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6.253cm" table:align="left"/>
    </style:style>
    <style:style style:name="Tableau4.A" style:family="table-column">
      <style:table-column-properties style:column-width="1.515cm"/>
    </style:style>
    <style:style style:name="Tableau4.B" style:family="table-column">
      <style:table-column-properties style:column-width="4.738cm"/>
    </style:style>
    <style:style style:name="Tableau4.A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6.518cm" table:align="left"/>
    </style:style>
    <style:style style:name="Tableau5.A" style:family="table-column">
      <style:table-column-properties style:column-width="1.515cm"/>
    </style:style>
    <style:style style:name="Tableau5.B" style:family="table-column">
      <style:table-column-properties style:column-width="5.002cm"/>
    </style:style>
    <style:style style:name="Tableau5.A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6.518cm" table:align="left"/>
    </style:style>
    <style:style style:name="Tableau6.A" style:family="table-column">
      <style:table-column-properties style:column-width="1.515cm"/>
    </style:style>
    <style:style style:name="Tableau6.B" style:family="table-column">
      <style:table-column-properties style:column-width="5.002cm"/>
    </style:style>
    <style:style style:name="Tableau6.A1" style:family="table-cell">
      <style:table-cell-properties fo:padding="0.097cm" fo:border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6.061cm" table:align="left"/>
    </style:style>
    <style:style style:name="Tableau7.A" style:family="table-column">
      <style:table-column-properties style:column-width="1.515cm"/>
    </style:style>
    <style:style style:name="Tableau7.B" style:family="table-column">
      <style:table-column-properties style:column-width="4.546cm"/>
    </style:style>
    <style:style style:name="Tableau7.A1" style:family="table-cell">
      <style:table-cell-properties fo:padding="0.097cm" fo:border="0.002cm solid #000000"/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6.038cm" table:align="left"/>
    </style:style>
    <style:style style:name="Tableau8.A" style:family="table-column">
      <style:table-column-properties style:column-width="1.515cm"/>
    </style:style>
    <style:style style:name="Tableau8.B" style:family="table-column">
      <style:table-column-properties style:column-width="4.523cm"/>
    </style:style>
    <style:style style:name="Tableau8.A1" style:family="table-cell">
      <style:table-cell-properties fo:padding="0.097cm" fo:border="0.002cm solid #000000"/>
    </style:style>
    <style:style style:name="Tableau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6.11cm" table:align="left"/>
    </style:style>
    <style:style style:name="Tableau9.A" style:family="table-column">
      <style:table-column-properties style:column-width="1.515cm"/>
    </style:style>
    <style:style style:name="Tableau9.B" style:family="table-column">
      <style:table-column-properties style:column-width="4.595cm"/>
    </style:style>
    <style:style style:name="Tableau9.A1" style:family="table-cell">
      <style:table-cell-properties fo:padding="0.097cm" fo:border="0.002cm solid #000000"/>
    </style:style>
    <style:style style:name="Tableau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061cm" table:align="left"/>
    </style:style>
    <style:style style:name="Tableau2.A" style:family="table-column">
      <style:table-column-properties style:column-width="1.515cm"/>
    </style:style>
    <style:style style:name="Tableau2.B" style:family="table-column">
      <style:table-column-properties style:column-width="4.546cm"/>
    </style:style>
    <style:style style:name="Tableau2.A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6.414cm" fo:margin-left="0cm" fo:margin-right="-0.148cm" table:align="margins"/>
    </style:style>
    <style:style style:name="Tableau1.A" style:family="table-column">
      <style:table-column-properties style:column-width="1.528cm" style:rel-column-width="15607*"/>
    </style:style>
    <style:style style:name="Tableau1.B" style:family="table-column">
      <style:table-column-properties style:column-width="4.886cm" style:rel-column-width="49928*"/>
    </style:style>
    <style:style style:name="Tableau1.A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6.35cm" fo:margin-left="0cm" fo:margin-right="-0.085cm" table:align="margins"/>
    </style:style>
    <style:style style:name="Tableau3.A" style:family="table-column">
      <style:table-column-properties style:column-width="1.528cm" style:rel-column-width="15764*"/>
    </style:style>
    <style:style style:name="Tableau3.B" style:family="table-column">
      <style:table-column-properties style:column-width="4.822cm" style:rel-column-width="49771*"/>
    </style:style>
    <style:style style:name="Tableau3.A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-0.048cm" fo:margin-right="0cm" fo:text-align="center" style:justify-single-word="false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4.434cm" svg:y="0.109cm" svg:width="8.613cm" draw:z-index="0"><draw:text-box fo:min-height="1.632cm"><text:p text:style-name="P3">Fiche réponse </text:p><text:p text:style-name="P2">Brevets d'orthographe</text:p></draw:text-box></draw:frame>Prénom :........................</text:p>
      <text:p text:style-name="P2"/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4.A2" office:value-type="float" office:value="1">
            <text:p text:style-name="P6">1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2">
            <text:p text:style-name="P6">2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3">
            <text:p text:style-name="P6">3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4">
            <text:p text:style-name="P6">4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5">
            <text:p text:style-name="P6">5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6">
            <text:p text:style-name="P6">6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7">
            <text:p text:style-name="P6">7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8">
            <text:p text:style-name="P6">8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9">
            <text:p text:style-name="P6">9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float" office:value="10">
            <text:p text:style-name="P6">10</text:p>
          </table:table-cell>
          <table:table-cell table:style-name="Tableau4.B2" office:value-type="string">
            <text:p text:style-name="P6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5.A2" office:value-type="float" office:value="1">
            <text:p text:style-name="P6">1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2">
            <text:p text:style-name="P6">2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3">
            <text:p text:style-name="P6">3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4">
            <text:p text:style-name="P6">4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5">
            <text:p text:style-name="P6">5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6">
            <text:p text:style-name="P6">6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7">
            <text:p text:style-name="P6">7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8">
            <text:p text:style-name="P6">8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9">
            <text:p text:style-name="P6">9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float" office:value="10">
            <text:p text:style-name="P6">10</text:p>
          </table:table-cell>
          <table:table-cell table:style-name="Tableau5.B2" office:value-type="string">
            <text:p text:style-name="P6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6.A2" office:value-type="float" office:value="1">
            <text:p text:style-name="P6">1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2">
            <text:p text:style-name="P6">2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3">
            <text:p text:style-name="P6">3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4">
            <text:p text:style-name="P6">4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5">
            <text:p text:style-name="P6">5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6">
            <text:p text:style-name="P6">6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7">
            <text:p text:style-name="P6">7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8">
            <text:p text:style-name="P6">8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9">
            <text:p text:style-name="P6">9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float" office:value="10">
            <text:p text:style-name="P6">10</text:p>
          </table:table-cell>
          <table:table-cell table:style-name="Tableau6.B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7.A2" office:value-type="float" office:value="1">
            <text:p text:style-name="P6">1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2">
            <text:p text:style-name="P6">2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3">
            <text:p text:style-name="P6">3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4">
            <text:p text:style-name="P6">4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5">
            <text:p text:style-name="P6">5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6">
            <text:p text:style-name="P6">6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7">
            <text:p text:style-name="P6">7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8">
            <text:p text:style-name="P6">8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9">
            <text:p text:style-name="P6">9</text:p>
          </table:table-cell>
          <table:table-cell table:style-name="Tableau7.B2" office:value-type="string">
            <text:p text:style-name="P6"/>
          </table:table-cell>
        </table:table-row>
        <table:table-row>
          <table:table-cell table:style-name="Tableau7.A2" office:value-type="float" office:value="10">
            <text:p text:style-name="P6">10</text:p>
          </table:table-cell>
          <table:table-cell table:style-name="Tableau7.B2" office:value-type="string">
            <text:p text:style-name="P6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8.A2" office:value-type="float" office:value="1">
            <text:p text:style-name="P6">1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2">
            <text:p text:style-name="P6">2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3">
            <text:p text:style-name="P6">3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4">
            <text:p text:style-name="P6">4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5">
            <text:p text:style-name="P6">5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6">
            <text:p text:style-name="P6">6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7">
            <text:p text:style-name="P6">7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8">
            <text:p text:style-name="P6">8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9">
            <text:p text:style-name="P6">9</text:p>
          </table:table-cell>
          <table:table-cell table:style-name="Tableau8.B2" office:value-type="string">
            <text:p text:style-name="P6"/>
          </table:table-cell>
        </table:table-row>
        <table:table-row>
          <table:table-cell table:style-name="Tableau8.A2" office:value-type="float" office:value="10">
            <text:p text:style-name="P6">10</text:p>
          </table:table-cell>
          <table:table-cell table:style-name="Tableau8.B2" office:value-type="string">
            <text:p text:style-name="P6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9.A2" office:value-type="float" office:value="1">
            <text:p text:style-name="P6">1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2">
            <text:p text:style-name="P6">2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3">
            <text:p text:style-name="P6">3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4">
            <text:p text:style-name="P6">4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5">
            <text:p text:style-name="P6">5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6">
            <text:p text:style-name="P6">6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7">
            <text:p text:style-name="P6">7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8">
            <text:p text:style-name="P6">8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9">
            <text:p text:style-name="P6">9</text:p>
          </table:table-cell>
          <table:table-cell table:style-name="Tableau9.B2" office:value-type="string">
            <text:p text:style-name="P6"/>
          </table:table-cell>
        </table:table-row>
        <table:table-row>
          <table:table-cell table:style-name="Tableau9.A2" office:value-type="float" office:value="10">
            <text:p text:style-name="P6">10</text:p>
          </table:table-cell>
          <table:table-cell table:style-name="Tableau9.B2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2.A2" office:value-type="float" office:value="1">
            <text:p text:style-name="P6">1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2">
            <text:p text:style-name="P6">2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3">
            <text:p text:style-name="P6">3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4">
            <text:p text:style-name="P6">4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5">
            <text:p text:style-name="P6">5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6">
            <text:p text:style-name="P6">6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7">
            <text:p text:style-name="P6">7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8">
            <text:p text:style-name="P6">8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9">
            <text:p text:style-name="P6">9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float" office:value="10">
            <text:p text:style-name="P6">10</text:p>
          </table:table-cell>
          <table:table-cell table:style-name="Tableau2.B2" office:value-type="string">
            <text:p text:style-name="P6"/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1.A2" office:value-type="float" office:value="1">
            <text:p text:style-name="P6">1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5">
            <text:p text:style-name="P6">5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6">
            <text:p text:style-name="P6">6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7">
            <text:p text:style-name="P6">7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8">
            <text:p text:style-name="P6">8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9">
            <text:p text:style-name="P6">9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float" office:value="10">
            <text:p text:style-name="P6">10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Brevet H … <text:s text:c="4"/>date : <text:s text:c="10"/></text:p>
          </table:table-cell>
          <table:covered-table-cell/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6">
            <text:p text:style-name="P6">6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7">
            <text:p text:style-name="P6">7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8">
            <text:p text:style-name="P6">8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9">
            <text:p text:style-name="P6">9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float" office:value="10">
            <text:p text:style-name="P6">10</text:p>
          </table:table-cell>
          <table:table-cell table:style-name="Tableau3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5cm" fo:margin-bottom="0.162cm" fo:margin-left="0.649cm" fo:margin-right="0.372cm" style:writing-mode="lr-tb" style:footnote-max-height="0cm">
        <style:columns fo:column-count="3">
          <style:column style:rel-width="3816*" fo:start-indent="0cm" fo:end-indent="0.215cm"/>
          <style:column style:rel-width="3720*" fo:start-indent="0.215cm" fo:end-indent="0.199cm"/>
          <style:column style:rel-width="3604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0T22:21:41.05</meta:creation-date>
    <dc:date>2013-09-01T12:59:18.21</dc:date>
    <meta:editing-duration>PT13M48S</meta:editing-duration>
    <meta:editing-cycles>4</meta:editing-cycles>
    <meta:generator>OpenOffice.org/3.3$Win32 OpenOffice.org_project/330m20$Build-9567</meta:generator>
    <meta:document-statistic meta:table-count="9" meta:image-count="0" meta:object-count="0" meta:page-count="1" meta:paragraph-count="102" meta:word-count="141" meta:character-count="454"/>
  </office:meta>
</office:document-meta>
</file>