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background-color="#ff9900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OUPE CYCLE 3</text:p>
      <text:p text:style-name="P2"/>
      <text:p text:style-name="P1"><text:s text:c="11"/>Lors de l'assemblée générale de ce début d'année, plusieurs membres du groupe départemental ont émis le souhait de créer un groupe de travail CYCLE 3. </text:p>
      <text:p text:style-name="P1">Ce groupe de travail pourrait voir le jour lors de la prochaine journée départementale du 30 mai et ainsi commencer dès septembre.</text:p>
      <text:p text:style-name="P2"><text:span text:style-name="T2">Nous gagnerions du temps si les intéressé(e)s se manifestaient en faisant part <text:s/>avant le 30 mai de leurs besoins, des thèmes qu'ils souhaiteraient aborder en priorité, en contactant Patrice  à l'adresse suivante : </text:span><text:a xlink:type="simple" xlink:href="mailto:patrice.jounot@orange.fr" text:style-name="Internet_20_link" text:visited-style-name="Visited_20_Internet_20_Link"><text:span text:style-name="T2">patrice.jounot@orange.fr</text:span></text:a></text:p>
      <text:p text:style-name="P1"/>
      <text:p text:style-name="P4">propositions</text:p>
      <text:p text:style-name="P1"><text:span text:style-name="T1">le travail personnel </text:span>: pour quoi, comment, son organisation, son évolution au cours du cycle, sa place dans l'emploi du temps, la place de l'adulte</text:p>
      <text:p text:style-name="P1"/>
      <text:p text:style-name="P1"><text:span text:style-name="T1">ateliers de créations artistiques </text:span>: organisation, mise en place, place de l'adulte, contenus, locaux</text:p>
      <text:p text:style-name="P1"/>
      <text:p text:style-name="P1"><text:span text:style-name="T1">les apprentissages fondamentaux </text:span>en dehors du travail personnel et pendant</text:p>
      <text:p text:style-name="P1"/>
      <text:p text:style-name="P1">la place et l'organisation de la <text:span text:style-name="T1">coopération et de l'entraide</text:span></text:p>
      <text:p text:style-name="P1"/>
      <text:p text:style-name="P1">A vous, ceux et celles qui sont intéressé(e)s, d'allonger la liste des propositions</text:p>
      <text:p text:style-name="P1"/>
      <text:p text:style-name="P1"/>
      <text:p text:style-name="P5">Rencontre du 16 juin :</text:p>
      <text:p text:style-name="P1">présents : <text:span text:style-name="T3">Patrick, Laurence, Emmanuelle, Fabienne, Lucie. </text:span></text:p>
      <text:p text:style-name="P1"><text:span text:style-name="T3"/></text:p>
      <text:p text:style-name="P6">Tout le monde est Ok pour développer à la rentrée les points proposés par Patrice. Priorité dans les sujets à définir à la rentrée. </text:p>
      <text:p text:style-name="P6">D'autres points seraient à évoquer dans ce groupe : </text:p>
      <text:p text:style-name="P6"/>
      <text:list xml:id="list6823643719776477970" text:style-name="L1">
        <text:list-item>
          <text:p text:style-name="P7">évaluation : comment aider les enfants à se situer clairement dans leurs apprentissages (mesurer les progrès). Quels outils efficace pour l'enseignant (et que donne-t-on à voir aux parents ? )Les brevets dans une classe, quel intérêt si le reste de l'école n'utilise pas ce système ? Comment être en cohérence avec l'équipe ?</text:p>
        </text:list-item>
        <text:list-item>
          <text:p text:style-name="P7">Outils (<text:span text:style-name="T3">axe transversal)</text:span> : mutualisation de ce qu'on a utilisé et qui fonctionne, adaptation d'outils (co-rédaction de livrets de formation par exemple)</text:p>
        </text:list-item>
      </text:list>
      <text:p text:style-name="P6"/>
      <text:p text:style-name="P6"/>
      <text:p text:style-name="P6">Fréquence des réunions proposées : toutes les six semaines ça serait bien (tous les 2 mois maxi). </text:p>
      <text:p text:style-name="P6">Quand : le mercredi PM ou le samedi matin. </text:p>
      <text:p text:style-name="P6"/>
      <text:p text:style-name="P6">bémol (partagé par beaucoup) : l'implication de certains dans le groupe dépend des niveaux de classe attribué pour la rentrée. </text:p>
      <text:p text:style-name="P6"/>
      <text:p text:style-name="P8">Prochain rdv ; fin août sûrem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9cm" fo:margin-bottom="1.078cm" fo:margin-left="2cm" fo:margin-right="0.4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6T13:55:27.12</meta:creation-date>
    <dc:date>2015-06-17T21:36:08.96</dc:date>
    <meta:editing-duration>PT15M53S</meta:editing-duration>
    <meta:editing-cycles>4</meta:editing-cycles>
    <meta:generator>OpenOffice/4.1.1$Win32 OpenOffice.org_project/411m6$Build-9775</meta:generator>
    <dc:creator>Lucie Gaudet</dc:creator>
    <meta:document-statistic meta:table-count="0" meta:image-count="0" meta:object-count="0" meta:page-count="1" meta:paragraph-count="20" meta:word-count="331" meta:character-count="2066"/>
  </office:meta>
</office:document-meta>
</file>