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StarSymbol" svg:font-family="Star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3pt" style:text-underline-style="solid" style:text-underline-width="auto" style:text-underline-color="font-color" fo:font-weight="bold" style:font-size-asian="11.3500003814697pt" style:font-weight-asian="bold" style:font-size-complex="13pt" style:font-weight-complex="bold"/>
    </style:style>
    <style:style style:name="P2" style:family="paragraph" style:parent-style-name="Standard">
      <style:text-properties fo:color="#000000" style:font-name="Comic Sans MS" fo:font-size="13pt" style:font-size-asian="11.3500003814697pt" style:font-size-complex="13pt"/>
    </style:style>
    <style:style style:name="P3" style:family="paragraph" style:parent-style-name="Standard">
      <style:text-properties fo:color="#000000" style:font-name="Comic Sans MS" fo:font-size="12pt" style:font-size-asian="12pt" style:font-size-complex="12pt"/>
    </style:style>
    <style:style style:name="P4" style:family="paragraph" style:parent-style-name="Standard">
      <style:text-properties fo:color="#000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margin-top="0cm" fo:margin-bottom="0cm"/>
      <style:text-properties fo:color="#000000" style:font-name="Comic Sans MS" fo:font-size="12pt" style:font-size-asian="12pt" style:font-size-complex="12pt"/>
    </style:style>
    <style:style style:name="P6" style:family="paragraph" style:parent-style-name="Text_20_body">
      <style:paragraph-properties fo:margin-top="0cm" fo:margin-bottom="0cm"/>
      <style:text-properties fo:color="#000000" fo:font-style="italic"/>
    </style:style>
    <style:style style:name="P7" style:family="paragraph" style:parent-style-name="Text_20_body">
      <style:paragraph-properties fo:margin-top="0cm" fo:margin-bottom="0cm"/>
      <style:text-properties fo:color="#000000" style:font-name="Comic Sans MS" fo:font-size="12pt" style:font-size-asian="12pt" style:font-size-complex="12pt"/>
    </style:style>
    <style:style style:name="P8" style:family="paragraph" style:parent-style-name="Text_20_body">
      <style:paragraph-properties fo:margin-top="0cm" fo:margin-bottom="0cm"/>
      <style:text-properties fo:color="#000000" style:font-name="Comic Sans MS" fo:font-size="12pt" fo:font-weight="bold" style:font-size-asian="12pt" style:font-weight-asian="bold" style:font-size-complex="12pt" style:font-weight-complex="bold"/>
    </style:style>
    <style:style style:name="P9" style:family="paragraph" style:parent-style-name="Text_20_body">
      <style:text-properties fo:color="#000000"/>
    </style:style>
    <style:style style:name="P10" style:family="paragraph" style:parent-style-name="Text_20_body">
      <style:text-properties fo:color="#000000" fo:font-style="italic"/>
    </style:style>
    <style:style style:name="P11" style:family="paragraph" style:parent-style-name="Text_20_body">
      <style:text-properties fo:color="#000000" style:font-name="Comic Sans MS" fo:font-size="12pt" style:font-size-asian="12pt" style:font-size-complex="12pt"/>
    </style:style>
    <style:style style:name="P12" style:family="paragraph" style:parent-style-name="Text_20_body">
      <style:text-properties fo:color="#000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13" style:family="paragraph" style:parent-style-name="Text_20_body">
      <style:text-properties style:font-name="Comic Sans MS" fo:font-size="12pt" style:font-size-asian="12pt" style:font-size-complex="12pt"/>
    </style:style>
    <style:style style:name="P14" style:family="paragraph" style:parent-style-name="Standard">
      <style:paragraph-properties fo:text-align="center" style:justify-single-word="false"/>
      <style:text-properties style:font-name="Comic Sans MS" fo:font-size="13pt" style:text-underline-style="solid" style:text-underline-width="auto" style:text-underline-color="font-color" fo:font-weight="bold" style:font-size-asian="11.3500003814697pt" style:font-weight-asian="bold" style:font-size-complex="13pt" style:font-weight-complex="bold"/>
    </style:style>
    <style:style style:name="P15" style:family="paragraph" style:parent-style-name="Standard">
      <style:text-properties fo:color="#000000" style:font-name="Comic Sans MS" fo:font-size="12pt" fo:font-weight="bold" style:font-size-asian="12pt" style:font-weight-asian="bold" style:font-size-complex="12pt" style:font-weight-complex="bold"/>
    </style:style>
    <style:style style:name="P16" style:family="paragraph" style:parent-style-name="Standard">
      <style:text-properties fo:color="#000000" style:font-name="Comic Sans MS" fo:font-size="13pt" style:font-size-asian="11.3500003814697pt" style:font-size-complex="13pt"/>
    </style:style>
    <style:style style:name="P17" style:family="paragraph" style:parent-style-name="Text_20_body" style:list-style-name="L1">
      <style:paragraph-properties fo:margin-top="0cm" fo:margin-bottom="0cm"/>
      <style:text-properties fo:color="#000000" style:font-name="Comic Sans MS" fo:font-size="12pt" style:font-size-asian="12pt" style:font-size-complex="12pt"/>
    </style:style>
    <style:style style:name="P18" style:family="paragraph" style:parent-style-name="Text_20_body" style:list-style-name="L2">
      <style:paragraph-properties fo:margin-top="0cm" fo:margin-bottom="0cm"/>
      <style:text-properties fo:color="#000000" style:font-name="Comic Sans MS" fo:font-size="12pt" style:font-size-asian="12pt" style:font-size-complex="12pt"/>
    </style:style>
    <style:style style:name="P19" style:family="paragraph" style:parent-style-name="Text_20_body" style:list-style-name="L3">
      <style:paragraph-properties fo:margin-top="0cm" fo:margin-bottom="0cm"/>
      <style:text-properties fo:color="#000000" style:font-name="Comic Sans MS" fo:font-size="12pt" style:font-size-asian="12pt" style:font-size-complex="12pt"/>
    </style:style>
    <style:style style:name="P20" style:family="paragraph" style:parent-style-name="Text_20_body" style:list-style-name="L3">
      <style:paragraph-properties fo:margin-top="0cm" fo:margin-bottom="0cm"/>
      <style:text-properties fo:color="#000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text-underline-style="solid" style:text-underline-width="auto" style:text-underline-color="font-color"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text-underline-style="none" fo:font-weight="normal" style:font-weight-asian="normal"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GROUPE EXPRESSION : Déroulement séance rythme.</text:p>
      <text:p text:style-name="P1">Lundi 10 avril 2017 </text:p>
      <text:p text:style-name="P3"><text:span text:style-name="T3">1) <text:s/></text:span><text:span text:style-name="T2">Relaxation/détente pour préparer les corps.</text:span></text:p>
      <text:p text:style-name="P15"/>
      <text:p text:style-name="P3"><text:span text:style-name="T3">2) </text:span><text:span text:style-name="T2">Échauffement : en groupe, en marche</text:span></text:p>
      <text:p text:style-name="P7"/>
      <text:p text:style-name="P7">Commencer par marcher <text:line-break/>* Marche a un certaine vitesse 1 lent 2 rapide 3 très rapide. Objectif : groupe a l'unisson <text:line-break/>* Toujours en marchant dans l espace l animateur dit au groupe qui répond par un rythme à mémoriser. B autre rythme. C , 3em rythme.<text:line-break/>* Marche en rythme : une personne marche en faisant un rythme avec ses pieds les autres suivent. On peut aussi essayer sans dire a l'avance qui est le leader. </text:p>
      <text:p text:style-name="P7"/>
      <text:p text:style-name="P8">3) <text:span text:style-name="T1">Avec instruments : expérience libre</text:span>  </text:p>
      <text:list xml:id="list32258674" text:style-name="L1">
        <text:list-header>
          <text:p text:style-name="P17"><text:s/></text:p>
        </text:list-header>
      </text:list>
      <text:p text:style-name="P5">Les tables sont disposées en grand carré où il y a plusieurs instruments, rythmiques surtout, et mélodiques aussi. </text:p>
      <text:p text:style-name="P3">* Circuler et à expérimenter librement.</text:p>
      <text:p text:style-name="P3">* Choisir un endroit et un instrument et <text:s/>démarrer une création libre collective. Début = silence. Fin = silence.</text:p>
      <text:p text:style-name="P3">* On discute ensuite sur ce qu'on a vécu et on donne notre avis sur la création obtenue.</text:p>
      <text:p text:style-name="P3"/>
      <text:p text:style-name="P4">4) En cercle : choryphée  (et apprendre des questions -réponses)</text:p>
      <text:list xml:id="list32253970" text:style-name="L2">
        <text:list-header>
          <text:p text:style-name="P18">l'animateur propose un rythme, le groupe reproduit.</text:p>
        </text:list-header>
      </text:list>
      <text:p text:style-name="P3"><text:s text:c="11"/>puis chaque personne dans le cercle, chacun son tour, propose un rythme et le groupe reproduit. </text:p>
      <text:p text:style-name="P11"><text:line-break/><text:span text:style-name="T2">5) Activité à 2 ou 3 :</text:span> </text:p>
      <text:list xml:id="list32265500" text:style-name="L3">
        <text:list-item>
          <text:p text:style-name="P20">question-réponse   </text:p>
          <text:p text:style-name="P19">à 2, les autres sont spectateurs. L'un propose un rythme, l'autre lui répond (J'ai observé que celui qui donne la réponse réagit, complète, reproduit, reproduit plus fort, plus faible, plus vite, plus doucement- ce ne sont pas des propositions que j'ai dites) </text:p>
          <text:p text:style-name="P19"/>
        </text:list-item>
        <text:list-item>
          <text:p text:style-name="P20">superposer un rythme</text:p>
        </text:list-item>
      </text:list>
      <text:p text:style-name="P11">à 2 ou 3, les autres sont spectateurs, un propose un rythme qu'il fait tourner. Le deuxième propose un rythme différent mais qui peut se superposer sur celui du 1er. Si aisance il y a, on peut proposer à un troisième de se superposer à son tour en prenant sur les deux autres qui continuent à faire tourner. </text:p>
      <text:p text:style-name="P11"/>
      <text:p text:style-name="P12">6) Séparer le groupe en 4 et proposer un rythme et un instrument différent à chaque groupe :<text:span text:style-name="T7"> <text:s/>pas fait </text:span></text:p>
      <text:p text:style-name="P11"/>
      <text:p text:style-name="P13"><text:span text:style-name="T5">7) création musicale</text:span><text:span text:style-name="T4"> : par 3, créer une composition rythmique avec un début (silence et immobilité) et une fin (silence -immobilité). On peut s'inspirer des activités précédentes ou pas.</text:span></text:p>
      <text:p text:style-name="P1"><text:soft-page-break/>Demande d'Anaelle :</text:p>
      <text:p text:style-name="P9">« L'idée était, l'après-midi, de pouvoir réfléchir à la place de la création dans la pédagogie Freinet en général, car notre groupe s'appelle expression-création. </text:p>
      <text:p text:style-name="P9">J'ai cherché sur le site de l'ICEM, dans les archives, des textes comportant le mot "création": il n'y a rien à part un texte d'Elise Freinet sur le dessin, et les articles en lien avec la revue Créations.</text:p>
      <text:p text:style-name="P10">Lorsqu'il y a expression libre, il n'y a pas forcément création, et inversement lorsqu'il y a création, il n'y a pas forcément expression libre...</text:p>
      <text:p text:style-name="P10">Le mot création n'est donc pas à l'origine un mot contenu dans les principes de la pédagogie Freinet.</text:p>
      <text:p text:style-name="P6">La question pourrait être: Pourquoi avons nous besoin aujourd'hui d'associer le mot "création" au mot "expression"? »</text:p>
      <text:p text:style-name="P2"/>
      <text:p text:style-name="P2"/>
      <text:p text:style-name="P2">Pas fait non plus, mais à discuter lors de notre prochaine rencon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StarSymbol" svg:font-family="Star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meta:creation-date>2007-08-29T20:46:33</meta:creation-date>
    <dc:date>2017-04-21T12:09:00.17</dc:date>
    <meta:print-date>2016-09-07T15:42:28.42</meta:print-date>
    <dc:language>en-US</dc:language>
    <meta:editing-cycles>30</meta:editing-cycles>
    <meta:editing-duration>P1DT7H2S</meta:editing-duration>
    <meta:document-statistic meta:table-count="0" meta:image-count="0" meta:object-count="0" meta:page-count="2" meta:paragraph-count="28" meta:word-count="501" meta:character-count="2922" meta:non-whitespace-character-count="2420"/>
    <meta:user-defined meta:name="Info 1"/>
    <meta:user-defined meta:name="Info 2"/>
    <meta:user-defined meta:name="Info 3"/>
    <meta:user-defined meta:name="Info 4"/>
  </office:meta>
</office:document-meta>
</file>