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90c" officeooo:paragraph-rsid="001d790c"/>
    </style:style>
    <style:style style:name="P2" style:family="paragraph" style:parent-style-name="Standard">
      <style:text-properties officeooo:rsid="001d790c" officeooo:paragraph-rsid="001ddc8e"/>
    </style:style>
    <style:style style:name="P3" style:family="paragraph" style:parent-style-name="Standard">
      <style:text-properties officeooo:rsid="001ddc8e" officeooo:paragraph-rsid="001ddc8e"/>
    </style:style>
    <style:style style:name="P4" style:family="paragraph" style:parent-style-name="Standard">
      <style:text-properties officeooo:rsid="001e43b6" officeooo:paragraph-rsid="001e43b6"/>
    </style:style>
    <style:style style:name="P5" style:family="paragraph" style:parent-style-name="Standard">
      <style:text-properties officeooo:rsid="0022c95d" officeooo:paragraph-rsid="0022c95d"/>
    </style:style>
    <style:style style:name="T1" style:family="text">
      <style:text-properties officeooo:rsid="001e43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Je vais vous faire un quoi de neuf sur l’Albanie, mon pays natal.</text:p>
      <text:p text:style-name="P5">Gezim</text:p>
      <text:p text:style-name="P1"/>
      <text:p text:style-name="P2">JE vais vous faire un quoi de neuf sur l’Algérie. Je suis partie de Lyon en avion, il y a 1 057 km.Je suis allée chez ma grand-mère. Comme il fait très chaud, les gens sortent la nuit. Je suis allée à la plage pour me baigner. Il y avait beaucoup d’oursins. C’est un animal vivant, qui a des ventouses. On peut manger ce qu’il y a à l’intérieur. </text:p>
      <text:p text:style-name="P3">Je suis allée à Alger. Il y a une mosquée en construction. C’est là où les musulmans font leurs prières. </text:p>
      <text:p text:style-name="P3">J’ai visité des ruines romaines. Elles datent de l’Antiquité, c’est-à-dire il y a plus de 2000 ans. <text:span text:style-name="T1">J’ai vu un théâtre, une ancienne piscine, des arènes. </text:span></text:p>
      <text:p text:style-name="P4">Naïl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0:19:09.207000000</meta:creation-date>
    <dc:date>2018-11-02T22:49:29.613000000</dc:date>
    <meta:editing-duration>P5DT12H3M12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130" meta:character-count="680" meta:non-whitespace-character-count="553"/>
  </office:meta>
</office:document-meta>
</file>