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51pt"/>
    </style:style>
    <style:style style:name="P2" style:family="paragraph" style:parent-style-name="Standard">
      <style:text-properties style:font-name="sans-serif" fo:font-size="9.75pt"/>
    </style:style>
    <style:style style:name="P3" style:family="paragraph" style:parent-style-name="Standard">
      <style:text-properties style:font-name="sans-serif" fo:font-size="12pt"/>
    </style:style>
    <style:style style:name="P4" style:family="paragraph" style:parent-style-name="Standard">
      <style:text-properties style:font-name="sans-serif" fo:font-size="16.5pt"/>
    </style:style>
    <style:style style:name="P5" style:family="paragraph" style:parent-style-name="Standard">
      <style:text-properties style:font-name="sans-serif" fo:font-size="12.75pt"/>
    </style:style>
    <style:style style:name="T1" style:family="text">
      <style:text-properties style:font-name="sans-serif" fo:font-size="9.75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ve la complexité !</text:p>
      <text:section text:style-name="Sect1" text:name="pageContainer1">
        <text:p text:style-name="P2">Le nouvel éducateur – n° </text:p>
        <text:p text:style-name="P2">178-179</text:p>
        <text:p text:style-name="Standard">– <text:span text:style-name="T1">Avril-Mai </text:span></text:p>
        <text:p text:style-name="P2">2006</text:p>
        <text:p text:style-name="P3">62</text:p>
        <text:p text:style-name="P4">Sous couvert d’égalité pour tous, le retour à la sylla-</text:p>
        <text:p text:style-name="P4">bique renforce une école élitiste qui alphabétisera,</text:p>
        <text:p text:style-name="P4">peut-être,tous les jeunes mais en laissera une grande</text:p>
        <text:p text:style-name="P4">partie sur le bord de la route. Pour Jean Foucambert,</text:p>
        <text:p text:style-name="P4">réduire la lecture au déchiffrage préconisé par le minis-</text:p>
        <text:p text:style-name="P4">tre de l’Education nationale est une attaque contre la</text:p>
        <text:p text:style-name="P4">démocratisation des outils de formation intellectuelle.</text:p>
        <text:p text:style-name="P5">En novembre </text:p>
        <text:p text:style-name="P5">2005</text:p>
        <text:p text:style-name="P5">, des gymna-</text:p>
        <text:p text:style-name="P5">ses et des écoles brûlent dans les</text:p>
        <text:p text:style-name="P5">banlieues ; en janvier, la droite</text:p>
        <text:p text:style-name="P5">impose la méthode Boscher dans</text:p>
        <text:p text:style-name="P5">les CP.À défaut de relation logique,</text:p>
        <text:p text:style-name="P5">une similitude entre ces deux</text:p>
        <text:p text:style-name="P5">démarches : le vandalisme. Sans</text:p>
        <text:p text:style-name="P5">doute, ces bâtiments n’étaient pas</text:p>
        <text:p text:style-name="P5">sans défaut, autant par leur archi-</text:p>
        <text:p text:style-name="P5">tecture que par la politique sociale</text:p>
        <text:p text:style-name="P5">et éducative dont ils sont aussi l’ou-</text:p>
        <text:p text:style-name="P5">til et le symbole ; certes, les textes</text:p>
        <text:p text:style-name="P5">ministériels de </text:p>
        <text:p text:style-name="P5">2002</text:p>
        <text:p text:style-name="P5">étaient loin</text:p>
        <text:p text:style-name="P5">d’apporter toutes les réponses en</text:p>
        <text:p text:style-name="P5">matière de lecture... Le vandalisme</text:p>
        <text:p text:style-name="P5">consiste précisément à détruire ce</text:p>
        <text:p text:style-name="P5">territoire public des luttes, aussi</text:p>
        <text:p text:style-name="P5">médiocre soit-il,non pour infléchir</text:p>
        <text:p text:style-name="P5">ses enjeux mais pour les nier, tas</text:p>
        <text:p text:style-name="P5">de cendre d’un côté,trait de plume</text:p>
        <text:p text:style-name="P5">de l’autre. Ainsi la question serait</text:p>
        <text:p text:style-name="P5">close. Parce que toutes les formes</text:p>
        <text:p text:style-name="P5">de casse prennent racine dans une</text:p>
        <text:p text:style-name="P5">volonté momentanée ou durable</text:p>
        <text:p text:style-name="P5">de nuire, il serait suicidaire d’en</text:p>
        <text:p text:style-name="P5">négliger l’analyse. Accordons donc</text:p>
        <text:p text:style-name="P5">aux méfaits de janvier la même</text:p>
        <text:p text:style-name="P5">attention qu’à ceux de novembre :</text:p>
        <text:p text:style-name="P5"><text:soft-page-break/>parce qu’ils sont inacceptables, il</text:p>
        <text:p text:style-name="P5">est indispensable de les compren-</text:p>
        <text:p text:style-name="P5">dre (malgré l’ambiguïté de ce verbe),</text:p>
        <text:p text:style-name="P5">c’est-à-dire de les replacer dans la</text:p>
        <text:p text:style-name="P5">réalité des luttes sociales et non de</text:p>
        <text:p text:style-name="P5">les expliquer par la stupidité ou</text:p>
        <text:p text:style-name="P5">l’ignorance de leurs auteurs.</text:p>
        <text:p text:style-name="P5">Ces questions seraient sans beau-</text:p>
        <text:p text:style-name="P5">coup d’importance s’il était possible</text:p>
        <text:p text:style-name="P5">de rendre compte des interrogations</text:p>
        <text:p text:style-name="P5">qu’elles suscitent en deux pages !</text:p>
        <text:p text:style-name="P5">Aussi est-ce quelques pistes plutôt</text:p>
        <text:p text:style-name="P5">qu’un début d’analyse qui seront</text:p>
        <text:p text:style-name="P5">suggérées ici. Il convient d’abord de</text:p>
        <text:p text:style-name="P5">replacer les injonctions ministériel-</text:p>
        <text:p text:style-name="P5">les sur la lecture dans l’évolution</text:p>
        <text:p text:style-name="P5">économique mondiale.Si l’alphabé-</text:p>
        <text:p text:style-name="P5">tisation a permis pendant plus de</text:p>
        <text:p text:style-name="P5">100</text:p>
        <text:p text:style-name="P5">ans d’ajuster la force de travail</text:p>
        <text:p text:style-name="P5">aux besoins de la première indus-</text:p>
        <text:p text:style-name="P5">trialisation,c’est à partir des années</text:p>
        <text:p text:style-name="P5">60</text:p>
        <text:p text:style-name="P5">que l’entrée de tous les enfants</text:p>
        <text:p text:style-name="P5">dans l’enseignement secondaire a</text:p>
        <text:p text:style-name="P5">fait découvrir que les mécanismes</text:p>
        <text:p text:style-name="P5">alphabétiques n’y suffisaient pas.</text:p>
        <text:p text:style-name="P5">Depuis l’INRP et les mouvements</text:p>
        <text:p text:style-name="P5">d’éducation nouvelle,l’engagement</text:p>
        <text:p text:style-name="P5">dans des recherches-actions ont fait</text:p>
        <text:p text:style-name="P5">avancer la question de la compré-</text:p>
        <text:p text:style-name="P5">hension des textes (la lecture entre</text:p>
        <text:p text:style-name="P5">les lignes, celle de l’implicite, sans</text:p>
        <text:p text:style-name="P5">laquelle l’écrit n’est qu’un outil</text:p>
        <text:p text:style-name="P5">supplémentaire de domestication)</text:p>
        <text:p text:style-name="P5">au point que,dans les années </text:p>
        <text:p text:style-name="P5">80</text:p>
        <text:p text:style-name="P5">,les</text:p>
        <text:p text:style-name="P5">instructions officielles reprenaient</text:p>
        <text:p text:style-name="P5">à leur compte que « lire, c’est</text:p>
        <text:p text:style-name="P5">comprendre ».Mais l’hypothèse que</text:p>
        <text:p text:style-name="P5">le travail humain devait désormais</text:p>
        <text:p text:style-name="P5">approfondir sans relâche sa compo-</text:p>
        <text:p text:style-name="P5">sante intellectuelle et réduire la frac-</text:p>
        <text:p text:style-name="P5">ture imposée par le capitalisme entre</text:p>
        <text:p text:style-name="P5">activité manuelle et intellectuelle</text:p>
        <text:p text:style-name="P5">s’est heurtée à la mise au pillage</text:p>
        <text:p text:style-name="P5">mondial de nouveaux gisements de</text:p>
        <text:p text:style-name="P5">travailleurs. Désormais, dans l’en-</text:p>
        <text:p text:style-name="P5"><text:soft-page-break/>semble des pays industrialisés, le</text:p>
        <text:p text:style-name="P5">marché du travail subit un retour</text:p>
        <text:p text:style-name="P5">massif de la dualisation entre du</text:p>
        <text:p text:style-name="P5">haut niveau pour quelques-uns et,</text:p>
        <text:p text:style-name="P5">pour les autres, le minimum requis</text:p>
        <text:p text:style-name="P5">par des tâches d’exécution ou le</text:p>
        <text:p text:style-name="P5">chômage. Si les entreprises déloca-</text:p>
        <text:p text:style-name="P5">lisent, on se doute que ce n’est pas</text:p>
        <text:p text:style-name="P5">parce que les salariés français sont</text:p>
        <text:p text:style-name="P5">de trop mauvais lecteurs ! D’où le</text:p>
        <text:p text:style-name="P5">retour à l’apprentissage à </text:p>
        <text:p text:style-name="P5">14</text:p>
        <text:p text:style-name="P5">ans, à</text:p>
        <text:p text:style-name="P5">l’alphabétisation avec des métho-</text:p>
        <text:p text:style-name="P5">des qui n’ont jamais fait d’autre</text:p>
        <text:p text:style-name="P5">preuve que celle de leur incapacité</text:p>
        <text:p text:style-name="P5">à conduire au niveau du Certificat</text:p>
        <text:p text:style-name="P5">d’études plus de la moitié d’une</text:p>
        <text:p text:style-name="P5">classe d’âge.</text:p>
        <text:p text:style-name="P5">Retour préparé depuis une</text:p>
        <text:p text:style-name="P5">dizaine d’années par un quarteron</text:p>
        <text:p text:style-name="P5">d’inspecteurs généraux et d’univer-</text:p>
        <text:p text:style-name="P5">sitaires qui ont bataillé ferme pour</text:p>
        <text:p text:style-name="P5">revenir du « lire, c’est comprendre »</text:p>
      </text:section>
      <text:section text:style-name="Sect1" text:name="pageContainer2"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ine Olivier</meta:initial-creator>
    <meta:creation-date>2015-10-03T19:04:03.88</meta:creation-date>
    <meta:document-statistic meta:table-count="0" meta:image-count="0" meta:object-count="0" meta:page-count="3" meta:paragraph-count="118" meta:word-count="588" meta:character-count="3658"/>
    <dc:date>2015-10-03T20:14:43.19</dc:date>
    <dc:creator>Sandrine Olivier</dc:creator>
    <meta:editing-duration>PT40M56S</meta:editing-duration>
    <meta:editing-cycles>1</meta:editing-cycles>
    <meta:generator>OpenOffice.org/3.4$Win32 OpenOffice.org_project/340m1$Build-9590</meta:generator>
  </office:meta>
</office:document-meta>
</file>