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officeooo:rsid="0007ee72" officeooo:paragraph-rsid="0007ee72"/>
    </style:style>
    <style:style style:name="P2" style:family="paragraph" style:parent-style-name="Standard">
      <style:paragraph-properties fo:text-align="justify" style:justify-single-word="false"/>
      <style:text-properties style:font-name="Verdana" officeooo:rsid="0007ee72" officeooo:paragraph-rsid="000d2e98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officeooo:rsid="0007ee72" officeooo:paragraph-rsid="0007ee72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weight="bold" officeooo:rsid="0007ee72" officeooo:paragraph-rsid="0007ee72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officeooo:rsid="0007ee72" officeooo:paragraph-rsid="0008aab9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officeooo:rsid="0008aab9" officeooo:paragraph-rsid="0008aab9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" fo:font-weight="bold" officeooo:rsid="000b7581" officeooo:paragraph-rsid="000b7581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weight="bold" officeooo:rsid="000b7581" officeooo:paragraph-rsid="000b7581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weight="bold" officeooo:rsid="000c0b19" officeooo:paragraph-rsid="000ee5c5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weight="bold" officeooo:rsid="000c6f6d" officeooo:paragraph-rsid="000c6f6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tyle="italic" style:text-underline-style="solid" style:text-underline-width="auto" style:text-underline-color="font-color" officeooo:rsid="0008aab9" officeooo:paragraph-rsid="0008aab9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Verdana" officeooo:rsid="0008aab9" officeooo:paragraph-rsid="0008aab9"/>
    </style:style>
    <style:style style:name="P13" style:family="paragraph" style:parent-style-name="Standard">
      <style:paragraph-properties fo:text-align="justify" style:justify-single-word="false"/>
      <style:text-properties style:font-name="Verdana" fo:font-weight="normal" officeooo:rsid="0008aab9" officeooo:paragraph-rsid="0008aab9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weight="normal" officeooo:rsid="0009627f" officeooo:paragraph-rsid="0009627f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" fo:font-weight="normal" officeooo:rsid="000c0b19" officeooo:paragraph-rsid="000c0b19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weight="normal" officeooo:rsid="000c6f6d" officeooo:paragraph-rsid="000c6f6d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" fo:font-weight="normal" officeooo:rsid="000c7382" officeooo:paragraph-rsid="000c7382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officeooo:rsid="000d2e98" officeooo:paragraph-rsid="000d2e98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italic" style:text-underline-style="none" officeooo:rsid="000d2e98" style:font-style-asian="italic" style:font-style-complex="italic"/>
    </style:style>
    <style:style style:name="T5" style:family="text">
      <style:text-properties officeooo:rsid="0008aab9"/>
    </style:style>
    <style:style style:name="T6" style:family="text">
      <style:text-properties officeooo:rsid="000b7581"/>
    </style:style>
    <style:style style:name="T7" style:family="text">
      <style:text-properties style:text-position="super 58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c7382"/>
    </style:style>
    <style:style style:name="T10" style:family="text">
      <style:text-properties officeooo:rsid="000d2e98"/>
    </style:style>
    <style:style style:name="T11" style:family="text">
      <style:text-properties officeooo:rsid="0007ee72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style:text-underline-style="none" officeooo:rsid="000d2e98" style:font-style-asian="normal" style:font-style-complex="normal"/>
    </style:style>
    <style:style style:name="T14" style:family="text">
      <style:text-properties officeooo:rsid="000ee5c5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ee5c5" style:font-weight-asian="normal" style:font-weight-complex="normal"/>
    </style:style>
    <style:style style:name="T17" style:family="text">
      <style:text-properties fo:font-weight="normal" officeooo:rsid="000c7382" style:font-weight-asian="normal" style:font-weight-complex="normal"/>
    </style:style>
    <style:style style:name="T18" style:family="text">
      <style:text-properties fo:font-weight="normal" officeooo:rsid="0011a7f2" style:font-weight-asian="normal" style:font-weight-complex="normal"/>
    </style:style>
    <style:style style:name="T19" style:family="text">
      <style:text-properties officeooo:rsid="0010e513"/>
    </style:style>
    <style:style style:name="T20" style:family="text">
      <style:text-properties officeooo:rsid="0011a7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quoi de neuf ? </text:p>
      <text:p text:style-name="P4">M<text:span text:style-name="T6">ardi 31 octobre</text:span></text:p>
      <text:p text:style-name="P1"><text:span text:style-name="T10">U</text:span>n des aspects essentiels de la pédagogie Freinet : accueil de l’expression, <text:span text:style-name="T10">incitation à </text:span>la créativité.</text:p>
      <text:p text:style-name="P18">F<text:span text:style-name="T11">onction de sas : pose</text:span>r<text:span text:style-name="T11"> ses valises et ses perturbations afin de pouvoir se mettre au travail </text:span></text:p>
      <text:p text:style-name="P18">A<text:span text:style-name="T11">pporter la vie de l’extérieur dans la classe, matériel pour se mettre au travail.</text:span></text:p>
      <text:p text:style-name="P1"/>
      <text:p text:style-name="P1">Le cadre de la technique : </text:p>
      <text:p text:style-name="P1"><text:span text:style-name="T10">- </text:span>Un temps limité avec maître du temps, frustration positive et limitée</text:p>
      <text:p text:style-name="P1"><text:span text:style-name="T10">- U</text:span>n président donneur de parole : Marie Flore</text:p>
      <text:p text:style-name="P1"><text:span text:style-name="T10">- U</text:span>n secrétaire. <text:span text:style-name="T10">On </text:span>garde trace afin d’observer le travail dans la durée (qui parle, qui est en retrait), de collecter un matériau de travail</text:p>
      <text:p text:style-name="P1"><text:span text:style-name="T10">- S</text:span>’inscrire à l’avance : tableau à fiches (utilité multiple de ce matériel qu’on peut récupérer car il coûte cher) ou inscription immédiate comme aujourd’hui</text:p>
      <text:p text:style-name="P1"/>
      <text:p text:style-name="P1"><text:span text:style-name="T10">I</text:span>nscrits + deux interventions à suivre. <text:span text:style-name="T10">C</text:span>omment s’inscrire à l’avance si on apporte de la vie immédiate ? <text:span text:style-name="T10">Ce n’est </text:span>pas forcément : « <text:span text:style-name="T10">I</text:span>l vient de m’arriver quelque chose à l’instant » <text:span text:style-name="T10">mais : </text:span>« <text:span text:style-name="T10">J</text:span>’ai vu un film, j’ai envie d’en parler ».</text:p>
      <text:p text:style-name="P1"><text:span text:style-name="T20">On peut utiliser un p</text:span>rocédure mixte : inscription à l’avance et immédiatement.</text:p>
      <text:p text:style-name="P2"><text:span text:style-name="T10">I</text:span>nscription avec <text:span text:style-name="T10">le nom et le </text:span>thème : ça peut donner des idées aux autres.</text:p>
      <text:p text:style-name="P2"><text:span text:style-name="T10">Q</text:span>ue faire si ce sont toujours les mêmes ? </text:p>
      <text:p text:style-name="P1">En conseil, une règle : <text:span text:style-name="T10">on a </text:span>droit à 4 inscriptions par mois.</text:p>
      <text:p text:style-name="P1"><text:span text:style-name="T10">P</text:span>arole boxée, ticket de parole : on a le droit de prendre la parole une fois ou deux fois.</text:p>
      <text:p text:style-name="P1"/>
      <text:p text:style-name="P5">Patricia <text:span text:style-name="T10">présente </text:span><text:s/><text:span text:style-name="T1">Les Demeurées</text:span><text:span text:style-name="T3"> </text:span><text:span text:style-name="T4">de</text:span> Jeanne Benameur, <text:span text:style-name="T5">romancière</text:span></text:p>
      <text:p text:style-name="P12"><text:span text:style-name="T13">U</text:span><text:span text:style-name="T12">ne femme considérée comme demeurée vit avec sa fille qui va à l’école. L’institutrice veut s’emparer de la fille qui refuse de lire et de s’exprimer par fidélité à sa mère. Ecriture très belle parce qu’elle épouse les pensées ou les non pensées de cette idiote du village.</text:span></text:p>
      <text:p text:style-name="P11">Otages intimes</text:p>
      <text:p text:style-name="P1"/>
      <text:p text:style-name="P12">Réactions :</text:p>
      <text:p text:style-name="P12">Eva a lu ces romans et rien ne lui est resté. </text:p>
      <text:p text:style-name="P12">Marianne p<text:span text:style-name="T10">arle de </text:span><text:span text:style-name="T1">Retour à Reims,</text:span> Didier Eribon : retour en milieu familial, homosexualité, déchirement entre <text:span text:style-name="T10">le </text:span>milieu scolaire et <text:span text:style-name="T10">le </text:span>milieu social</text:p>
      <text:p text:style-name="P12"/>
      <text:p text:style-name="P12">« Quoi de neuf ? » obligatoire chez un collègue en français, une fois dans l’année. Intéressant parce que des enfants ne le feraient pas, mais questionnant sur la contrainte.</text:p>
      <text:p text:style-name="P12"><text:span text:style-name="T20">Dans les classes de </text:span>Catherine <text:span text:style-name="T20">il y avait rarement des prolongements au </text:span>QdN : <text:span text:style-name="T20">recherches, visites d’expos etc. </text:span>parce qu’elle ne <text:span text:style-name="T20">comprenait </text:span>pas <text:span text:style-name="T14">vraiment </text:span>l’intérêt de la technique. <text:span text:style-name="T14">Les élèves ne s’en emparaient donc pas et l’intérêt diminuait peu à peu. </text:span></text:p>
      <text:p text:style-name="P12"/>
      <text:p text:style-name="P12">Pour limiter les prises de paroles, on peut obliger à <text:span text:style-name="T20">se </text:span>limiter à la formulation de question<text:span text:style-name="T14">s.</text:span></text:p>
      <text:p text:style-name="P12"/>
      <text:p text:style-name="P6"><text:soft-page-break/>Sébastien : <text:span text:style-name="T14">le </text:span>stage au second degré, et en dehors, <text:span text:style-name="T14">est une </text:span>collection de sourires<text:span text:style-name="T15"> entre personnes qu’on connaît, reconnaît, rencontre. </text:span><text:span text:style-name="T16">M</text:span><text:span text:style-name="T15">ême en frappant les gens (boxe), il y a des sourires. </text:span></text:p>
      <text:p text:style-name="P14">la réaction : des sourires</text:p>
      <text:p text:style-name="P13"/>
      <text:p text:style-name="P14"><text:span text:style-name="T1">En finir avec Eddie Bellegueule</text:span>, Edouard Louis</text:p>
      <text:p text:style-name="P14">les transclasses, sur France Culture, LSD la série documentaire</text:p>
      <text:p text:style-name="P14"><text:span text:style-name="T14">É</text:span>motion devant le travail documentaire audio. <text:span text:style-name="T14">E</text:span>xemple « les Pieds sur terre »</text:p>
      <text:p text:style-name="P14"/>
      <text:p text:style-name="P14"><text:span text:style-name="T8">Anne </text:span>: comment s’inscrire à l’entretien ?</text:p>
      <text:p text:style-name="P14">Inscription à l’entretien de demain au tableau, durant le TI, ou librement au cours de la journée</text:p>
      <text:p text:style-name="P14"/>
      <text:p text:style-name="P7">mercredi 1<text:span text:style-name="T7">er</text:span> novembre</text:p>
      <text:p text:style-name="P8">Eva : <text:span text:style-name="T14">Podcast france inter</text:span></text:p>
      <text:p text:style-name="P15"><text:span text:style-name="T14">L</text:span>aurène <text:span text:style-name="T20">B</text:span>astide, les savantes, la poudre</text:p>
      <text:p text:style-name="P15"/>
      <text:p text:style-name="P9">Marie Flore : <text:span text:style-name="T14">le film </text:span><text:span text:style-name="T15">« </text:span><text:span text:style-name="T2">c’est d’apprendre qui est sacré</text:span><text:span text:style-name="T15"> » </text:span><text:span text:style-name="T16">dans la classe de </text:span><text:span text:style-name="T15">Michel Duckit. </text:span><text:span text:style-name="T16">D</text:span><text:span text:style-name="T15">ocumentaire.</text:span></text:p>
      <text:p text:style-name="P9"><text:span text:style-name="T18">Elle a vu dans ce documentaires des informations </text:span><text:span text:style-name="T15">sur le plan de travail.</text:span></text:p>
      <text:p text:style-name="P15"><text:span text:style-name="T14">R</text:span>egret : on ne voit que ce qui marche, <text:span text:style-name="T14">on </text:span>aimerai<text:span text:style-name="T14">t</text:span> bien voir ce qui ne marche pas <text:span text:style-name="T14">ou comment se met en place, peu à peu, ce qui marche.</text:span></text:p>
      <text:p text:style-name="P15"><text:span text:style-name="T14">D</text:span>ans le <text:span text:style-name="T20">GD</text:span> 33, <text:span text:style-name="T14">on</text:span> filme dans les classes <text:span text:style-name="T14">un instant T, en observant une technique précise </text:span>et <text:span text:style-name="T14">on </text:span>discute sur les films. <text:span text:style-name="T20">C’est une façon efficace de voir la mise en place des techniques avec les tâtonnements. </text:span></text:p>
      <text:p text:style-name="P16"/>
      <text:p text:style-name="P16"><text:span text:style-name="T14">Un </text:span>outil efficace : <text:span text:style-name="T14">la</text:span> monographie en pédagogie institutionnelle. <text:span text:style-name="T14">Il s’agit de</text:span> prendre des notes sur <text:span text:style-name="T19">un temps suffisamment long (parfois </text:span>10 ans de pratiques...<text:span text:style-name="T19">)</text:span></text:p>
      <text:p text:style-name="P16"><text:span text:style-name="T19">O</text:span>n pourrait décider de faire une description de pratiques modeste sur une de nos pratiques.</text:p>
      <text:p text:style-name="P16"/>
      <text:p text:style-name="P10">David : <text:span text:style-name="T19">L</text:span>a place des parents <text:span text:style-name="T18">est </text:span><text:span text:style-name="T15">rarement évoqué</text:span><text:span text:style-name="T17">e.</text:span></text:p>
      <text:p text:style-name="P16"><text:span text:style-name="T20">Dans</text:span> son collège, deux origines sociales, deux comportements à l’égard de l’école (absence/demande incessante).</text:p>
      <text:p text:style-name="P16"><text:span text:style-name="T20">Un dispositif pour rencontrer les parents a été imaginé : il s’agit de s</text:span>ortir du collège. <text:span text:style-name="T20">D</text:span>ans le centre social, <text:s/><text:span text:style-name="T20">des </text:span>saynètes <text:span text:style-name="T20">sur les relations entre parents et professeurs sont</text:span> écrites <text:span text:style-name="T19">dans un groupe de </text:span><text:s/>parents <text:span text:style-name="T19">et de </text:span>profs <text:span text:style-name="T19">et jouées devant un public. Dialogue fictif qui représente des situations réelles. </text:span></text:p>
      <text:p text:style-name="P17"><text:span text:style-name="T20">Ils ont joué au</text:span> collège : <text:span text:style-name="T20">peu de public</text:span>. <text:span text:style-name="T20">Cela a mieux marché quand ils ont joué d</text:span>ans les écoles de quartier. <text:span text:style-name="T20">Ils ont aussi fait une représentation dans la ville, <text:s/>après les cours.</text:span></text:p>
      <text:p text:style-name="P16"><text:span text:style-name="T19">É</text:span>criture et répétition une fois par mois ; thème : fru<text:span text:style-name="T19">s</text:span>tration, satisfaction</text:p>
      <text:p text:style-name="P16"><text:span text:style-name="T19">Dem</text:span>i succès : <text:span text:style-name="T20">participent à ce dispositif essentiellement des </text:span>parents des classes moyennes <text:span text:style-name="T20">et </text:span>supérieures.</text:p>
      <text:p text:style-name="P17"/>
      <text:p text:style-name="P16"/>
      <text:p text:style-name="P16"/>
      <text:p text:style-name="P14"/>
      <text:p text:style-name="P13"><text:soft-page-break/></text:p>
      <text:p text:style-name="P1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09:37:02.512000000</meta:creation-date>
    <dc:date>2017-11-07T09:27:17.825000000</dc:date>
    <meta:editing-duration>PT2H1M10S</meta:editing-duration>
    <meta:editing-cycles>4</meta:editing-cycles>
    <meta:generator>LibreOffice/5.4.1.2$Windows_X86_64 LibreOffice_project/ea7cb86e6eeb2bf3a5af73a8f7777ac570321527</meta:generator>
    <meta:document-statistic meta:table-count="0" meta:image-count="0" meta:object-count="0" meta:page-count="3" meta:paragraph-count="47" meta:word-count="806" meta:character-count="4639" meta:non-whitespace-character-count="3867"/>
  </office:meta>
</office:document-meta>
</file>