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fo:font-size="14pt" officeooo:rsid="000639a6" officeooo:paragraph-rsid="000639a6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DejaVu Sans" fo:font-size="14pt" officeooo:rsid="000639a6" officeooo:paragraph-rsid="000639a6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DejaVu Sans" fo:font-size="14pt" officeooo:rsid="00079f55" officeooo:paragraph-rsid="00079f55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DejaVu Sans" fo:font-size="14pt" officeooo:rsid="00079f55" officeooo:paragraph-rsid="00085aba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DejaVu Sans" fo:font-size="14pt" officeooo:rsid="00085aba" officeooo:paragraph-rsid="00085aba" style:font-size-asian="12.25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DejaVu Sans" fo:font-size="14pt" officeooo:rsid="00085aba" officeooo:paragraph-rsid="00079f55" style:font-size-asian="12.25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DejaVu Sans" fo:font-size="14pt" officeooo:rsid="0008ab21" officeooo:paragraph-rsid="0008ab21" style:font-size-asian="12.25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DejaVu Sans" fo:font-size="14pt" officeooo:rsid="0008ab21" officeooo:paragraph-rsid="0008ab21" style:font-size-asian="12.25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DejaVu Sans" fo:font-size="14pt" officeooo:rsid="0008bb5b" officeooo:paragraph-rsid="0008bb5b" style:font-size-asian="12.25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DejaVu Sans" fo:font-size="14pt" officeooo:rsid="00092915" officeooo:paragraph-rsid="00092915" style:font-size-asian="12.25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DejaVu Sans" fo:font-size="14pt" officeooo:rsid="00092915" officeooo:paragraph-rsid="0009de67" style:font-size-asian="12.25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DejaVu Sans" fo:font-size="14pt" officeooo:rsid="0009de67" officeooo:paragraph-rsid="0009de67" style:font-size-asian="12.25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DejaVu Sans" fo:font-size="14pt" officeooo:rsid="000bcfbc" officeooo:paragraph-rsid="000bcfbc" style:font-size-asian="12.25pt" style:font-size-complex="14pt"/>
    </style:style>
    <style:style style:name="T1" style:family="text">
      <style:text-properties officeooo:rsid="00085aba"/>
    </style:style>
    <style:style style:name="T2" style:family="text">
      <style:text-properties officeooo:rsid="0008ab21"/>
    </style:style>
    <style:style style:name="T3" style:family="text">
      <style:text-properties officeooo:rsid="00092915"/>
    </style:style>
    <style:style style:name="T4" style:family="text">
      <style:text-properties officeooo:rsid="0009de67"/>
    </style:style>
    <style:style style:name="T5" style:family="text">
      <style:text-properties officeooo:rsid="000bcf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marché-La marchande</text:p>
      <text:p text:style-name="P1"/>
      <text:p text:style-name="P2">Une organisation en 3 temps : </text:p>
      <text:p text:style-name="P2">- Décision organisation</text:p>
      <text:p text:style-name="P2">- Vivre la situation </text:p>
      <text:p text:style-name="P2">- Analyse</text:p>
      <text:p text:style-name="P2"/>
      <text:p text:style-name="P2">Différence marché/marchande ?</text:p>
      <text:p text:style-name="P2">Marchande + maternelle, marché + élémentaire</text:p>
      <text:p text:style-name="P2">Pourquoi 2 mots différents ?</text:p>
      <text:p text:style-name="P2"/>
      <text:p text:style-name="P2">Besoin d'un cadre, théorie :</text:p>
      <text:p text:style-name="P2"/>
      <text:p text:style-name="P2">Le marché : outil de la Pédagogie Institutionnelle</text:p>
      <text:p text:style-name="P2">Les enfants sont rétribués pour leur travail scolaire.</text:p>
      <text:p text:style-name="P2">Ils reçoivent une monnaie intérieure.</text:p>
      <text:p text:style-name="P2">Le samedi matin, marché pour acheter de vraies choses</text:p>
      <text:p text:style-name="P2"/>
      <text:p text:style-name="P2">Pour Oury, situation de médiation pour des enfants en grosses difficultés.</text:p>
      <text:p text:style-name="P2">Relation analytique</text:p>
      <text:p text:style-name="P2"/>
      <text:p text:style-name="P2">Pour Françoise, la situation de marché offre la possibilité du calcul vivant.</text:p>
      <text:p text:style-name="P2"/>
      <text:p text:style-name="P2">On va jouer mais on va définir ensemble toutes les règles. Tout est à organiser. </text:p>
      <text:p text:style-name="P2"><text:span text:style-name="T1">Argent : </text:span>Monnaie ou pas ? Si oui laquelle ? <text:span text:style-name="T2">Débat philosophique sur la valeur de l'argent.</text:span></text:p>
      <text:p text:style-name="P2">Acheteurs, vendeurs ?</text:p>
      <text:p text:style-name="P2"><text:span text:style-name="T1">Objets : </text:span>Choix de ce qu'on va vendre : rien qui n'est une valeur dans la réalité, <text:span text:style-name="T1">objets qui ont qq chose de commun ou pas ?</text:span></text:p>
      <text:p text:style-name="P2">Attribuer des valeurs à ce qu'on vend ?</text:p>
      <text:p text:style-name="P4">Quand il y a échange, il y a valeur. </text:p>
      <text:p text:style-name="P5">Banquier ou pas ?</text:p>
      <text:p text:style-name="P5">Somme : Choix d'une somme ou les laisser choisir, renouvelable ou pas ?</text:p>
      <text:p text:style-name="P3"/>
      <text:p text:style-name="P6">Le marché sous entend pas seulement des mathématiques, mais du langage, de la philosophie, la place dans le groupe.</text:p>
      <text:p text:style-name="P3"/>
      <text:p text:style-name="P3">La marchande en maternelle : + de l'ordre du langage, 1ères conditions de l'échange.</text:p>
      <text:p text:style-name="P3"/>
      <text:p text:style-name="P3">Idée que le marché c'est un cadre pédagogique, un cadre pour réfléchir.</text:p>
      <text:p text:style-name="P3">Chaque enseignant choisit ce qu'il y met en fonction de ses objectifs pédagogiques, d'un domaine qu'il veut travailler.</text:p>
      <text:p text:style-name="P3">travail, construction de savoirs, réflexion,…, l'important c'est tout ce qu'on va en dire soit pour l'organiser, soit pour l'analyser (bilan).</text:p>
      <text:p text:style-name="P3"/>
      <text:p text:style-name="P3">Exemple du marché des liquides :</text:p>
      <text:p text:style-name="P3"><text:soft-page-break/>1ère consigne : Vous allez rapporter des objets, des contenants avec écrits dessus soit des ml soit des g.</text:p>
      <text:p text:style-name="P3">Comment les élèves vont s'emparer de la situation ? Pas de règles définies à l'avance.</text:p>
      <text:p text:style-name="P3"/>
      <text:p text:style-name="P3">(Moi, je vais vendre que les grands.</text:p>
      <text:p text:style-name="P3">Oui mais les grands ça veut rien dire…)</text:p>
      <text:p text:style-name="P3"/>
      <text:p text:style-name="P5">On peut annoncer : on va faire un jeu pour aborder des notions mathématiques. C'est le jeu de la marchande.</text:p>
      <text:p text:style-name="P7">Qu'est-ce qu'il faut pour jouer à la marchande ? Comment on fait ?</text:p>
      <text:p text:style-name="P3"/>
      <text:p text:style-name="P3">La notion de monnaie n'est utile que si la situation l'implique.</text:p>
      <text:p text:style-name="P3">Échanges mais pas forcément ventes.</text:p>
      <text:p text:style-name="P3">L'échange permet la conversation. Notion pragmatique du langage.</text:p>
      <text:p text:style-name="P3">Adaptation aux situations pour les enfants et l'enseignant.</text:p>
      <text:p text:style-name="P3">Repérer ce que les enfants mettent en lien.</text:p>
      <text:p text:style-name="P3"/>
      <text:p text:style-name="P3">Chacun fait le marché à sa façon, avec son niveau d'âge mais l'indispensable c'est :</text:p>
      <text:p text:style-name="P3">- Discuter avant le marché</text:p>
      <text:p text:style-name="P3">- <text:span text:style-name="T1">La manipulation, le jeudi</text:span></text:p>
      <text:p text:style-name="P3">- <text:span text:style-name="T1">Le bilan</text:span></text:p>
      <text:p text:style-name="P3"/>
      <text:p text:style-name="P7">1/2 h marché plié : organiser, jouer, ranger.</text:p>
      <text:p text:style-name="P7">Bilan : permet de repérer où en sont les enfants, de faire naître des règles, des conditions pour la fois suivante.</text:p>
      <text:p text:style-name="P7"/>
      <text:p text:style-name="P7">Coopération : on s'organise ensemble, on sait pourquoi on fait, on se met ensemble pour faire qq chose de commun.</text:p>
      <text:p text:style-name="P7"/>
      <text:p text:style-name="P9">A partir du CP, à la fin du marché, une trace écrite sur le cahier du marché, comme ils le veulent : écriture, dessin, opération </text:p>
      <text:p text:style-name="P9">Donne matière à réfléchir sur le sens des écritures, des opérations.</text:p>
      <text:p text:style-name="P9">Si on ne comprend pas, pourquoi ?</text:p>
      <text:p text:style-name="P12">Donner la trace de ce qui s'est passé.</text:p>
      <text:p text:style-name="P9"/>
      <text:p text:style-name="P9">Pour les PS : travail sur la communication, politesse, math, vocabulaire.</text:p>
      <text:p text:style-name="P9">Problématique du respect des règles. </text:p>
      <text:p text:style-name="P9"><text:s/>Tenir compte des problèmes réels qui se présentent.</text:p>
      <text:p text:style-name="P9"/>
      <text:p text:style-name="P9">On a joué au marché ensemble :</text:p>
      <text:p text:style-name="P9">Virginie anime. </text:p>
      <text:p text:style-name="P9">5mn pour aller chercher des choses dehors. (cible sur les objets de dehors).</text:p>
      <text:p text:style-name="P9">10mn de jeu. <text:s/></text:p>
      <text:p text:style-name="P9">Ce qui se vit : Troc, échange, vente, valeurs différentes, dons, spéculation….</text:p>
      <text:p text:style-name="P9">Ce qui se dit : œuvre collective, monnaie, valeur, inflation, mobile, offre, échanger, 3 monnaies, recréer, fournisseur, délai, <text:span text:style-name="T3">propriété, unité </text:span><text:soft-page-break/><text:span text:style-name="T3">d'échange, revendre, mobiles,acheter autre chose.</text:span></text:p>
      <text:p text:style-name="P10">Bilan : </text:p>
      <text:p text:style-name="P10">Qu'est-ce qui a marché ? Qu'est-ce qui n'a pas marché ? Pourquoi ?</text:p>
      <text:p text:style-name="P10"/>
      <text:p text:style-name="P11">- Différentes manières de vendre, d'acheter d'échanger, plus libre service. Difficile parce que pas les mêmes règles.</text:p>
      <text:p text:style-name="P11"><text:span text:style-name="T4">- Absence de cadre peut être une gène.</text:span></text:p>
      <text:p text:style-name="P12">- Des objets différents pas mis dans ordre de valeur.</text:p>
      <text:p text:style-name="P12">- Des échanges par hasard</text:p>
      <text:p text:style-name="P12">- Cher-pas cher n'a pas existé</text:p>
      <text:p text:style-name="P12">- Pas de discussion avant de jouer. Les échanges ont commencé sans se mettre d'accord.</text:p>
      <text:p text:style-name="P12">- Ça partait dans tous les sens.</text:p>
      <text:p text:style-name="P12">- Ce qui était important, c'était le collectif.</text:p>
      <text:p text:style-name="P12">- J'ai joué comme dans le théâtre d'impro.</text:p>
      <text:p text:style-name="P12">- Situation faussée dès le départ. Dimension que je ne maîtrise pas pour transposer en classe.</text:p>
      <text:p text:style-name="P12">- Ça résonne. On joue, on s'amuse. Proposition de monnaie.</text:p>
      <text:p text:style-name="P12">Ce qui m'a animé, c'est la spéculation.</text:p>
      <text:p text:style-name="P12">Sur la transposition en classe. Ça ne marche pas. Qu'est-ce qu'on va faire pour que ça marche demain. C'est la transposition.</text:p>
      <text:p text:style-name="P12"/>
      <text:p text:style-name="P12">Les enfants se situent dans la perception et dans l'action. Faire réfléchir sur les situations qu'on met en place.</text:p>
      <text:p text:style-name="P12">Calcul vivant : Rapport au concret. Expérience de la vie dans le réel.</text:p>
      <text:p text:style-name="P12"/>
      <text:p text:style-name="P12">Pour que le savoir avance, il faut des <text:span text:style-name="T5">échan</text:span>ges, <text:span text:style-name="T5">des liens doivent se tenter</text:span>.</text:p>
      <text:p text:style-name="P13">La notion est construite si le langage et la production écrite coïncident.</text:p>
      <text:p text:style-name="P13"/>
      <text:p text:style-name="P13">La maîtrise du rapport au savoir : oui</text:p>
      <text:p text:style-name="P13">La maîtrise de la situation : pas important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 </meta:initial-creator>
    <meta:creation-date>2015-10-27T08:25:15.455741768</meta:creation-date>
    <dc:date>2015-10-27T19:05:05.239934316</dc:date>
    <dc:creator>mel </dc:creator>
    <meta:editing-duration>PT28M49S</meta:editing-duration>
    <meta:editing-cycles>4</meta:editing-cycles>
    <meta:generator>LibreOffice/4.3.3.2$Linux_X86_64 LibreOffice_project/430m0$Build-2</meta:generator>
    <meta:document-statistic meta:table-count="0" meta:image-count="0" meta:object-count="0" meta:page-count="3" meta:paragraph-count="82" meta:word-count="840" meta:character-count="4880" meta:non-whitespace-character-count="4111"/>
  </office:meta>
</office:document-meta>
</file>