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2"/>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fo:font-weight="bold" style:font-style-asian="normal" style:font-weight-asian="bold"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aint Hilaire 28 octobre 2015</text:p>
      <text:p text:style-name="Standard"/>
      <text:p text:style-name="P1">Thème choisi : GESTION DES CONFLITS </text:p>
      <text:p text:style-name="Standard"/>
      <text:p text:style-name="Standard">Présents : <text:s/>Anaël, Marie-Pierre, Karine, Violaine, Thomas, Lucie, Christelle</text:p>
      <text:p text:style-name="Standard">Secrétaires : Lucie, <text:s/>Thomas. </text:p>
      <text:p text:style-name="Standard"/>
      <text:p text:style-name="Standard">Quoi de neuf ? </text:p>
      <text:p text:style-name="Standard"><text:span text:style-name="T2">Christelle </text:span>: Coup de cœur un album <text:span text:style-name="T1">Le ballon de Zébulon</text:span>, auteure : Alice Brière-Haquet, Olivier Philipponneau (il existe aussi <text:span text:style-name="T1">Zébulon et le poussin</text:span>). </text:p>
      <text:p text:style-name="Standard"><text:span text:style-name="T2">Thomas : </text:span>en réu de directeur posture des CPC de sa circo. « en maternelle, profiter d'une liberté dans l'organisation du temps » vis à vis des moments de regroupements, du moment où on choisit de sortir en récré. Garder ça en tête pour s'adapter lorsqu'on en a besoin. Y songer. <text:s/></text:p>
      <text:p text:style-name="Standard"><text:span text:style-name="T2">Anaël </text:span>: part en classe poney à la Ducheraie avec une autre classe de CM2.</text:p>
      <text:p text:style-name="Standard"><text:span text:style-name="T2">Lucie :</text:span> ma classe va correspondre avec celle de Christiane à la Chapelle Heulin. Bonne nouvelle ! </text:p>
      <text:p text:style-name="Standard"><text:span text:style-name="T3">Marie-Pierre :</text:span> Je devais partir en classe de mer à Pornic (prise en charge Persagautière) … plus possible. </text:p>
      <text:p text:style-name="Standard"/>
      <text:p text:style-name="Standard">Problème initial : </text:p>
      <text:p text:style-name="Standard"/>
      <text:p text:style-name="Standard">Lucie : explication de la situation problème. Que faire sur des comportements difficiles à répétition (en PS). Quand est-ce qu'une sanction intervient ? Sous quelle forme?</text:p>
      <text:p text:style-name="Standard"/>
      <text:p text:style-name="Standard">Marie-Pierre : il y a deux problèmes : la gestions des conflits en maternelle et le cas particulier des petites section. La négociation, ça se construit. La seule possibilité c'est d'intervenir. </text:p>
      <text:p text:style-name="Standard"/>
      <text:p text:style-name="Standard">Anaël : l'an passé j'avais une classe de tout-petits, petits. On est parti de l'individuel pour arriver plus tard vers différentes interactions.</text:p>
      <text:p text:style-name="Standard"/>
      <text:p text:style-name="Standard">Marie-Pierre : Il faut détourner l'attention et répéter sans cesse l'interdit jusqu'à ce qu'il fasse sens. </text:p>
      <text:p text:style-name="Standard"/>
      <text:p text:style-name="Standard">Violaine : J'en viens des fois à dire à un enfant de rester près de moi ou de s'asseoir dans un coin pour les avoir à la vue. Par ailleurs il faut les laisser se confronter aux autres tant qu'ils sont d'accord (le chahut).</text:p>
      <text:p text:style-name="Standard"/>
      <text:p text:style-name="Standard">=&gt; Il faut dans tous les cas protéger les autres élèves. <text:s/>Du coup on <text:s/>peut isoler temporairement un élève en lui proposant un autre endroit où aller. Si l'élève crie, il peut ne pas avoir le choix d'où il va.</text:p>
      <text:p text:style-name="Standard">On met très peu de règles et surtout des droits qui conditionnent ce qu'on peut faire :</text:p>
      <text:p text:style-name="Standard"/>
      <text:p text:style-name="Standard">1- ON A LE DROIT D'UTILISER TOUT LE MATERIEL DE LA CLASSE POUR JOUER OU TRAVAILLER</text:p>
      <text:p text:style-name="Standard">&gt; ON DOIT RANGER CE QU'ON A UTILISÉ</text:p>
      <text:p text:style-name="Standard"/>
      <text:p text:style-name="Standard">2- CHAQUE ENFANT A LE DROIT D'ÊTRE EN SÉCURITÉ À L'ÉCOLE</text:p>
      <text:p text:style-name="Standard">&gt; ON DOIT DONC AJUSTER EN PERMANENCE POUR QUE CHACUN SOIT EN SÉCURITÉ</text:p>
      <text:p text:style-name="Standard"/>
      <text:p text:style-name="Standard">Pour canaliser les élèves, il est important de passer par le contact physique. </text:p>
      <text:p text:style-name="Standard">Par ailleurs, il ne faut pas abandonner le reste du groupe donc on doit identifier des moments où l'enfant sera hors du groupe afin que les autres élèves ne se sentent pas lâchés.</text:p>
      <text:p text:style-name="Standard"/>
      <text:p text:style-name="Standard">Sur les règles et l'autorité, lire tous les bouquins d<text:span text:style-name="T2">'Isabelle FILIOZA</text:span></text:p>
      <text:p text:style-name="Standard"/>
      <text:p text:style-name="Standard">Il faut aussi que ces élèves en souffrance aient une responsabilité ou une tâche à effectuer. On valorisera en plus le vrai travail (ramasser les papiers de la cour, empiler des papiers, pelleter le sable du bac à sable).</text:p>
      <text:p text:style-name="Standard">Ateliers d'élèves :</text:p>
      <text:list xml:id="list8877913312120318712" text:style-name="L1">
        <text:list-item>
          <text:p text:style-name="P2">plier des tissus</text:p>
        </text:list-item>
        <text:list-item>
          <text:p text:style-name="P2"><text:soft-page-break/>eau : transvasement.</text:p>
        </text:list-item>
      </text:list>
      <text:p text:style-name="Standard"/>
      <text:p text:style-name="Standard">Responsabilités d'élèves :</text:p>
      <text:list xml:id="list11863339050190327" text:style-name="L2">
        <text:list-item>
          <text:p text:style-name="P3">servir l'eau,</text:p>
        </text:list-item>
        <text:list-item>
          <text:p text:style-name="P3">empiler les torchons,</text:p>
        </text:list-item>
        <text:list-item>
          <text:p text:style-name="P3">portier (ouvrir ou fermer la porte derrière les parents, tenir la porte quand on passe)</text:p>
        </text:list-item>
        <text:list-item>
          <text:p text:style-name="P3">jardinier (arroser les plantes)</text:p>
        </text:list-item>
        <text:list-item>
          <text:p text:style-name="P3">matériel (aller chercher les cerceaux)</text:p>
        </text:list-item>
        <text:list-item>
          <text:p text:style-name="P3">petites bêtes (asperger les phasmes)</text:p>
        </text:list-item>
        <text:list-item>
          <text:p text:style-name="P3">étiquettes (ranger celles des absents, enlever toutes les étiquettes en fin de journée)</text:p>
        </text:list-item>
        <text:list-item>
          <text:p text:style-name="P3">feutres (remettre les bouchons le soir)</text:p>
        </text:list-item>
        <text:list-item>
          <text:p text:style-name="P3">dinette (remettre par catégorie : assiettes, verres, couverts,...)</text:p>
        </text:list-item>
        <text:list-item>
          <text:p text:style-name="P3">tableau (enlever les étiquettes autocollantes)</text:p>
        </text:list-item>
        <text:list-item>
          <text:p text:style-name="P3">papier (ramasser les papiers et les distribuer à qui de droit : poubelles, élèves, enseignant,...)</text:p>
        </text:list-item>
        <text:list-item text:start-value="1">
          <text:p text:style-name="P3">facteur</text:p>
        </text:list-item>
        <text:list-item>
          <text:p text:style-name="P3">ouvrir la porte aux parents : « tu es le parent de qui? » puis ils appellent les parents. </text:p>
        </text:list-item>
        <text:list-item>
          <text:p text:style-name="P3">Répondre au téléphone </text:p>
        </text:list-item>
        <text:list-item>
          <text:p text:style-name="P3">instrument</text:p>
        </text:list-item>
        <text:list-item>
          <text:p text:style-name="P3">date (éventuellement à part) </text:p>
        </text:list-item>
        <text:list-item>
          <text:p text:style-name="P3"/>
        </text:list-item>
      </text:list>
      <text:p text:style-name="Standard">Question du changement des métiers élèves au changement de calendrier, de semaine ? </text:p>
      <text:p text:style-name="Standard"/>
      <text:p text:style-name="Standard">Est-ce que vous faites un conseil ? Avec les petits ? </text:p>
      <text:p text:style-name="Standard">Violaine : Sous une forme un peu particulière : La bougie : est-ce que quelqu'un souhaite parler de ce qui se passe en classe. Rideau fermé. Bougie allumée. On la souffle lorsque c'est fini. </text:p>
      <text:p text:style-name="Standard">Les moments de parole libre. Expression. Que faire de ce que disent les enfants ? (violence etc et les <text:s/>différences de cultures). </text:p>
      <text:p text:style-name="Standard">L'entretien / la causette … le moment pour certaines paroles. Les paroles gênantes. Les noter telles quelles. Ne pas revenir dessus. Noter les mots <text:s/>tels quels. </text:p>
      <text:p text:style-name="Standard">Pb des non réponses des AS aux pb sérieux de maltraitance. Les PE peuvent directement alerter le procureur de la république. CRIP ou conseillère technique à l'IA <text:s/>Mme MICHAUD 02 51 81 69 25.</text:p>
      <text:p text:style-name="Standard">La causette : pb lorsque tout le monde parle. 4 groupe pour la parole. Un chaque jour. Dans un panier, poser ce qu'il y a a présenter. puis introduire : 3 questions à l'enfant qui a pris la parole. </text:p>
      <text:p text:style-name="Standard"/>
      <text:p text:style-name="P1">Comment faire évoluer les prises de parole (questions/ commentaires) ?</text:p>
      <text:p text:style-name="Standard">Ajouter des règles : par exple : attention, la semaine prochaine, ce sera une causette sans objet rapporté de la maison. On peut aussi se permettre certaines consignes pour donner des directions aux prises de parole. </text:p>
      <text:p text:style-name="Standard"/>
      <text:p text:style-name="Standard">Les règles posées : elles s'imposent car c'est un besoin. Quelle utilité de multiplier les règles ? </text:p>
      <text:p text:style-name="Standard"/>
      <text:p text:style-name="Standard">Bilan éclair : à différents moments (retour de récré : qui a bien joué ?) et le soir : vous appris des nouvelles choses ? Tout va bien aujourd'hui ? </text:p>
      <text:p text:style-name="Standard"/>
      <text:p text:style-name="Standard">Bilan : Il reste certains paramètres subjectifs : quand intervenir, quand dire STOP, … quel ton adopter ? Le conseil, une instance opportune en mater ? Est-ce que finalement on ne prépare pas à ce mode d'organisation de la classe en travaillant sur des points précis. L'écoute des autres. Régler ens. Un pb à un moment donné. Un retour de récré trop mouvementé. STOP. Qu'est-ce qui s'est passé ? On diffère les tâches initialement prévues. On désamorce les tentions et on met des mots sur tous les soucis qui se sont produits sur la récré. Posture enseignante : Aider les enfants à préciser leur émotion. Pourquoi as-tu pleuré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5cm" fo:margin-left="2cm" fo:margin-right="0.73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e Gaudet</meta:initial-creator>
    <meta:creation-date>2015-10-28T11:17:52</meta:creation-date>
    <dc:date>2015-10-30T19:29:56.93</dc:date>
    <dc:creator>Lucie Gaudet</dc:creator>
    <meta:editing-duration>PT2H4M26S</meta:editing-duration>
    <meta:editing-cycles>7</meta:editing-cycles>
    <meta:generator>OpenOffice/4.1.1$Win32 OpenOffice.org_project/411m6$Build-9775</meta:generator>
    <meta:document-statistic meta:table-count="0" meta:image-count="0" meta:object-count="0" meta:page-count="2" meta:paragraph-count="58" meta:word-count="1016" meta:character-count="5832"/>
  </office:meta>
</office:document-meta>
</file>