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Umberto" svg:font-family="Umber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Umberto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mbert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1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entury Gothic1"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entury Gothic1" fo:font-size="14pt" style:font-size-asian="14pt" style:font-size-complex="14pt"/>
    </style:style>
    <style:style style:name="P6" style:family="paragraph" style:parent-style-name="Standard">
      <style:paragraph-properties fo:line-height="200%" fo:text-align="start" style:justify-single-word="false"/>
      <style:text-properties style:font-name="Century Gothic1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entury Gothic1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entury Gothic1" fo:font-size="14pt" style:font-size-asian="14pt" style:font-size-complex="14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entury Gothic1" fo:font-size="14pt" style:font-size-asian="14pt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entury Gothic1"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Umberto" fo:font-size="14pt" style:font-size-asian="14pt" style:font-size-complex="14pt"/>
    </style:style>
    <style:style style:name="T1" style:family="text">
      <style:text-properties style:font-name="Century Gothic1"/>
    </style:style>
    <style:style style:name="T2" style:family="text">
      <style:text-properties style:font-name="Century Gothic1" style:text-underline-style="solid" style:text-underline-width="auto" style:text-underline-color="font-color"/>
    </style:style>
    <style:style style:name="T3" style:family="text">
      <style:text-properties style:font-name="Century Gothic1" style:text-underline-style="none"/>
    </style:style>
    <style:style style:name="T4" style:family="text">
      <style:text-properties style:font-name="Century Gothic1" fo:font-size="14pt" style:font-size-asian="14pt" style:font-size-complex="14pt"/>
    </style:style>
    <style:style style:name="T5" style:family="text">
      <style:text-properties style:font-name="Century Gothic1" fo:font-size="14pt" style:font-name-asian="Century Gothic" style:font-size-asian="14pt" style:font-name-complex="Century Gothic" style:font-size-complex="14pt"/>
    </style:style>
    <style:style style:name="T6" style:family="text">
      <style:text-properties style:font-name="Century Gothic1" fo:font-size="14pt" style:font-name-asian="SimSun" style:font-size-asian="14pt" style:font-name-complex="Mangal" style:font-size-complex="14pt"/>
    </style:style>
    <style:style style:name="T7" style:family="text">
      <style:text-properties style:font-name="Century Gothic1" style:font-name-asian="Century Gothic" style:font-name-complex="Century Gothic"/>
    </style:style>
    <style:style style:name="T8" style:family="text">
      <style:text-properties style:font-name="Century Gothic"/>
    </style:style>
    <style:style style:name="T9" style:family="text">
      <style:text-properties style:font-name="Century Gothic" style:font-name-asian="Century Gothic" style:font-name-complex="Century Gothic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CHE DE CONNAISSANCES</text:p>
      <text:p text:style-name="P7">Que faut-il faire?</text:p>
      <text:p text:style-name="P3"/>
      <text:p text:style-name="P1"><text:s text:c="5"/>1) <text:span text:style-name="T1">Nom du stand <text:tab/>........................................................................................</text:span></text:p>
      <text:list xml:id="list2014769276" text:style-name="L1">
        <text:list-item>
          <text:p text:style-name="P9">Les clients vont apprendre à …......................................................................................................................</text:p>
          <text:p text:style-name="P9"/>
        </text:list-item>
        <text:list-item>
          <text:p text:style-name="P9">Combien de personnes prenez-vous en même temps? …...............</text:p>
          <text:p text:style-name="P9"/>
        </text:list-item>
        <text:list-item>
          <text:p text:style-name="P9">Combien de temps pour apprendre? ….............................................</text:p>
        </text:list-item>
      </text:list>
      <text:p text:style-name="P4"/>
      <text:list xml:id="list119441533" text:continue-numbering="true" text:style-name="L1">
        <text:list-item>
          <text:p text:style-name="P9">Que devra faire le client pour réussir? …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9"/>
        </text:list-item>
        <text:list-item>
          <text:p text:style-name="P11"><text:span text:style-name="T4">En cas d´échec pourra-t-il recommencer? <text:tab/> </text:span><text:span text:style-name="T5">□</text:span><text:span text:style-name="T6"> <text:s/></text:span><text:span text:style-name="T4">OUI <text:tab/></text:span><text:span text:style-name="T5">□</text:span><text:span text:style-name="T6"> <text:s/></text:span><text:span text:style-name="T4">NON </text:span></text:p>
          <text:p text:style-name="P9"/>
        </text:list-item>
        <text:list-item>
          <text:p text:style-name="P9">Matériel et équipement :</text:p>
          <text:p text:style-name="P12"><text:span text:style-name="T2">A)Avez-vous besoin de :</text:span><text:span text:style-name="T1"> <text:tab/></text:span></text:p>
        </text:list-item>
      </text:list>
      <text:p text:style-name="P4"><text:tab/>Four?<text:tab/><text:tab/><text:tab/>Eau ? <text:tab/><text:tab/>................................................?</text:p>
      <text:p text:style-name="P4"><text:tab/>Electricité?<text:tab/><text:tab/><text:tab/>Tapis de gymnastique?</text:p>
      <text:p text:style-name="P4"><text:tab/><text:tab/><text:tab/><text:tab/><text:tab/><text:tab/></text:p>
      <text:p text:style-name="P1"><text:span text:style-name="T3"><text:tab/></text:span><text:span text:style-name="T2">B) Liste du matériel :</text:span></text:p>
      <text:p text:style-name="P4"><text:tab/>…. chaises<text:tab/><text:tab/>….. tables<text:tab/><text:tab/>…..............................</text:p>
      <text:p text:style-name="P4"/>
      <text:list xml:id="list616477357" text:continue-numbering="true" text:style-name="L1">
        <text:list-item>
          <text:p text:style-name="P9">Préparez une affiche avec le nom du stand, son numéro et une illustration.</text:p>
          <text:p text:style-name="P9"/>
        </text:list-item>
        <text:list-item>
          <text:p text:style-name="P10">Clients passés au stand :</text:p>
        </text:list-item>
      </text:list>
      <text:p text:style-name="P5"><text:span text:style-name="T8">О</text:span> <text:s/>.............................................<text:tab/><text:span text:style-name="T8">О</text:span>…....................................</text:p>
      <text:p text:style-name="P5"><text:span text:style-name="T8">О</text:span>…...........................................<text:tab/><text:span text:style-name="T8">О</text:span>…....................................</text:p>
      <text:p text:style-name="P5"><text:span text:style-name="T8">О</text:span>…...........................................<text:tab/><text:span text:style-name="T8">О</text:span>…....................................</text:p>
      <text:list xml:id="list1996543173" text:continue-numbering="true" text:style-name="L1">
        <text:list-header>
          <text:p text:style-name="P9"><text:s text:c="2"/></text:p>
        </text:list-header>
        <text:list-item>
          <text:p text:style-name="P9">BILAN</text:p>
        </text:list-item>
      </text:list>
      <text:p text:style-name="P1"><text:span text:style-name="T1">Êtes -vous : <text:tab/></text:span><text:span text:style-name="T9">□</text:span><text:span text:style-name="T1"><text:tab/>très<text:tab/><text:tab/></text:span><text:span text:style-name="T9">□ <text:s/></text:span><text:span text:style-name="T1">assez <text:tab/><text:tab/></text:span><text:span text:style-name="T9">□ <text:s text:c="3"/></text:span><text:span text:style-name="T1">moyennement<text:tab/><text:tab/> <text:s/></text:span></text:p>
      <text:p text:style-name="P1"><text:span text:style-name="T7"><text:tab/><text:tab/><text:tab/></text:span><text:span text:style-name="T9">□</text:span><text:span text:style-name="T1"><text:tab/>peu<text:tab/><text:tab/><text:tab/><text:tab/><text:tab/></text:span><text:span text:style-name="T9">□ <text:s/></text:span><text:span text:style-name="T1">pas <text:s text:c="2"/>satisfait?</text:span></text:p>
      <text:p text:style-name="P4"/>
      <text:list xml:id="list167511494" text:continue-numbering="true" text:style-name="L1">
        <text:list-item>
          <text:p text:style-name="P9">Si vous aviez quelque chose à changer, ce serait :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Umberto" svg:font-family="Umber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8T15:45:27.17</meta:creation-date>
    <meta:editing-duration>PT00H00M42S</meta:editing-duration>
    <meta:editing-cycles>3</meta:editing-cycles>
    <meta:generator>OpenOffice.org/3.2$Linux OpenOffice.org_project/320m12$Build-9483</meta:generator>
    <dc:date>2011-08-28T17:20:43</dc:date>
    <dc:creator>Alexandrine Gerrer</dc:creator>
    <meta:document-statistic meta:table-count="0" meta:image-count="0" meta:object-count="0" meta:page-count="1" meta:paragraph-count="26" meta:word-count="143" meta:character-count="1763"/>
  </office:meta>
</office:document-meta>
</file>