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36pt" officeooo:rsid="000623fd" officeooo:paragraph-rsid="0002b9e0" style:font-size-asian="36pt" style:font-size-complex="36pt"/>
    </style:style>
    <style:style style:name="P2" style:family="paragraph" style:parent-style-name="Standard">
      <style:text-properties style:font-name="Open Sans" fo:font-size="36pt" officeooo:rsid="000623fd" officeooo:paragraph-rsid="00047825" style:font-size-asian="36pt" style:font-size-complex="36pt"/>
    </style:style>
    <style:style style:name="P3" style:family="paragraph" style:parent-style-name="Standard">
      <style:paragraph-properties fo:break-before="page"/>
      <style:text-properties style:font-name="Open Sans" fo:font-size="36pt" officeooo:rsid="000623fd" officeooo:paragraph-rsid="0002b9e0" style:font-size-asian="36pt" style:font-size-complex="36pt"/>
    </style:style>
    <style:style style:name="T1" style:family="text">
      <style:text-properties fo:background-color="#cccccc" loext:char-shading-value="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6fc00"/>
    </style:style>
    <style:style style:name="T4" style:family="text">
      <style:text-properties officeooo:rsid="0002b9e0"/>
    </style:style>
    <style:style style:name="T5" style:family="text">
      <style:text-properties officeooo:rsid="000478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métier, c’est chef de rang, et un élève ne m’écoute jamais. <text:s/><text:span text:style-name="T1">____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4">Un ou p</text:span>lusieurs enfants me menacent. <text:s/><text:span text:style-name="T1">____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4">Un enfant</text:span> me rackette. <text:s/><text:span text:style-name="T1">____</text:span></text:p>
      <text:p text:style-name="P1"/>
      <text:p text:style-name="P3">Plusieurs enfants ne veulent pas que je joue avec eux. <text:s/><text:span text:style-name="T1">____</text:span></text:p>
      <text:p text:style-name="P1"/>
      <text:p text:style-name="P1"/>
      <text:p text:style-name="P1"/>
      <text:p text:style-name="P1"/>
      <text:p text:style-name="P1">Quelqu’un embête ma petite sœur et elle me le dit. <text:s/><text:span text:style-name="T1">____</text:span></text:p>
      <text:p text:style-name="P1"/>
      <text:p text:style-name="P1"/>
      <text:p text:style-name="P1"/>
      <text:p text:style-name="P1">Un adulte entre dans l’école et frappe un enfant. <text:s/><text:span text:style-name="T1">____</text:span></text:p>
      <text:p text:style-name="P1"/>
      <text:p text:style-name="P3">Un élève rigole avec un autre. <text:s/><text:span text:style-name="T1">____</text:span></text:p>
      <text:p text:style-name="P1"/>
      <text:p text:style-name="P1"/>
      <text:p text:style-name="P1"/>
      <text:p text:style-name="P1"/>
      <text:p text:style-name="P1">Un enfant emmène à l’école un objet très dangereux. <text:s/><text:span text:style-name="T1">____</text:span></text:p>
      <text:p text:style-name="P1"/>
      <text:p text:style-name="P1"/>
      <text:p text:style-name="P1"/>
      <text:p text:style-name="P1">Un enfant fouille dans mon cartable et vole ma calculette. <text:s/><text:span text:style-name="T1">____</text:span></text:p>
      <text:p text:style-name="P1"/>
      <text:p text:style-name="P1"><text:soft-page-break/>Un enfant insulte violemment ma famille. <text:s/><text:span text:style-name="T1">____</text:span></text:p>
      <text:p text:style-name="P1"/>
      <text:p text:style-name="P1"/>
      <text:p text:style-name="P1"/>
      <text:p text:style-name="P1"/>
      <text:p text:style-name="P1">Un enfant me bouscule et ne s’excuse pas. <text:s/><text:span text:style-name="T1">____</text:span></text:p>
      <text:p text:style-name="P1"/>
      <text:p text:style-name="P1"/>
      <text:p text:style-name="P1"/>
      <text:p text:style-name="P1">Un enfant me bouscule sans faire exprès et s’excuse. <text:s/><text:span text:style-name="T1">____</text:span></text:p>
      <text:p text:style-name="P1"/>
      <text:p text:style-name="P3">Un enfant me demande <text:span text:style-name="T4">mon jouet</text:span> pour la 10ème fois. <text:s/><text:span text:style-name="T1">____</text:span></text:p>
      <text:p text:style-name="P1"/>
      <text:p text:style-name="P1"/>
      <text:p text:style-name="P1"/>
      <text:p text:style-name="P1"/>
      <text:p text:style-name="P1">Un enfant me demande <text:span text:style-name="T4">de lui prêter mon</text:span> <text:span text:style-name="T4">jouet</text:span>. <text:s/><text:span text:style-name="T1">____</text:span></text:p>
      <text:p text:style-name="P1"/>
      <text:p text:style-name="P1"/>
      <text:p text:style-name="P1"/>
      <text:p text:style-name="P2">Un enfant me demande <text:span text:style-name="T5">pour la deuxième fois </text:span><text:s/><text:span text:style-name="T4">de lui prêter mon</text:span> <text:span text:style-name="T4">jouet</text:span>. <text:s/><text:span text:style-name="T1">____</text:span></text:p>
      <text:p text:style-name="P1"/>
      <text:p text:style-name="P3">Un enfant m'appelle par un diminutif (Ex : «Tom» si je m’appelle Thomas) <text:span text:style-name="T1">____</text:span></text:p>
      <text:p text:style-name="P1"><text:span text:style-name="T1"/></text:p>
      <text:p text:style-name="P1"><text:span text:style-name="T1"/></text:p>
      <text:p text:style-name="P1"/>
      <text:p text:style-name="P1">Un enfant me gène pour travailler. <text:s/><text:span text:style-name="T1">____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Un enfant me parle et me dit un surnom. <text:s/><text:span text:style-name="T1">____</text:span></text:p>
      <text:p text:style-name="P1"/>
      <text:p text:style-name="P3">Un enfant me raconte une blague. <text:s/><text:span text:style-name="T1">____</text:span></text:p>
      <text:p text:style-name="P1"/>
      <text:p text:style-name="P1"/>
      <text:p text:style-name="P1"/>
      <text:p text:style-name="P1"/>
      <text:p text:style-name="P1">Un enfant menace un petit et je le vois. <text:s/><text:span text:style-name="T1">____</text:span></text:p>
      <text:p text:style-name="P1"/>
      <text:p text:style-name="P1"/>
      <text:p text:style-name="P1"/>
      <text:p text:style-name="P1">Un enfant n’arrête pas de m’embêter. <text:s/><text:span text:style-name="T1">____</text:span></text:p>
      <text:p text:style-name="P1"/>
      <text:p text:style-name="P3">Un enfant s’amuse à pousser d’autres enfants dans les escaliers. <text:s/><text:span text:style-name="T1">____</text:span></text:p>
      <text:p text:style-name="P1"/>
      <text:p text:style-name="P1"/>
      <text:p text:style-name="P1"/>
      <text:p text:style-name="P1">Un enfant se moque de ma famille. <text:s/><text:span text:style-name="T1">____</text:span></text:p>
      <text:p text:style-name="P1"/>
      <text:p text:style-name="P1"/>
      <text:p text:style-name="P1"/>
      <text:p text:style-name="P1">Un enfant se moque de moi <text:span text:style-name="T3">malgré</text:span> plusieurs messages clairs. <text:s/><text:span text:style-name="T1">____</text:span></text:p>
      <text:p text:style-name="P1"/>
      <text:p text:style-name="P3">Un enfant se moque de moi. <text:span text:style-name="T1">____</text:span></text:p>
      <text:p text:style-name="P1"/>
      <text:p text:style-name="P1"/>
      <text:p text:style-name="P1"/>
      <text:p text:style-name="P1"/>
      <text:p text:style-name="P1">Un enfant tombe, pleure beaucoup et semble avoir très mal. <text:span text:style-name="T1">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3:03:47.831950000</meta:creation-date>
    <dc:title>marges 1,50</dc:title>
    <meta:editing-duration>PT5M46S</meta:editing-duration>
    <meta:editing-cycles>3</meta:editing-cycles>
    <meta:generator>LibreOffice/5.0.0.5$MacOSX_X86_64 LibreOffice_project/1b1a90865e348b492231e1c451437d7a15bb262b</meta:generator>
    <dc:date>2017-09-29T13:09:32.947017000</dc:date>
    <meta:document-statistic meta:table-count="0" meta:image-count="0" meta:object-count="0" meta:page-count="9" meta:paragraph-count="26" meta:word-count="249" meta:character-count="1355" meta:non-whitespace-character-count="1108"/>
    <meta:template xlink:type="simple" xlink:actuate="onRequest" xlink:title="marges 1,50" xlink:href="../../../../../Library/Application%20Support/LibreOffice/4/user/template/marges%201,50.ott" meta:date="2017-09-29T13:03:47.574220000"/>
  </office:meta>
</office:document-meta>
</file>