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Droid Sans Fallback" svg:font-family="'Droid Sans Fallback'" style:font-pitch="variable"/>
    <style:font-face style:name="FreeSans" svg:font-family="FreeSans" style:font-pitch="variable"/>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8.556cm" fo:margin-left="-1.023cm" table:align="left" style:writing-mode="lr-tb"/>
    </style:style>
    <style:style style:name="Tableau1.A" style:family="table-column">
      <style:table-column-properties style:column-width="3.81cm"/>
    </style:style>
    <style:style style:name="Tableau1.B" style:family="table-column">
      <style:table-column-properties style:column-width="14.746cm"/>
    </style:style>
    <style:style style:name="Tableau1.1" style:family="table-row">
      <style:table-row-properties style:keep-together="true" fo:keep-together="auto"/>
    </style:style>
    <style:style style:name="Tableau1.A1" style:family="table-cell">
      <style:table-cell-properties style:vertical-align="middle"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B1" style:family="table-cell">
      <style:table-cell-properties style:vertical-align="top" fo:padding-left="0.123cm" fo:padding-right="0.123cm" fo:padding-top="0cm" fo:padding-bottom="0cm" fo:border="0.018cm solid #000000" style:writing-mode="lr-tb"/>
    </style:style>
    <style:style style:name="Tableau1.B5" style:family="table-cell">
      <style:table-cell-properties style:vertical-align="middle" fo:padding-left="0.123cm" fo:padding-right="0.123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style>
    <style:style style:name="P3" style:family="paragraph" style:parent-style-name="Standard">
      <style:text-properties fo:color="#000000" style:font-name="Arial" fo:font-size="12pt" style:font-size-asian="12pt" style:font-name-complex="Arial" style:font-size-complex="12pt"/>
    </style:style>
    <style:style style:name="P4"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5" style:family="paragraph" style:parent-style-name="Standard">
      <style:paragraph-properties fo:line-height="150%" fo:text-align="justify" style:justify-single-word="false"/>
      <style:text-properties fo:color="#000000" style:font-name="Arial" fo:font-size="12pt" style:font-size-asian="12pt" style:font-name-complex="Arial" style:font-size-complex="12pt"/>
    </style:style>
    <style:style style:name="P6" style:family="paragraph" style:parent-style-name="Standard">
      <style:paragraph-properties fo:text-align="justify" style:justify-single-word="false"/>
      <style:text-properties fo:color="#000000" style:font-name="Arial" fo:font-size="12pt" style:font-size-asian="12pt" style:font-name-complex="Arial"/>
    </style:style>
    <style:style style:name="P7" style:family="paragraph" style:parent-style-name="Standard">
      <style:text-properties fo:color="#000000" style:font-name="Arial" fo:font-size="12pt" fo:font-weight="bold" style:font-size-asian="12pt" style:font-weight-asian="bold" style:font-name-complex="Arial"/>
    </style:style>
    <style:style style:name="P8" style:family="paragraph" style:parent-style-name="Standard">
      <style:paragraph-properties fo:line-height="150%" fo:text-align="center" style:justify-single-word="false"/>
      <style:text-properties fo:color="#000000" style:font-name="Arial" fo:font-size="12pt" fo:font-weight="bold"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style:text-properties fo:color="#000000" style:font-name="Arial" fo:font-size="12pt" fo:font-weight="bold" style:font-size-asian="12pt" style:font-weight-asian="bold" style:font-name-complex="Arial"/>
    </style:style>
    <style:style style:name="P10" style:family="paragraph" style:parent-style-name="Standard">
      <style:paragraph-properties fo:text-align="justify" style:justify-single-word="false"/>
      <style:text-properties fo:color="#000000" style:font-name="Arial" fo:font-size="12pt" fo:font-style="italic" fo:font-weight="bold" style:font-size-asian="12pt" style:font-style-asian="italic" style:font-weight-asian="bold" style:font-name-complex="Arial"/>
    </style:style>
    <style:style style:name="P11" style:family="paragraph" style:parent-style-name="Standard">
      <style:text-properties fo:color="#000000" style:font-name="Arial" fo:font-size="14pt" style:text-underline-style="solid" style:text-underline-width="auto" style:text-underline-color="font-color" fo:font-weight="bold" style:font-size-asian="14pt" style:font-weight-asian="bold" style:font-name-complex="Arial"/>
    </style:style>
    <style:style style:name="P12" style:family="paragraph" style:parent-style-name="Standard">
      <style:text-properties fo:color="#000000" style:font-name="Comic Sans MS" fo:font-size="12pt" fo:font-weight="bold" style:font-size-asian="12pt" style:font-weight-asian="bold" style:font-name-complex="Comic Sans MS" style:font-size-complex="12pt"/>
    </style:style>
    <style:style style:name="P13" style:family="paragraph" style:parent-style-name="Standard">
      <style:text-properties style:font-name="Arial" style:font-name-complex="Arial"/>
    </style:style>
    <style:style style:name="P14" style:family="paragraph" style:parent-style-name="Standard">
      <style:text-properties style:font-name="Arial" fo:font-size="12pt" style:font-size-asian="12pt" style:font-name-complex="Arial" style:font-size-complex="12pt"/>
    </style:style>
    <style:style style:name="P15" style:family="paragraph" style:parent-style-name="Standard">
      <style:text-properties fo:font-size="12pt" style:font-size-asian="12pt" style:font-size-complex="12pt"/>
    </style:style>
    <style:style style:name="P16" style:family="paragraph" style:parent-style-name="Standard">
      <style:text-properties style:font-name="Arial Black" fo:font-size="16pt" style:text-underline-style="solid" style:text-underline-width="auto" style:text-underline-color="font-color" fo:font-weight="bold" style:font-size-asian="16pt" style:font-weight-asian="bold" style:font-name-complex="Arial Black" style:font-size-complex="16pt"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fo:font-size="4pt" fo:font-weight="bold" style:font-size-asian="4pt" style:font-weight-asian="bold" style:font-size-complex="4pt" style:font-weight-complex="bold"/>
    </style:style>
    <style:style style:name="P19" style:family="paragraph" style:parent-style-name="Standard">
      <style:paragraph-properties fo:text-align="center" style:justify-single-word="false"/>
      <style:text-properties fo:font-variant="small-caps" style:font-name="Comic Sans MS" fo:font-size="14pt" fo:letter-spacing="0.071cm" fo:font-weight="bold" style:font-size-asian="14pt" style:font-weight-asian="bold" style:font-name-complex="Comic Sans MS" style:font-weight-complex="bold"/>
    </style:style>
    <style:style style:name="P20" style:family="paragraph" style:parent-style-name="Standard">
      <style:paragraph-properties fo:text-align="center" style:justify-single-word="false"/>
      <style:text-properties style:font-name="Comic Sans MS" fo:font-size="6pt" style:font-size-asian="6pt" style:font-name-complex="Comic Sans MS"/>
    </style:style>
    <style:style style:name="P21" style:family="paragraph" style:parent-style-name="Standard">
      <style:text-properties style:font-name="Comic Sans MS" fo:font-weight="bold" style:font-weight-asian="bold" style:font-name-complex="Comic Sans MS"/>
    </style:style>
    <style:style style:name="P22" style:family="paragraph" style:parent-style-name="Standard">
      <style:paragraph-properties fo:text-align="center" style:justify-single-word="false" style:snap-to-layout-grid="false"/>
      <style:text-properties style:font-name="Comic Sans MS" fo:font-weight="bold" style:font-weight-asian="bold" style:font-name-complex="Comic Sans MS" style:font-weight-complex="bold"/>
    </style:style>
    <style:style style:name="P23" style:family="paragraph" style:parent-style-name="Standard">
      <style:text-properties style:font-name="Comic Sans MS" style:font-name-complex="Comic Sans MS"/>
    </style:style>
    <style:style style:name="P24" style:family="paragraph" style:parent-style-name="Standard">
      <style:paragraph-properties style:snap-to-layout-grid="false"/>
      <style:text-properties style:font-name="Comic Sans MS" style:font-name-complex="Comic Sans MS"/>
    </style:style>
    <style:style style:name="P25" style:family="paragraph" style:parent-style-name="Standard">
      <style:paragraph-properties fo:text-align="justify" style:justify-single-word="false"/>
      <style:text-properties style:font-name="Comic Sans MS" style:font-name-complex="Comic Sans MS"/>
    </style:style>
    <style:style style:name="P26" style:family="paragraph" style:parent-style-name="Standard">
      <style:paragraph-properties fo:text-align="justify" style:justify-single-word="false" style:snap-to-layout-grid="false"/>
      <style:text-properties style:font-name="Comic Sans MS" style:font-name-complex="Comic Sans MS"/>
    </style:style>
    <style:style style:name="P27" style:family="paragraph" style:parent-style-name="Standard">
      <style:paragraph-properties fo:text-align="center" style:justify-single-word="false"/>
      <style:text-properties style:font-name="Comic Sans MS" style:font-name-complex="Comic Sans MS"/>
    </style:style>
    <style:style style:name="P28" style:family="paragraph" style:parent-style-name="Standard">
      <style:text-properties style:font-name="Comic Sans MS" fo:font-size="14pt" fo:font-weight="bold" style:font-size-asian="14pt" style:font-weight-asian="bold" style:font-name-complex="Comic Sans MS" style:font-size-complex="14pt"/>
    </style:style>
    <style:style style:name="P29" style:family="paragraph" style:parent-style-name="Standard">
      <style:paragraph-properties style:snap-to-layout-grid="false"/>
      <style:text-properties style:font-name="Comic Sans MS" fo:font-size="14pt" fo:font-weight="bold" style:font-size-asian="14pt" style:font-weight-asian="bold" style:font-name-complex="Comic Sans MS" style:font-size-complex="14pt"/>
    </style:style>
    <style:style style:name="P30" style:family="paragraph" style:parent-style-name="Standard">
      <style:text-properties style:font-name="Comic Sans MS" fo:font-size="24pt" fo:font-weight="bold" style:font-size-asian="24pt" style:font-weight-asian="bold" style:font-name-complex="Comic Sans MS" style:font-size-complex="24pt"/>
    </style:style>
    <style:style style:name="P31" style:family="paragraph" style:parent-style-name="Standard">
      <style:paragraph-properties fo:text-align="end" style:justify-single-word="false"/>
      <style:text-properties style:font-name="Comic Sans MS" fo:font-size="24pt" fo:font-weight="bold" style:font-size-asian="24pt" style:font-weight-asian="bold" style:font-name-complex="Comic Sans MS" style:font-size-complex="24pt"/>
    </style:style>
    <style:style style:name="P32" style:family="paragraph" style:parent-style-name="Standard">
      <style:paragraph-properties style:snap-to-layout-grid="false"/>
    </style:style>
    <style:style style:name="P33" style:family="paragraph" style:parent-style-name="Standard">
      <style:paragraph-properties fo:margin-left="0cm" fo:margin-right="0cm" fo:text-align="justify" style:justify-single-word="false" fo:text-indent="1.249cm" style:auto-text-indent="false"/>
      <style:text-properties fo:color="#000000" style:font-name="Arial" fo:font-size="12pt" style:font-size-asian="12pt" style:font-name-complex="Arial"/>
    </style:style>
    <style:style style:name="P34" style:family="paragraph" style:parent-style-name="Standard">
      <style:paragraph-properties fo:margin-left="0cm" fo:margin-right="0cm" fo:text-align="justify" style:justify-single-word="false" fo:text-indent="1.249cm" style:auto-text-indent="false"/>
      <style:text-properties fo:color="#000000" style:font-name="Arial" fo:font-size="12pt" fo:font-style="italic" fo:font-weight="bold" style:font-size-asian="12pt" style:font-style-asian="italic" style:font-weight-asian="bold" style:font-name-complex="Arial"/>
    </style:style>
    <style:style style:name="P35" style:family="paragraph" style:parent-style-name="Standard">
      <style:paragraph-properties fo:break-before="page"/>
      <style:text-properties fo:color="#000000" style:font-name="Arial" fo:font-size="14pt" style:text-underline-style="solid" style:text-underline-width="auto" style:text-underline-color="font-color" fo:font-weight="bold" style:font-size-asian="14pt" style:font-weight-asian="bold" style:font-name-complex="Arial"/>
    </style:style>
    <style:style style:name="P36" style:family="paragraph" style:parent-style-name="Standard">
      <style:paragraph-properties fo:text-align="center" style:justify-single-word="false" fo:break-before="page"/>
      <style:text-properties style:font-name="Arial" fo:font-size="16pt" style:text-underline-style="solid" style:text-underline-width="auto" style:text-underline-color="font-color" fo:font-weight="bold" style:font-size-asian="16pt" style:font-weight-asian="bold" style:font-name-complex="Arial" style:font-size-complex="16pt"/>
    </style:style>
    <style:style style:name="P37" style:family="paragraph" style:parent-style-name="Standard" style:master-page-name="Conversion_20_1">
      <style:paragraph-properties fo:text-align="center" style:justify-single-word="false" style:page-number="auto" fo:break-before="page"/>
      <style:text-properties fo:font-variant="small-caps" style:font-name="Comic Sans MS" fo:font-size="14pt" fo:letter-spacing="0.071cm" fo:font-weight="bold" style:font-size-asian="14pt" style:font-weight-asian="bold" style:font-name-complex="Comic Sans MS" style:font-weight-complex="bold"/>
    </style:style>
    <style:style style:name="P38" style:family="paragraph" style:parent-style-name="Standard" style:master-page-name="Conversion_20_2">
      <style:paragraph-properties fo:text-align="center" style:justify-single-word="false" style:page-number="auto" fo:break-before="page"/>
      <style:text-properties style:font-name="Comic Sans MS" fo:font-size="48pt" fo:font-weight="bold" style:font-size-asian="48pt" style:font-weight-asian="bold" style:font-name-complex="Comic Sans MS" style:font-size-complex="48pt"/>
    </style:style>
    <style:style style:name="P39" style:family="paragraph" style:parent-style-name="Heading_20_1">
      <style:paragraph-properties fo:margin-top="0cm" fo:margin-bottom="0cm"/>
    </style:style>
    <style:style style:name="P40" style:family="paragraph" style:parent-style-name="Heading_20_1">
      <style:paragraph-properties fo:margin-top="0cm" fo:margin-bottom="0cm"/>
      <style:text-properties fo:font-size="12pt" style:font-size-asian="12pt" style:font-size-complex="12pt"/>
    </style:style>
    <style:style style:name="P41" style:family="paragraph" style:parent-style-name="Heading_20_1">
      <style:paragraph-properties fo:margin-top="0cm" fo:margin-bottom="0cm"/>
      <style:text-properties fo:font-size="12pt" fo:font-weight="normal" style:font-size-asian="12pt" style:font-weight-asian="normal" style:font-size-complex="12pt" style:font-weight-complex="normal"/>
    </style:style>
    <style:style style:name="P42" style:family="paragraph" style:parent-style-name="WW-Standard">
      <style:paragraph-properties fo:text-align="center" style:justify-single-word="false"/>
      <style:text-properties fo:color="#000000" style:font-name="Arial" fo:font-size="14pt" fo:font-weight="bold" style:font-size-asian="14pt" style:font-weight-asian="bold" style:font-name-complex="Arial" style:font-size-complex="14pt"/>
    </style:style>
    <style:style style:name="P43" style:family="paragraph" style:parent-style-name="WW-Standard">
      <style:text-properties fo:color="#000000" style:font-name="Arial" fo:font-size="14pt" style:text-underline-style="solid" style:text-underline-width="auto" style:text-underline-color="font-color" fo:font-weight="bold" style:font-size-asian="14pt" style:font-weight-asian="bold" style:font-name-complex="Arial" style:font-size-complex="14pt"/>
    </style:style>
    <style:style style:name="P44" style:family="paragraph" style:parent-style-name="WW-Standard">
      <style:paragraph-properties fo:break-before="page"/>
      <style:text-properties fo:color="#000000" style:font-name="Arial" fo:font-size="14pt" style:text-underline-style="solid" style:text-underline-width="auto" style:text-underline-color="font-color" fo:font-weight="bold" style:font-size-asian="14pt" style:font-weight-asian="bold" style:font-name-complex="Arial" style:font-size-complex="14pt"/>
    </style:style>
    <style:style style:name="P45" style:family="paragraph" style:parent-style-name="WW-Standard" style:master-page-name="Standard">
      <style:paragraph-properties fo:text-align="center" style:justify-single-word="false" style:page-number="auto"/>
      <style:text-properties fo:color="#000000" style:font-name="Arial" fo:font-size="22pt" fo:font-weight="bold" style:font-size-asian="22pt" style:font-weight-asian="bold" style:font-name-complex="Arial" style:font-size-complex="22pt"/>
    </style:style>
    <style:style style:name="P46" style:family="paragraph" style:parent-style-name="Text_20_body_20__28_user_29_">
      <style:text-properties fo:color="#000000" style:font-name="Arial" style:font-name-complex="Arial"/>
    </style:style>
    <style:style style:name="P47" style:family="paragraph" style:parent-style-name="Text_20_body_20__28_user_29_">
      <style:paragraph-properties fo:line-height="150%"/>
      <style:text-properties fo:color="#000000" style:font-name="Arial" style:font-name-complex="Arial"/>
    </style:style>
    <style:style style:name="P48" style:family="paragraph" style:parent-style-name="Text_20_body_20__28_user_29_">
      <style:text-properties fo:color="#000000" style:font-name="Arial" fo:font-weight="bold" style:font-weight-asian="bold" style:font-name-complex="Arial"/>
    </style:style>
    <style:style style:name="P49" style:family="paragraph" style:parent-style-name="Text_20_body_20__28_user_29_">
      <style:paragraph-properties fo:text-align="end" style:justify-single-word="false"/>
      <style:text-properties fo:color="#000000" style:font-name="Arial" fo:font-size="8pt" fo:language="zxx" fo:country="none" fo:font-weight="bold" style:font-size-asian="8pt" style:language-asian="zxx" style:country-asian="none" style:font-weight-asian="bold" style:font-name-complex="Arial" style:font-size-complex="8pt" style:language-complex="zxx" style:country-complex="none" style:font-weight-complex="bold"/>
    </style:style>
    <style:style style:name="P50" style:family="paragraph" style:parent-style-name="Text_20_body_20__28_user_29_">
      <style:paragraph-properties fo:line-height="150%"/>
    </style:style>
    <style:style style:name="P51" style:family="paragraph" style:parent-style-name="Text_20_body_20__28_user_29_">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52" style:family="paragraph" style:parent-style-name="Text_20_body_20__28_user_29_">
      <style:text-properties style:font-name="Arial" style:text-underline-style="solid" style:text-underline-width="auto" style:text-underline-color="font-color" style:font-name-complex="Arial" style:font-size-complex="12pt"/>
    </style:style>
    <style:style style:name="P53" style:family="paragraph" style:parent-style-name="Text_20_body_20__28_user_29_">
      <style:text-properties style:font-name="Arial" style:font-name-complex="Arial" style:font-size-complex="12pt"/>
    </style:style>
    <style:style style:name="P54" style:family="paragraph" style:parent-style-name="Text_20_body_20__28_user_29_">
      <style:paragraph-properties fo:text-align="end" style:justify-single-word="false"/>
      <style:text-properties style:font-name="Arial" fo:font-size="8pt" style:font-size-asian="8pt" style:font-name-complex="Arial" style:font-size-complex="8pt"/>
    </style:style>
    <style:style style:name="P55" style:family="paragraph" style:parent-style-name="Text_20_body_20__28_user_29_">
      <style:text-properties style:font-size-complex="12pt"/>
    </style:style>
    <style:style style:name="P56" style:family="paragraph" style:parent-style-name="Text_20_body_20_indent">
      <style:text-properties fo:color="#000000" style:font-name="Arial" style:font-name-complex="Arial"/>
    </style:style>
    <style:style style:name="P57" style:family="paragraph" style:parent-style-name="Text_20_body_20_indent">
      <style:text-properties fo:color="#000000" style:font-name="Arial" fo:font-style="italic" fo:font-weight="bold" style:font-style-asian="italic" style:font-weight-asian="bold" style:font-name-complex="Arial"/>
    </style:style>
    <style:style style:name="T1" style:family="text">
      <style:text-properties fo:color="#000000"/>
    </style:style>
    <style:style style:name="T2" style:family="text">
      <style:text-properties fo:color="#000000" style:font-name="Arial" fo:font-size="14pt" fo:font-weight="bold" style:font-size-asian="14pt" style:font-weight-asian="bold" style:font-name-complex="Arial" style:font-size-complex="14pt"/>
    </style:style>
    <style:style style:name="T3" style:family="text">
      <style:text-properties fo:color="#000000" style:font-name="Arial" fo:font-size="14pt" style:text-underline-style="solid" style:text-underline-width="auto" style:text-underline-color="font-color" fo:font-weight="bold" style:font-size-asian="14pt" style:font-weight-asian="bold" style:font-name-complex="Arial"/>
    </style:style>
    <style:style style:name="T4" style:family="text">
      <style:text-properties fo:color="#000000" style:font-name="Arial" fo:font-size="12pt" style:font-size-asian="12pt" style:font-name-complex="Arial"/>
    </style:style>
    <style:style style:name="T5" style:family="text">
      <style:text-properties fo:color="#000000" style:font-name="Arial" fo:font-size="12pt" style:font-size-asian="12pt" style:font-name-complex="Arial" style:font-size-complex="12pt"/>
    </style:style>
    <style:style style:name="T6" style:family="text">
      <style:text-properties fo:color="#000000" style:font-name="Arial" fo:font-size="12pt" fo:font-weight="bold" style:font-size-asian="12pt" style:font-weight-asian="bold" style:font-name-complex="Arial"/>
    </style:style>
    <style:style style:name="T7" style:family="text">
      <style:text-properties fo:color="#000000" style:font-name="Arial" fo:font-size="12pt" fo:font-weight="bold" style:font-size-asian="12pt" style:font-weight-asian="bold" style:font-name-complex="Arial" style:font-size-complex="12pt" style:font-weight-complex="bold"/>
    </style:style>
    <style:style style:name="T8" style:family="text">
      <style:text-properties fo:color="#000000" style:font-name="Arial" fo:font-size="12pt" fo:font-style="italic" fo:font-weight="bold" style:font-size-asian="12pt" style:font-style-asian="italic" style:font-weight-asian="bold" style:font-name-complex="Arial"/>
    </style:style>
    <style:style style:name="T9" style:family="text">
      <style:text-properties fo:color="#000000" style:font-name="Arial" fo:font-size="12pt" style:text-underline-style="solid" style:text-underline-width="auto" style:text-underline-color="font-color" fo:font-weight="bold" style:font-size-asian="12pt" style:font-weight-asian="bold" style:font-name-complex="Arial"/>
    </style:style>
    <style:style style:name="T10" style:family="text">
      <style:text-properties fo:color="#000000" style:font-name="Arial" style:font-name-complex="Arial"/>
    </style:style>
    <style:style style:name="T11" style:family="text">
      <style:text-properties fo:color="#000000" style:font-name="Arial" fo:font-style="italic" fo:font-weight="bold" style:font-style-asian="italic" style:font-weight-asian="bold" style:font-name-complex="Arial"/>
    </style:style>
    <style:style style:name="T12" style:family="text">
      <style:text-properties fo:color="#000000" style:font-name="Arial" fo:font-weight="bold" style:font-weight-asian="bold" style:font-name-complex="Arial"/>
    </style:style>
    <style:style style:name="T13" style:family="text">
      <style:text-properties fo:color="#000000" style:font-name="Arial" style:text-underline-style="solid" style:text-underline-width="auto" style:text-underline-color="font-color" fo:font-weight="bold" style:font-weight-asian="bold" style:font-name-complex="Arial"/>
    </style:style>
    <style:style style:name="T14" style:family="text">
      <style:text-properties fo:color="#000000" style:font-name="Arial" fo:font-size="8pt" fo:language="zxx" fo:country="none" fo:font-weight="bold" style:font-size-asian="8pt" style:language-asian="zxx" style:country-asian="none" style:font-weight-asian="bold" style:font-name-complex="Arial" style:font-size-complex="8pt" style:language-complex="zxx" style:country-complex="none" style:font-weight-complex="bold"/>
    </style:style>
    <style:style style:name="T15" style:family="text">
      <style:text-properties fo:color="#000000" style:font-name="Comic Sans MS" fo:font-size="12pt" fo:font-weight="bold" style:font-size-asian="12pt" style:font-weight-asian="bold" style:font-name-complex="Comic Sans MS" style:font-size-complex="12pt"/>
    </style:style>
    <style:style style:name="T16"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style>
    <style:style style:name="T17" style:family="text">
      <style:text-properties style:font-name="Arial" style:font-name-complex="Arial"/>
    </style:style>
    <style:style style:name="T18" style:family="text">
      <style:text-properties style:font-name="Arial" style:font-name-complex="Arial" style:font-size-complex="12pt"/>
    </style:style>
    <style:style style:name="T19" style:family="text">
      <style:text-properties style:font-name="Arial" style:text-underline-style="solid" style:text-underline-width="auto" style:text-underline-color="font-color" style:font-name-complex="Arial" style:font-size-complex="12pt"/>
    </style:style>
    <style:style style:name="T20"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21" style:family="text">
      <style:text-properties style:font-name="Arial" fo:font-weight="bold" style:font-weight-asian="bold" style:font-name-complex="Arial" style:font-size-complex="12pt"/>
    </style:style>
    <style:style style:name="T22" style:family="text">
      <style:text-properties style:font-name="Arial" fo:font-weight="bold" style:font-weight-asian="bold" style:font-name-complex="Arial" style:font-size-complex="12pt" style:font-weight-complex="bold"/>
    </style:style>
    <style:style style:name="T23" style:family="text">
      <style:text-properties style:font-name="Arial" fo:font-size="12pt" style:font-size-asian="12pt" style:font-name-complex="Arial" style:font-size-complex="12pt"/>
    </style:style>
    <style:style style:name="T24" style:family="text">
      <style:text-properties style:font-name="Arial" fo:font-size="14pt" fo:font-weight="bold" style:font-size-asian="14pt" style:font-weight-asian="bold" style:font-name-complex="Arial" style:font-size-complex="12pt" style:font-weight-complex="bold"/>
    </style:style>
    <style:style style:name="T25" style:family="text">
      <style:text-properties fo:font-size="12pt" style:font-size-asian="12pt" style:font-size-complex="12pt"/>
    </style:style>
    <style:style style:name="T26" style:family="text">
      <style:text-properties fo:font-size="12pt" fo:font-weight="normal" style:font-size-asian="12pt" style:font-weight-asian="normal" style:font-size-complex="12pt" style:font-weight-complex="normal"/>
    </style:style>
    <style:style style:name="T27" style:family="text">
      <style:text-properties style:font-size-complex="12pt"/>
    </style:style>
    <style:style style:name="T28" style:family="text">
      <style:text-properties style:font-name="Comic Sans MS" fo:font-size="6pt" style:font-size-asian="6pt" style:font-name-complex="Comic Sans MS"/>
    </style:style>
    <style:style style:name="T29" style:family="text">
      <style:text-properties style:font-name="Comic Sans MS" style:font-name-complex="Comic Sans MS"/>
    </style:style>
    <style:style style:name="T30" style:family="text">
      <style:text-properties style:font-name="Comic Sans MS" fo:font-size="14pt" fo:font-weight="bold" style:font-size-asian="14pt" style:font-weight-asian="bold" style:font-name-complex="Comic Sans MS" style:font-size-complex="14pt"/>
    </style:style>
    <style:style style:name="T31" style:family="text">
      <style:text-properties style:font-name="Comic Sans MS" fo:font-weight="bold" style:font-weight-asian="bold" style:font-name-complex="Comic Sans MS"/>
    </style:style>
    <style:style style:name="T32" style:family="text">
      <style:text-properties style:font-name="Comic Sans MS" fo:font-size="48pt" fo:font-weight="bold" style:font-name-asian="Comic Sans MS" style:font-size-asian="48pt" style:font-weight-asian="bold" style:font-name-complex="Comic Sans MS" style:font-size-complex="48pt"/>
    </style:style>
    <style:style style:name="T33" style:family="text">
      <style:text-properties style:font-name="Comic Sans MS" fo:font-size="48pt" fo:font-weight="bold" style:font-size-asian="48pt" style:font-weight-asian="bold" style:font-name-complex="Comic Sans MS" style:font-size-complex="48pt"/>
    </style:style>
    <style:style style:name="T34" style:family="text">
      <style:text-properties style:font-name="Comic Sans MS" fo:font-size="24pt" fo:font-weight="bold" style:font-size-asian="24pt" style:font-weight-asian="bold" style:font-name-complex="Comic Sans MS" style:font-size-complex="24pt"/>
    </style:style>
    <style:style style:name="T35" style:family="text">
      <style:text-properties fo:color="#000000" fo:font-size="12pt" style:font-size-asian="12pt" style:font-size-complex="12pt"/>
    </style:style>
    <style:style style:name="T36" style:family="text">
      <style:text-properties fo:color="#000000" fo:font-size="12pt" style:text-underline-style="none" fo:font-weight="bold" style:font-size-asian="12pt" style:font-weight-asian="bold" style:font-size-complex="12pt" style:font-weight-complex="bold"/>
    </style:style>
    <style:style style:name="T37" style:family="text">
      <style:text-properties fo:font-size="4pt" fo:font-weight="bold" style:font-size-asian="4pt" style:font-weight-asian="bold" style:font-size-complex="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LES «MESSAGES CLAIRS»</text:p>
      <text:p text:style-name="P42"/>
      <text:p text:style-name="P42"/>
      <text:p text:style-name="P42"/>
      <text:p text:style-name="P42"/>
      <text:p text:style-name="P42">Un moyen de gérer une partie des petits conflits entre élèves</text:p>
      <text:p text:style-name="P42"/>
      <text:p text:style-name="P4"/>
      <text:p text:style-name="P4"/>
      <text:p text:style-name="P4"/>
      <text:p text:style-name="P4"/>
      <text:p text:style-name="P4"/>
      <text:p text:style-name="P4"/>
      <text:p text:style-name="P43">Préalables</text:p>
      <text:p text:style-name="P4"/>
      <text:p text:style-name="P5"><text:tab/>A partir d'un article de Sylvain Connac, «Pour une école citoyenne à la mesure de tous: les enfants médiateurs», paru dans le Nouvel Educateur d'octobre 2003, et après avoir suivi un stage avec Babette Diaz de l’association "Génération Médiateurs", j'ai mis en place avec l'accord de collègues de CM, une formation d'élèves médiateurs de cour. J'ai fait cela pendant deux ans, de 2009 à 2011. J'étais en RASED.</text:p>
      <text:p text:style-name="P5"/>
      <text:p text:style-name="P5"><text:tab/>En septembre 2011, quand j'ai démarré une classe de CM1/CM2 en pédagogie Freinet dans une autre école, j'ai choisi de former toute la classe à une forme de médiation plus simplifiée: les «messages clairs».</text:p>
      <text:p text:style-name="P5"><text:tab/>Je les ai mis en place, dès la première semaine de rentrée. C‘est un moyen de régler une partie des conflits entre élèves, principalement dans la cour de récréation. Cela ne règle pas tout, mais évacue déjà les rancunes, rancœurs et autres sentiments d’injustice issus des petits conflits qui resteraient non résolus.</text:p>
      <text:p text:style-name="P5"><text:tab/>Les messages clairs ne suppriment pas les critiques au conseil, mais ils évacuent les petits problèmes du genre «il m’a bousculé dans la cour!».</text:p>
      <text:p text:style-name="P5"><text:tab/>Avant de parler de leurs conflits au conseil sous forme de «critiques», les élèves essayent d’abord de les régler par un «message clair». Ensuite dans ma classe, au conseil, le président pose systématiquement la question: «Est-ce qu’il y a une critique, un conflit qui n’a pas pu être traité avec un message clair? Dans ce cas on en parle au conseil.»</text:p>
      <text:p text:style-name="P8"/>
      <text:p text:style-name="P44">Exemple de procédure de message clair</text:p>
      <text:p text:style-name="P9"/>
      <text:p text:style-name="P4">Je vous présente la façon dont sont faits les messages clairs dans ma classe.</text:p>
      <text:p text:style-name="P4">Cas simple où un élève (A) vient se plaindre du comportement blessant d’un élève (B).</text:p>
      <text:p text:style-name="P6"/>
      <text:p text:style-name="P1"><text:span text:style-name="T6">1 Le médiateur (un élève ou l’enseignant(e)) propose un message clair aux deux élèves</text:span><text:span text:style-name="T4">.</text:span></text:p>
      <text:p text:style-name="P10">«Voulez-vous faire un message clair?»</text:p>
      <text:p text:style-name="P6">Si la réponse est négative, il attend puis propose de nouveau, si toujours non et qu’il y a violence inacceptable, il annonce (si c’est un élève) qu’il va signaler le conflit à un enseignant.</text:p>
      <text:p text:style-name="P2"/>
      <text:p text:style-name="P9">2 Si la réponse est positive, le médiateur rappelle les règles d’or du message clair (facultatif mais l’avoir en tête et les rappeler si nécessaire)</text:p>
      <text:p text:style-name="P12">Je parle de moi, pas de l’autre.</text:p>
      <text:p text:style-name="P12">Pas de violence, pas d’insulte.</text:p>
      <text:p text:style-name="P12">Je respecte l’autre, je ne l’interromps pas.</text:p>
      <text:p text:style-name="P12">J’essaie vraiment de trouver une solution.</text:p>
      <text:p text:style-name="P12">Je dis la vérité.</text:p>
      <text:p text:style-name="P12">Ce qui est dit ici reste entre nous</text:p>
      <text:p text:style-name="P7"/>
      <text:p text:style-name="P1"><text:span text:style-name="T6">3 Ensuite, il demande : </text:span><text:span text:style-name="T8">« Qui veut commencer ? »</text:span></text:p>
      <text:p text:style-name="P1"><text:span text:style-name="T4">Si un élève désigne l’autre, le médiateur lui rappelle la règle « </text:span><text:span text:style-name="T9">On parle de soi</text:span><text:span text:style-name="T4">, pas de l’autre. »</text:span></text:p>
      <text:p text:style-name="P6"/>
      <text:p text:style-name="P9">4 Expression et écoute des faits et des sentiments</text:p>
      <text:p text:style-name="P10">« Qu’est-ce qu’il s’est passé (ou qu’est-ce que B t’a fait?) et qu’est-ce que ça t’a fait (comme sentiment) ou comment ça t'a rendu?»</text:p>
      <text:p text:style-name="P6"/>
      <text:p text:style-name="P33">A expose son point de vue des faits et ce qu’il a ressenti.</text:p>
      <text:p text:style-name="P34">« Quand tu ……….. , ça m’a fait ………… »</text:p>
      <text:p text:style-name="P34"/>
      <text:p text:style-name="P56">B reformule les faits et ressentis de A.</text:p>
      <text:p text:style-name="P56"/>
      <text:p text:style-name="P57">« J’ai compris, quand j’ai ……. ,ça t’a fait…… »</text:p>
      <text:p text:style-name="Text_20_body_20_indent"><text:span text:style-name="T10">Et termine par :</text:span><text:span text:style-name="T11"> « Est -ce que c’est ça ?».</text:span></text:p>
      <text:p text:style-name="P6">On vérifie auprès de A. </text:p>
      <text:p text:style-name="P6"/>
      <text:p text:style-name="P6">Ensuite on inverse les rôles. Et le médiateur demande s’il y a encore d’autres choses à ajouter. Si oui, on poursuit sur le même schéma.</text:p>
      <text:p text:style-name="P6"/>
      <text:p text:style-name="P9">5 Recherche de solutions par les élèves</text:p>
      <text:p text:style-name="P1"><text:span text:style-name="T4"><text:tab/>Le médiateur dit: </text:span><text:span text:style-name="T8">«Quelles solutions proposez-vous pour que ça aille mieux?».</text:span></text:p>
      <text:p text:style-name="P6"><text:tab/>Le médiateur écoute les différentes propositions de solution, les reformule (en ajoutant: se faire des excuses si cette proposition de solution n’a pas été exprimée).</text:p>
      <text:p text:style-name="P6">Envisager également des «réparations». (C'est un autre sujet possible pour un atelier),</text:p>
      <text:p text:style-name="P6"/>
      <text:p text:style-name="P9">6 Clôture</text:p>
      <text:p text:style-name="P1"><text:span text:style-name="T4"><text:tab/>Le médiateur </text:span><text:span text:style-name="T6">reformule les solutions et demande l’accord</text:span><text:span text:style-name="T4"> des deux élèves.</text:span></text:p>
      <text:p text:style-name="Text_20_body_20__28_user_29_"><text:span text:style-name="T10"><text:tab/>Chaque élève exprime son accord. Tous les deux concrétisent l’accord par une </text:span><text:span text:style-name="T12">poignée de main.</text:span></text:p>
      <text:p text:style-name="P6"><text:tab/>Le médiateur leur serre la main pour les féliciter d’avoir trouvé une solution entre eux.</text:p>
      <text:p text:style-name="P35">Quelques règles simples à respecter:</text:p>
      <text:p text:style-name="P6"/>
      <text:p text:style-name="P9">Isoler les deux élèves ou éloigner les autres.</text:p>
      <text:p text:style-name="P9"/>
      <text:p text:style-name="P1"><text:span text:style-name="T6">On ne traite </text:span><text:span text:style-name="T9">que de ce qui s’est passé entre A et B!</text:span></text:p>
      <text:p text:style-name="P6">Que deux par deux! Si plus que deux acteurs, proposer d’autres messages clairs plus tard.</text:p>
      <text:p text:style-name="P6"/>
      <text:p text:style-name="P1"><text:span text:style-name="T6">Le médiateur n’intervient pas sur le fond. </text:span><text:span text:style-name="T9">Il ne juge pas</text:span><text:span text:style-name="T6">. </text:span><text:span text:style-name="T9">Il doit rester neutre</text:span><text:span text:style-name="T6">. Le médiateur est là pour aider les deux élèves à communiquer</text:span><text:span text:style-name="T9">, pour leur permettre de s’écouter et de trouver eux-mêmes des solutions.</text:span></text:p>
      <text:p text:style-name="P1"><text:span text:style-name="T6">Etre attentif à bien faire reformuler l’élève qui a écouté</text:span><text:span text:style-name="T4">. Quitte à l’aider. Le médiateur peut l’aider à reformuler en lui disant par exemple : «Tu peux lui dire, oui, j’ai bien compris, quand je te dis une insulte, ça te fait de la peine»,</text:span></text:p>
      <text:p text:style-name="P6"/>
      <text:p text:style-name="P6">De même, si la victime ne sait pas formuler le «Quand tu… ça m’a…». L’adulte peut se mettre à côté de lui et parler en son nom. Il devient son porte-parole en quelque sorte pour aider à ce que l’expression des faits et des sentiments ait lieu.</text:p>
      <text:p text:style-name="P6"/>
      <text:p text:style-name="Text_20_body_20__28_user_29_"><text:span text:style-name="T13">A propos des «fausses» solutions</text:span><text:span text:style-name="T10">:</text:span></text:p>
      <text:p text:style-name="P46"/>
      <text:p text:style-name="Text_20_body_20__28_user_29_"><text:span text:style-name="T12"><text:tab/>Eviter: «On n’a qu’à plus jouer ensemble.</text:span><text:span text:style-name="T10">». Entendre cette solution puis demander s’il n’y en a pas d’autres. En effet, c’est souvent impossible à tenir, donc inutile.</text:span></text:p>
      <text:p text:style-name="P46"/>
      <text:p text:style-name="Text_20_body_20__28_user_29_"><text:span text:style-name="T12"><text:tab/>Ne pas demander non plus aux élèves de ne pas recommencer.</text:span><text:span text:style-name="T10"> D’abord en faisant cela, on perd notre neutralité. C’est comme si on ne faisait pas confiance à leur parole donnée. Ensuite, même s’ils disent «oui», ils n’y arriveront peut-être pas pour autant, et ensuite, s’ils recommencent, ça peut les mettre en porte-à-faux de ne pas avoir réussi à respecter leur engagement. Donc à éviter aussi.</text:span></text:p>
      <text:p text:style-name="P48">En résumé: faire confiance aux enfants et à leurs capacités.</text:p>
      <text:p text:style-name="P35"/>
      <text:p text:style-name="P11">Comment commencer dans sa classe?</text:p>
      <text:p text:style-name="P11"/>
      <text:p text:style-name="P50"><text:span text:style-name="T12"><text:tab/>Commencer doucement, d’abord en classe</text:span><text:span text:style-name="T10">, en expliquant aux enfants, qu’on va essayer quelque chose de nouveau: le «message clair» et leur expliquer le protocole. Ils adoptent très vite l’expression. </text:span><text:span text:style-name="T12">Le faire sous forme de jeux de rôle</text:span><text:span text:style-name="T10">. Et les entraîner au « Quand tu… ça m’a… etc.».</text:span></text:p>
      <text:p text:style-name="P47"/>
      <text:p text:style-name="P50"><text:span text:style-name="T10"><text:tab/>Puis </text:span><text:span text:style-name="T12">attendre que l’occasion se présente dans la cour de récréation</text:span><text:span text:style-name="T10"> (Eviter de commencer avec un cas trop lourd, commencer «petit»). Et leur demander s’ils veulent essayer un message clair. Et c’est parti! A vous de jouer. Et de voir les larmes disparaître au moment des excuses et de la poignée de main. C’est un moment extraordinaire.</text:span></text:p>
      <text:p text:style-name="P47"/>
      <text:p text:style-name="P47"><text:tab/>Attendez que ça soit bien en place avant de demander s’il y a des volontaires pour prendre votre place comme médiateur. Dans ce cas prenez le temps de le ou les accompagner jusqu’à ce qu’ils soient prêts. Et proposez-leur toujours de venir vous chercher si c’est un cas trop difficile.</text:p>
      <text:p text:style-name="P36">Bibliographie détaillée</text:p>
      <text:p text:style-name="P13"/>
      <text:p text:style-name="P13"/>
      <text:p text:style-name="P51">Sur les messages clairs :</text:p>
      <text:p text:style-name="P52"/>
      <text:p text:style-name="Text_20_body_20__28_user_29_"><text:span text:style-name="T18">- Le conseil de coopération. - Un outil pédagogique pour l'organisation de la vie de classe et la gestion des conflits, </text:span><text:span text:style-name="T21">Danielle JASMIN</text:span><text:span text:style-name="T18">, éditions Chenelière/MCGraw-Hill</text:span></text:p>
      <text:p text:style-name="P55"/>
      <text:p text:style-name="Text_20_body_20__28_user_29_"><text:span text:style-name="T18">- Apprendre avec les pédagogies coopératives, </text:span><text:span text:style-name="T21">Sylvain CONNAC</text:span><text:span text:style-name="T18">, éditions ESF</text:span></text:p>
      <text:p text:style-name="P53"/>
      <text:p text:style-name="P51">Sur la médiation et la communication non-violente:</text:p>
      <text:p text:style-name="P52"/>
      <text:p text:style-name="Text_20_body_20__28_user_29_"><text:span text:style-name="T18">- Contre violence et mal-être, la médiation par les élèves, </text:span><text:a xlink:type="simple" xlink:href="http://recherche.fnac.com/ia129561/Babeth-Diaz"><text:span text:style-name="Internet_20_link"><text:span text:style-name="T17">Babeth Diaz</text:span></text:span></text:a><text:span text:style-name="T18">, </text:span><text:a xlink:type="simple" xlink:href="http://recherche.fnac.com/ia129562/Brigitte-Liatard-Dulac"><text:span text:style-name="Internet_20_link"><text:span text:style-name="T17">Brigitte Liatard-Dulac</text:span></text:span></text:a><text:span text:style-name="T18">, Editions Nathan</text:span></text:p>
      <text:p text:style-name="Text_20_body_20__28_user_29_"/>
      <text:p text:style-name="Text_20_body_20__28_user_29_"><text:span text:style-name="T18">- Les mots sont des fenêtres (ou bien ce sont des murs) : Introduction à la Communication Non Violente, </text:span><text:a xlink:type="simple" xlink:href="http://www.amazon.fr/s/ref=ntt_athr_dp_sr_1?_encoding=UTF8&amp;field-author=Marshall%20Rosenberg&amp;search-alias=books-fr&amp;sort=relevancerank"><text:span text:style-name="Internet_20_link"><text:span text:style-name="T17">Marshall Rosenberg</text:span></text:span></text:a><text:span text:style-name="T18">, Edition La Découverte.</text:span></text:p>
      <text:p text:style-name="Text_20_body_20__28_user_29_"/>
      <text:p text:style-name="P14">- Cessez d'être gentil, soyez vrai ! , Etre soi-même avec les autres, Thomas d'Ansembourg, Les Editions de l’Homme</text:p>
      <text:h text:style-name="P40" text:outline-level="1"/>
      <text:h text:style-name="P39" text:outline-level="1"><text:span text:style-name="Internet_20_link"><text:span text:style-name="T35">Sur la communication active</text:span></text:span></text:h>
      <text:h text:style-name="P40" text:outline-level="1"/>
      <text:h text:style-name="P39" text:outline-level="1"><text:span text:style-name="Internet_20_link"><text:span text:style-name="T36">- Enseignants efficaces</text:span></text:span><text:bookmark text:name="sousTitreLivre1"/><text:span text:style-name="Internet_20_link"><text:span text:style-name="T36"> (</text:span></text:span><text:span text:style-name="T26">Enseigner et être soi-même), Thomas Gordon,</text:span></text:h>
      <text:h text:style-name="P41" text:outline-level="1">Les Editions de l’Homme</text:h>
      <text:p text:style-name="P53"/>
      <text:p text:style-name="P51">Liens internet</text:p>
      <text:p text:style-name="P51"/>
      <text:p text:style-name="P3">Coordonnées internet de deux associations formant à la médiation :</text:p>
      <text:p text:style-name="Text_20_body_20__28_user_29_"><text:span text:style-name="T18">Association </text:span><text:span text:style-name="T22">MédiActeurs Nouvelle Génération</text:span><text:span text:style-name="T18">, association crée notamment par Babette Diaz et Brigitte Liatard, et d’autres.</text:span></text:p>
      <text:p text:style-name="Text_20_body_20__28_user_29_"><text:a xlink:type="simple" xlink:href="http://www.mediacteurs.com/"><text:span text:style-name="Internet_20_link">http://www.mediacteurs.com/</text:span></text:a></text:p>
      <text:p text:style-name="P55"/>
      <text:p text:style-name="Text_20_body_20__28_user_29_"><text:span text:style-name="T18">Association </text:span><text:span text:style-name="T22">Génération Médiateurs</text:span><text:span text:style-name="T18">, association crée également par Babette Diaz et Brigitte Liatard et d’autres</text:span></text:p>
      <text:p text:style-name="Standard"><text:a xlink:type="simple" xlink:href="http://www.gemediat.org/generation-mediateurs"><text:span text:style-name="Internet_20_link">http://www.gemediat.org/generation-mediateurs</text:span></text:a></text:p>
      <text:p text:style-name="P15"/>
      <text:p text:style-name="Standard"><text:span text:style-name="T23">Et l'association Communication-Non-Violente<text:line-break/></text:span><text:a xlink:type="simple" xlink:href="http://nvc-europe.org/SPIP/"><text:span text:style-name="Internet_20_link"><text:span text:style-name="T17">http://nvc-europe.org/SPIP/</text:span></text:span></text:a></text:p>
      <text:p text:style-name="P14"/>
      <text:p text:style-name="P16">Et bien sûr, le site Coop'ICEM !</text:p>
      <text:p text:style-name="Standard"/>
      <text:p text:style-name="Text_20_body_20__28_user_29_"><text:span text:style-name="T18">L'article : « Pour une école citoyenne à la mesure de tous : les enfants médiateurs </text:span><text:span text:style-name="T24">»</text:span><text:span text:style-name="T18"> Le Nouvel Educateur n°152 octobre 2003 :</text:span></text:p>
      <text:p text:style-name="Standard"><text:a xlink:type="simple" xlink:href="http://www.icem-pedagogie-freinet.org/node/9905"><text:span text:style-name="Internet_20_link"><text:span text:style-name="T17">http://www.icem-pedagogie-freinet.org/node/9905</text:span></text:span></text:a></text:p>
      <text:p text:style-name="Standard"/>
      <text:p text:style-name="Standard"><text:span text:style-name="T23">Et d'autres témoignages sur les messages clairs:<text:line-break/></text:span><text:a xlink:type="simple" xlink:href="http://www.icem-pedagogie-freinet.org/recherche/adultes/results/messages%20clairs"><text:span text:style-name="Internet_20_link"><text:span text:style-name="T17">http://www.icem-pedagogie-freinet.org/recherche/adultes/results/messages%20clairs</text:span></text:span></text:a></text:p>
      <text:p text:style-name="Standard"><text:span text:style-name="T23"><text:line-break/></text:span><text:a xlink:type="simple" xlink:href="http://www.icem-pedagogie-freinet.org/recherche/adultes/results/message%20clair"><text:span text:style-name="Internet_20_link"><text:span text:style-name="T17">http://www.icem-pedagogie-freinet.org/recherche/adultes/results/message%20clair</text:span></text:span></text:a></text:p>
      <text:p text:style-name="P15"/>
      <text:p text:style-name="Text_20_body_20__28_user_29_">etc.</text:p>
      <text:p text:style-name="P49"/>
      <text:p text:style-name="P37">Fiche des maîtres-mots utilisés </text:p>
      <text:p text:style-name="P18"/>
      <text:p text:style-name="P19">lors d’un message clair.</text:p>
      <text:p text:style-name="P20"/>
      <table:table table:name="Tableau1" table:style-name="Tableau1">
        <table:table-column table:style-name="Tableau1.A"/>
        <table:table-column table:style-name="Tableau1.B"/>
        <table:table-row table:style-name="Tableau1.1">
          <table:table-cell table:style-name="Tableau1.A1" office:value-type="string">
            <text:p text:style-name="P22">Début du message clair</text:p>
          </table:table-cell>
          <table:table-cell table:style-name="Tableau1.B1" office:value-type="string">
            <text:p text:style-name="P24">Le médiateur propose un message clair aux deux élèves en conflit.</text:p>
            <text:p text:style-name="P28">« Voulez-vous faire un message clair ? »</text:p>
          </table:table-cell>
        </table:table-row>
        <table:table-row table:style-name="Tableau1.1">
          <table:table-cell table:style-name="Tableau1.A1" office:value-type="string">
            <text:p text:style-name="P22">Rappel des règles d’or de la médiation</text:p>
          </table:table-cell>
          <table:table-cell table:style-name="Tableau1.B1" office:value-type="string">
            <text:p text:style-name="P24">Le médiateur rappelle les règles d’or du message clair (facultatif mais l’avoir en tête et les rappeler si nécessaire) :</text:p>
            <text:p text:style-name="P21">Je parle de moi, pas de l’autre.</text:p>
            <text:p text:style-name="P21">Pas de violence, pas d’insulte.</text:p>
            <text:p text:style-name="P21">Je respecte l’autre, je ne l’interromps pas.</text:p>
            <text:p text:style-name="P21">J’essaie vraiment de trouver une solution.</text:p>
            <text:p text:style-name="P21">Je dis la vérité.</text:p>
            <text:p text:style-name="P21">Ce qui est dit ici reste entre nous.</text:p>
          </table:table-cell>
        </table:table-row>
        <table:table-row table:style-name="Tableau1.1">
          <table:table-cell table:style-name="Tableau1.A1" office:value-type="string">
            <text:p text:style-name="P22">Le premier enfant (A) s’exprime</text:p>
          </table:table-cell>
          <table:table-cell table:style-name="Tableau1.B1" office:value-type="string">
            <text:p text:style-name="P24">Il s’adresse à B :</text:p>
            <text:p text:style-name="Standard"><text:span text:style-name="T29">« </text:span><text:span text:style-name="T30">Quand tu … » </text:span><text:span text:style-name="T29">(il décrit les faits), </text:span></text:p>
            <text:p text:style-name="Standard"><text:span text:style-name="T30">« ça m’a <text:s/>… »</text:span><text:span text:style-name="T29"> (il décrit un sentiment)</text:span></text:p>
          </table:table-cell>
        </table:table-row>
        <table:table-row table:style-name="Tableau1.1">
          <table:table-cell table:style-name="Tableau1.A1" office:value-type="string">
            <text:p text:style-name="P22">Le second (B) lui montre qu’il a entendu</text:p>
          </table:table-cell>
          <table:table-cell table:style-name="Tableau1.B1" office:value-type="string">
            <text:p text:style-name="P29">«Oui, j’ai compris,</text:p>
            <text:p text:style-name="P28">quand j’ai … , (ou quand je t’ai … )</text:p>
            <text:p text:style-name="P28">ça t’a …… »</text:p>
            <text:p text:style-name="Standard"><text:span text:style-name="T29">Et il termine par </text:span><text:span text:style-name="T30">: « Est-ce que c’est ça ?».</text:span></text:p>
          </table:table-cell>
        </table:table-row>
        <table:table-row table:style-name="Tableau1.1">
          <table:table-cell table:style-name="Tableau1.A1" office:value-type="string">
            <text:p text:style-name="P22">Le premier enfant (A)</text:p>
          </table:table-cell>
          <table:table-cell table:style-name="Tableau1.B5" office:value-type="string">
            <text:p text:style-name="P32"><text:span text:style-name="T29">Confirme par </text:span><text:span text:style-name="T30">« OUI</text:span><text:span text:style-name="T29"> </text:span><text:span text:style-name="T30">» </text:span><text:span text:style-name="T29">ou infirme, et dans ce cas il reprécise.</text:span></text:p>
          </table:table-cell>
        </table:table-row>
        <table:table-row table:style-name="Tableau1.1">
          <table:table-cell table:style-name="Tableau1.A1" office:value-type="string">
            <text:p text:style-name="P22">Le médiateur</text:p>
          </table:table-cell>
          <table:table-cell table:style-name="Tableau1.B5" office:value-type="string">
            <text:p text:style-name="P29">« Est-ce que B a quelque chose à dire ? »</text:p>
          </table:table-cell>
        </table:table-row>
        <table:table-row table:style-name="Tableau1.1">
          <table:table-cell table:style-name="Tableau1.A1" office:value-type="string">
            <text:p text:style-name="P22">Le second (B) s’exprime à son tour (si besoin)</text:p>
          </table:table-cell>
          <table:table-cell table:style-name="Tableau1.B1" office:value-type="string">
            <text:p text:style-name="P24">Si oui, il s’adresse à A :</text:p>
            <text:p text:style-name="Standard"><text:span text:style-name="T29">« </text:span><text:span text:style-name="T30">Quand tu … » </text:span><text:span text:style-name="T29">(il décrit les fait), </text:span></text:p>
            <text:p text:style-name="Standard"><text:span text:style-name="T30">« ça m’a <text:s/>… »</text:span><text:span text:style-name="T29"> (il décrit un sentiment)</text:span></text:p>
          </table:table-cell>
        </table:table-row>
        <table:table-row table:style-name="Tableau1.1">
          <table:table-cell table:style-name="Tableau1.A1" office:value-type="string">
            <text:p text:style-name="P22">Le premier enfant (A) lui montre qu’il a écouté</text:p>
          </table:table-cell>
          <table:table-cell table:style-name="Tableau1.B5" office:value-type="string">
            <text:p text:style-name="P29">«Oui, j’ai compris,</text:p>
            <text:p text:style-name="P28">quand j’ai … , (ou quand je t’ai … )</text:p>
            <text:p text:style-name="P28">ça t’a …… »</text:p>
            <text:p text:style-name="Standard"><text:span text:style-name="T29">Et il termine par </text:span><text:span text:style-name="T30">: « Est-ce que c’est ça ?».</text:span></text:p>
          </table:table-cell>
        </table:table-row>
        <table:table-row table:style-name="Tableau1.1">
          <table:table-cell table:style-name="Tableau1.A1" office:value-type="string">
            <text:p text:style-name="P22">Le second (B)</text:p>
          </table:table-cell>
          <table:table-cell table:style-name="Tableau1.B5" office:value-type="string">
            <text:p text:style-name="P32"><text:span text:style-name="T29">Confirme par </text:span><text:span text:style-name="T30">« OUI</text:span><text:span text:style-name="T29"> </text:span><text:span text:style-name="T30">» </text:span><text:span text:style-name="T29">ou infirme, et dans ce cas il reprécise.</text:span></text:p>
          </table:table-cell>
        </table:table-row>
        <table:table-row table:style-name="Tableau1.1">
          <table:table-cell table:style-name="Tableau1.A1" office:value-type="string">
            <text:p text:style-name="P22">Le médiateur</text:p>
          </table:table-cell>
          <table:table-cell table:style-name="Tableau1.B1" office:value-type="string">
            <text:p text:style-name="P26">Et le médiateur demande </text:p>
            <text:p text:style-name="P28">« Avez-vous encore d’autres choses à ajouter ? »</text:p>
            <text:p text:style-name="P25">Si oui, on poursuit sur le même schéma.</text:p>
          </table:table-cell>
        </table:table-row>
        <table:table-row table:style-name="Tableau1.1">
          <table:table-cell table:style-name="Tableau1.A1" office:value-type="string">
            <text:p text:style-name="P22">Le médiateur</text:p>
          </table:table-cell>
          <table:table-cell table:style-name="Tableau1.B1" office:value-type="string">
            <text:p text:style-name="P24">Ensuite, le médiateur dit : </text:p>
            <text:p text:style-name="P28">« Quelles solutions proposez-vous pour que ça aille mieux ? ».</text:p>
            <text:p text:style-name="P23">Le médiateur écoute les différentes propositions de solution, de réparation et les reformule (en ajoutant : se faire des excuses si cette proposition de solution n’a pas été exprimée).</text:p>
            <text:p text:style-name="P23"/>
          </table:table-cell>
        </table:table-row>
        <table:table-row table:style-name="Tableau1.1">
          <table:table-cell table:style-name="Tableau1.A1" office:value-type="string">
            <text:p text:style-name="P22">Conclusion</text:p>
          </table:table-cell>
          <table:table-cell table:style-name="Tableau1.B1" office:value-type="string">
            <text:p text:style-name="P24">Les deux protagonistes s’engagent sur les solutions ou réparations trouvées en se serrant la main.</text:p>
          </table:table-cell>
        </table:table-row>
      </table:table>
      <text:p text:style-name="P38">Les règles d’or</text:p>
      <text:p text:style-name="P17"><text:span text:style-name="T32"><text:s/></text:span><text:span text:style-name="T33">du message clair</text:span></text:p>
      <text:p text:style-name="P23"/>
      <text:p text:style-name="P27">à rappeler si nécessaire</text:p>
      <text:p text:style-name="P27"/>
      <text:p text:style-name="P30">Je parle de moi, pas de l’autre.</text:p>
      <text:p text:style-name="P30"/>
      <text:p text:style-name="P30"/>
      <text:p text:style-name="P30">Pas de violence, pas d’insulte.</text:p>
      <text:p text:style-name="P30"/>
      <text:p text:style-name="P30"/>
      <text:p text:style-name="P30">Je respecte l’autre,</text:p>
      <text:p text:style-name="P31">je ne l’interromps pas.</text:p>
      <text:p text:style-name="P30"/>
      <text:p text:style-name="P30"/>
      <text:p text:style-name="P30">J’essaie vraiment de trouver une solution.</text:p>
      <text:p text:style-name="P30"/>
      <text:p text:style-name="P30"/>
      <text:p text:style-name="P30">Je dis la vérité.</text:p>
      <text:p text:style-name="P30"/>
      <text:p text:style-name="Standard"><text:span text:style-name="T34">Ce qui est dit ici reste entre no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Droid Sans Fallback" svg:font-family="'Droid Sans Fallback'" style:font-pitch="variable"/>
    <style:font-face style:name="FreeSans" svg:font-family="FreeSans" style:font-pitch="variable"/>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3" style:display-name="Heading 3" style:family="paragraph" style:parent-style-name="Standard" style:next-style-name="Text_20_body" style:list-style-name="WW8Num2" style:class="text">
      <style:paragraph-properties fo:margin-top="0.494cm" fo:margin-bottom="0.494cm" fo:hyphenation-ladder-count="no-limit" style:vertical-align="auto"/>
      <style:text-properties fo:font-size="13.5pt" fo:font-weight="bold" style:font-size-asian="13.5pt" style:font-weight-asian="bold" style:font-size-complex="13.5pt" style:font-weight-complex="bold" fo:hyphenate="true" fo:hyphenation-remain-char-count="2" fo:hyphenation-push-char-count="2"/>
    </style:style>
    <style:style style:name="Titre2" style:family="paragraph" style:parent-style-name="Standard" style:next-style-name="Text_20_body">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WW-Standard"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style:font-name="Times New Roman" fo:font-size="10pt" fo:language="fr" fo:country="FR"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_28_user_29_" style:display-name="Heading (user)" style:family="paragraph" style:parent-style-name="Standard">
      <style:paragraph-properties fo:text-align="center" style:justify-single-word="false" fo:hyphenation-ladder-count="no-limit"/>
      <style:text-properties fo:font-size="12pt" style:font-size-asian="12pt" fo:hyphenate="false" fo:hyphenation-remain-char-count="2" fo:hyphenation-push-char-count="2"/>
    </style:style>
    <style:style style:name="Text_20_body_20__28_user_29_" style:display-name="Text body (user)"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Text_20_body_20_indent" style:display-name="Text body indent" style:family="paragraph" style:parent-style-name="Standard" style:class="text">
      <style:paragraph-properties fo:margin="100%" fo:margin-left="0cm" fo:margin-right="0cm" fo:text-align="justify" style:justify-single-word="false" fo:hyphenation-ladder-count="no-limit" fo:text-indent="1.249cm" style:auto-text-indent="false"/>
      <style:text-properties fo:font-size="12pt" style:font-size-asian="12pt" fo:hyphenate="false" fo:hyphenation-remain-char-count="2" fo:hyphenation-push-char-count="2"/>
    </style:style>
    <style:style style:name="Header_20__28_user_29_" style:display-name="Header (user)" style:family="paragraph" style:parent-style-name="Standard">
      <style:paragraph-properties fo:hyphenation-ladder-count="no-limit"/>
      <style:text-properties fo:hyphenate="false" fo:hyphenation-remain-char-count="2" fo:hyphenation-push-char-count="2"/>
    </style:style>
    <style:style style:name="Footer_20__28_user_29_" style:display-name="Footer (user)" style:family="paragraph" style:parent-style-name="Standard">
      <style:paragraph-properties fo:hyphenation-ladder-count="no-limit"/>
      <style:text-properties fo:hyphenate="false" fo:hyphenation-remain-char-count="2" fo:hyphenation-push-char-count="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Police_20_par_20_défaut2" style:display-name="Police par défaut2" style:family="text"/>
    <style:style style:name="Police_20_par_20_défaut1" style:display-name="Police par défaut1"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Citation1"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_20__28_user_29_">
      <style:paragraph-properties fo:text-align="end" style:justify-single-word="false"/>
      <style:text-properties style:font-name="Arial" fo:font-size="8pt" style:font-size-asian="8pt" style:font-name-complex="Arial" style:font-size-complex="8pt"/>
    </style:style>
    <style:page-layout style:name="Mpm1">
      <style:page-layout-properties fo:page-width="21.001cm" fo:page-height="29.7cm" style:num-format="1" style:print-orientation="portrait" fo:margin-top="1.401cm" fo:margin-bottom="1.401cm" fo:margin-left="1.9cm" fo:margin-right="1.6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24cm" fo:margin-top="0.725cm" style:dynamic-spacing="true"/>
      </style:footer-style>
    </style:page-layout>
    <style:page-layout style:name="Mpm2">
      <style:page-layout-properties fo:page-width="21.001cm" fo:page-height="29.7cm" style:num-format="1" style:print-orientation="portrait" fo:margin-top="1.401cm" fo:margin-bottom="2.224cm" fo:margin-left="1.9cm" fo:margin-right="1.6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401cm" fo:margin-bottom="2.224cm" fo:margin-left="1.9cm" fo:margin-right="1.296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Isabelle et Michel Vigy 2016 <text:s/>témoignage de pratiques</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2">
      <style:header>
        <text:p text:style-name="Header"/>
      </style:header>
      <style:footer>
        <text:p text:style-name="Footer"/>
      </style:footer>
    </style:master-page>
    <style:master-page style:name="Conversion_20_2" style:display-name="Conversion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emple de procédure de médiation simplifée</dc:title>
    <meta:initial-creator>Guillaume Fourmont (fre-fourmont)</meta:initial-creator>
    <meta:creation-date>2015-08-21T09:54:00</meta:creation-date>
    <dc:creator>michel</dc:creator>
    <dc:date>2015-08-21T09:55:00</dc:date>
    <meta:print-date>2015-08-31T16:18:00</meta:print-date>
    <meta:editing-cycles>3</meta:editing-cycles>
    <meta:editing-duration>PT2M</meta:editing-duration>
    <meta:generator>OpenOffice.org/3.4.1$Win32 OpenOffice.org_project/341m1$Build-9593</meta:generator>
    <meta:document-statistic meta:table-count="1" meta:image-count="0" meta:object-count="0" meta:page-count="7" meta:paragraph-count="139" meta:word-count="1732" meta:character-count="10225"/>
  </office:meta>
</office:document-meta>
</file>