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5.57mm"/>
    </style:style>
    <style:style style:name="co11" style:family="table-column">
      <style:table-column-properties fo:break-before="auto" style:column-width="5.01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4.18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.9mm"/>
    </style:style>
    <style:style style:name="co16" style:family="table-column">
      <style:table-column-properties fo:break-before="auto" style:column-width="14.25mm"/>
    </style:style>
    <style:style style:name="co17" style:family="table-column">
      <style:table-column-properties fo:break-before="auto" style:column-width="21.64mm"/>
    </style:style>
    <style:style style:name="co18" style:family="table-column">
      <style:table-column-properties fo:break-before="auto" style:column-width="9.77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1.73mm"/>
    </style:style>
    <style:style style:name="co21" style:family="table-column">
      <style:table-column-properties fo:break-before="auto" style:column-width="5.86mm"/>
    </style:style>
    <style:style style:name="co22" style:family="table-column">
      <style:table-column-properties fo:break-before="auto" style:column-width="10.6mm"/>
    </style:style>
    <style:style style:name="co23" style:family="table-column">
      <style:table-column-properties fo:break-before="auto" style:column-width="14.8mm"/>
    </style:style>
    <style:style style:name="co24" style:family="table-column">
      <style:table-column-properties fo:break-before="auto" style:column-width="19mm"/>
    </style:style>
    <style:style style:name="co25" style:family="table-column">
      <style:table-column-properties fo:break-before="auto" style:column-width="3.33mm"/>
    </style:style>
    <style:style style:name="co26" style:family="table-column">
      <style:table-column-properties fo:break-before="auto" style:column-width="1.38mm"/>
    </style:style>
    <style:style style:name="co27" style:family="table-column">
      <style:table-column-properties fo:break-before="auto" style:column-width="19.56mm"/>
    </style:style>
    <style:style style:name="co28" style:family="table-column">
      <style:table-column-properties fo:break-before="auto" style:column-width="3.05mm"/>
    </style:style>
    <style:style style:name="co29" style:family="table-column">
      <style:table-column-properties fo:break-before="auto" style:column-width="7.81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3.62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.5mm"/>
    </style:style>
    <style:style style:name="co34" style:family="table-column">
      <style:table-column-properties fo:break-before="auto" style:column-width="2.22mm"/>
    </style:style>
    <style:style style:name="co35" style:family="table-column">
      <style:table-column-properties fo:break-before="auto" style:column-width="22.35mm"/>
    </style:style>
    <style:style style:name="co36" style:family="table-column">
      <style:table-column-properties fo:break-before="auto" style:column-width="15.65mm"/>
    </style:style>
    <style:style style:name="co37" style:family="table-column">
      <style:table-column-properties fo:break-before="auto" style:column-width="18.43mm"/>
    </style:style>
    <style:style style:name="co38" style:family="table-column">
      <style:table-column-properties fo:break-before="auto" style:column-width="26mm"/>
    </style:style>
    <style:style style:name="co39" style:family="table-column">
      <style:table-column-properties fo:break-before="auto" style:column-width="11.45mm"/>
    </style:style>
    <style:style style:name="co40" style:family="table-column">
      <style:table-column-properties fo:break-before="auto" style:column-width="18.17mm"/>
    </style:style>
    <style:style style:name="co41" style:family="table-column">
      <style:table-column-properties fo:break-before="auto" style:column-width="15.08mm"/>
    </style:style>
    <style:style style:name="co42" style:family="table-column">
      <style:table-column-properties fo:break-before="auto" style:column-width="13.97mm"/>
    </style:style>
    <style:style style:name="co43" style:family="table-column">
      <style:table-column-properties fo:break-before="auto" style:column-width="8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ta1" style:family="table" style:master-page-name="PageStyle_5f_Compter_20_de_20_n_20_en_20_n">
      <style:table-properties table:display="true" style:writing-mode="lr-tb" tableooo:tab-color="#ffffcc"/>
    </style:style>
    <style:style style:name="ta2" style:family="table" style:master-page-name="PageStyle_5f_Additions">
      <style:table-properties table:display="true" style:writing-mode="lr-tb" tableooo:tab-color="#cc99ff"/>
    </style:style>
    <style:style style:name="ta3" style:family="table" style:master-page-name="PageStyle_5f_Soustractions">
      <style:table-properties table:display="true" style:writing-mode="lr-tb" tableooo:tab-color="#ccffff"/>
    </style:style>
    <style:style style:name="ta4" style:family="table" style:master-page-name="PageStyle_5f_Multiplications">
      <style:table-properties table:display="true" style:writing-mode="lr-tb" tableooo:tab-color="#ff0000"/>
    </style:style>
    <style:style style:name="ta5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339966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339966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Garamond" fo:font-size="11pt" fo:font-style="italic" fo:text-shadow="none" style:text-underline-style="none" fo:font-weight="normal" style:font-size-asian="11pt" style:font-style-asian="italic" style:font-weight-asian="normal" style:font-name-complex="Garamond" style:font-size-complex="11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49" style:family="table-cell" style:parent-style-name="Default">
      <style:table-cell-properties fo:background-color="#ccffff" fo:padding="0.71mm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#ffff00" fo:padding="0.71mm"/>
    </style:style>
    <style:style style:name="ce52" style:family="table-cell" style:parent-style-name="Default">
      <style:table-cell-properties fo:background-color="#ccffcc" fo:padding="0.71mm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3_5f_1_5f_1" style:base-cell-address="Soustractions.B34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3_5f_1_5f_1" style:base-cell-address="Soustractions.B34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fo:background-color="#ffff99" fo:padding="0.71mm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cc99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&quot;" style:apply-style-name="Excel_5f_CondFormat_5f_4_5f_1_5f_1" style:base-cell-address="Multiplications.C152"/>
    </style:style>
    <style:style style:name="ce1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&quot;" style:apply-style-name="Excel_5f_CondFormat_5f_4_5f_1_5f_1" style:base-cell-address="Multiplications.C152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xcel_5f_CondFormat_5f_4_5f_2_5f_1" style:base-cell-address="Multiplications.Y152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xcel_5f_CondFormat_5f_4_5f_2_5f_1" style:base-cell-address="Multiplications.Y152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xcel_5f_CondFormat_5f_4_5f_2_5f_1" style:base-cell-address="Multiplications.Y152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" style:apply-style-name="Excel_5f_CondFormat_5f_4_5f_2_5f_1" style:base-cell-address="Multiplications.Y152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" style:apply-style-name="Excel_5f_CondFormat_5f_4_5f_2_5f_1" style:base-cell-address="Multiplications.Y152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ackground-color="#ccffff" style:cell-protect="none" style:print-content="true" fo:padding="0.71mm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1mm" fo:min-width="26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1.59mm" svg:stroke-color="#ccffff" draw:marker-end="Extrémités_20_de_20_flèche_20_1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24.2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4mm" fo:min-width="21.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7.19mm" fo:min-width="24.3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ccffcc" draw:textarea-horizontal-align="justify" draw:textarea-vertical-align="top" draw:auto-grow-height="false" fo:min-height="13.7mm" fo:min-width="43.5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1.06mm" svg:stroke-color="#ffff00" draw:marker-end="msArrowEnd_20_5" draw:marker-end-width="3.18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1.59mm" svg:stroke-color="#ccffcc" draw:marker-end="Extrémités_20_de_20_flèche_20_2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mm" fo:min-width="26.5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1.59mm" svg:stroke-color="#ccffff" draw:marker-end="Extrémités_20_de_20_flèche_20_3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1.59mm" svg:stroke-color="#ccffff" draw:marker-end="Extrémités_20_de_20_flèche_20_4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24.24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5mm" fo:min-width="21.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ccffcc" draw:textarea-horizontal-align="justify" draw:textarea-vertical-align="top" draw:auto-grow-height="false" fo:min-height="13.45mm" fo:min-width="43.5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1.59mm" svg:stroke-color="#ccffcc" draw:marker-end="Extrémités_20_de_20_flèche_20_5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mm" fo:min-width="26.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1.59mm" svg:stroke-color="#ccffff" draw:marker-end="Extrémités_20_de_20_flèche_20_7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cc00" draw:textarea-horizontal-align="justify" draw:textarea-vertical-align="top" draw:auto-grow-height="false" fo:min-height="40.7mm" fo:min-width="30.5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1.59mm" svg:stroke-color="#ffcc00" draw:marker-end="Extrémités_20_de_20_flèche_20_6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6mm" fo:min-width="21.93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24.23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ccffcc" draw:textarea-horizontal-align="justify" draw:textarea-vertical-align="top" draw:auto-grow-height="false" fo:min-height="27.45mm" fo:min-width="43.5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7.19mm" fo:min-width="24.3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1.59mm" svg:stroke-color="#ccffcc" draw:marker-end="Extrémités_20_de_20_flèche_20_8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1mm" fo:min-width="26.5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1.59mm" svg:stroke-color="#ccffff" draw:marker-end="Extrémités_20_de_20_flèche_20_9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mm" fo:min-width="28.97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1.59mm" svg:stroke-color="#ccffff" draw:marker-end="Extrémités_20_de_20_flèche_20_10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39mm" fo:min-width="28.97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1.59mm" svg:stroke-color="#ccffff" draw:marker-end="Extrémités_20_de_20_flèche_20_11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1mm" fo:min-width="28.95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1.59mm" svg:stroke-color="#ccffff" draw:marker-end="Extrémités_20_de_20_flèche_20_12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solid" draw:fill-color="#ccffcc" draw:textarea-horizontal-align="justify" draw:textarea-vertical-align="top" draw:auto-grow-height="false" fo:min-height="17.66mm" fo:min-width="43.54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1.59mm" svg:stroke-color="#ccffcc" draw:marker-end="Extrémités_20_de_20_flèche_20_15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1.59mm" svg:stroke-color="#ccffcc" draw:marker-end="Extrémités_20_de_20_flèche_20_13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1.59mm" svg:stroke-color="#ccffcc" draw:marker-end="Extrémités_20_de_20_flèche_20_14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ff0000"/>
      <style:paragraph-properties fo:text-align="center" style:writing-mode="lr-tb"/>
    </style:style>
    <style:style style:name="P6" style:family="paragraph">
      <loext:graphic-properties draw:fill="solid" draw:fill-color="#ffff00"/>
      <style:paragraph-properties fo:text-align="center" style:writing-mode="lr-tb"/>
    </style:style>
    <style:style style:name="P7" style:family="paragraph">
      <loext:graphic-properties draw:fill="solid" draw:fill-color="#ccffcc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cc00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ff99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339966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339966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fo:color="#339966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ff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6pt" style:font-size-asian="16pt" style:font-size-complex="16pt"/>
    </style:style>
    <style:style style:name="T8" style:family="text">
      <style:text-properties fo:color="#0000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ter de n en 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visibility="collapse" table:number-columns-repeated="9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number-columns-repeated="23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</text:p>
          </table:table-cell>
          <table:covered-table-cell table:style-name="ce2"/>
          <table:table-cell table:style-name="ce9" office:value-type="string" calcext:value-type="string" table:number-columns-spanned="7" table:number-rows-spanned="1">
            <text:p>Mathématiques<text:span text:style-name="T3"> </text:span><text:span text:style-name="T4">–</text:span><text:span text:style-name="T5"> Nombres décimaux</text:span></text:p>
          </table:table-cell>
          <table:covered-table-cell table:number-columns-repeated="6" table:style-name="ce13"/>
          <table:table-cell table:style-name="ce15" office:value-type="string" calcext:value-type="string" table:number-columns-spanned="1" table:number-rows-spanned="2">
            <text:p>««</text:p>
          </table:table-cell>
          <table:table-cell table:style-name="ce1" table:formula="of:=CONCATENATE(&quot;ND5&quot;;FIXED([.M1];0))" office:value-type="string" office:string-value="ND510" calcext:value-type="string" table:number-columns-spanned="2" table:number-rows-spanned="2">
            <text:p>ND510</text:p>
          </table:table-cell>
          <table:covered-table-cell table:style-name="ce2"/>
          <table:table-cell table:style-name="ce17" office:value-type="float" office:value="10" calcext:value-type="float">
            <text:p>10</text:p>
          </table:table-cell>
          <table:table-cell table:number-columns-repeated="9"/>
          <table:table-cell office:value-type="string" calcext:value-type="string">
            <text:p>mini :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frac denom</text:p>
          </table:table-cell>
          <table:table-cell table:style-name="ce18" office:value-type="float" office:value="1000" calcext:value-type="float">
            <text:p>1000</text:p>
          </table:table-cell>
          <table:table-cell table:number-columns-repeated="998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 table:number-columns-spanned="7" table:number-rows-spanned="1">
            <text:p>15 MN 22</text:p>
          </table:table-cell>
          <table:covered-table-cell table:number-columns-repeated="6" table:style-name="ce14"/>
          <table:covered-table-cell table:style-name="ce16"/>
          <table:covered-table-cell table:number-columns-repeated="2" table:style-name="ce2"/>
          <table:table-cell table:number-columns-repeated="10"/>
          <table:table-cell office:value-type="string" calcext:value-type="string">
            <text:p>maxi :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frac num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number-columns-repeated="22"/>
          <table:table-cell office:value-type="string" calcext:value-type="string">
            <text:p>nb chi dep :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number-columns-repeated="26"/>
          <table:table-cell table:formula="of:=ROUNDDOWN((RAND()*([.X2]-[.X1])+[.X1]);[.X3])" office:value-type="float" office:value="9.462" calcext:value-type="float">
            <text:p>9,462</text:p>
          </table:table-cell>
          <table:table-cell table:formula="of:=[.AA4]+([.Z2]/[.Z1])" office:value-type="float" office:value="9.464" calcext:value-type="float">
            <text:p>9,464</text:p>
          </table:table-cell>
          <table:table-cell table:formula="of:=[.AB4]+([.Z2]/[.Z1])" office:value-type="float" office:value="9.466" calcext:value-type="float">
            <text:p>9,466</text:p>
          </table:table-cell>
          <table:table-cell table:formula="of:=[.AC4]+([.Z2]/[.Z1])" office:value-type="float" office:value="9.468" calcext:value-type="float">
            <text:p>9,468</text:p>
          </table:table-cell>
          <table:table-cell table:formula="of:=[.AD4]+([.Z2]/[.Z1])" office:value-type="float" office:value="9.47" calcext:value-type="float">
            <text:p>9,47</text:p>
          </table:table-cell>
          <table:table-cell table:formula="of:=[.AE4]+([.Z2]/[.Z1])" office:value-type="float" office:value="9.472" calcext:value-type="float">
            <text:p>9,472</text:p>
          </table:table-cell>
          <table:table-cell table:formula="of:=[.AF4]+([.Z2]/[.Z1])" office:value-type="float" office:value="9.474" calcext:value-type="float">
            <text:p>9,474</text:p>
          </table:table-cell>
          <table:table-cell table:formula="of:=[.AG4]+([.Z2]/[.Z1])" office:value-type="float" office:value="9.476" calcext:value-type="float">
            <text:p>9,476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Compte de </text:p>
          </table:table-cell>
          <table:table-cell table:formula="of:=[.Z2]" office:value-type="float" office:value="2" calcext:value-type="float">
            <text:p>2</text:p>
          </table:table-cell>
          <table:table-cell table:formula="of:=IF([.B5]&gt;1;IF([.Z1]=10;&quot;dixièmes&quot;;IF([.Z1]=100;&quot;centièmes&quot;;IF([.Z1]=1000;&quot;millièmes&quot;)));IF([.Z1]=10;&quot;dixième&quot;;IF([.Z1]=100;&quot;centième&quot;;IF([.Z1]=1000;&quot;millième&quot;))))" office:value-type="string" office:string-value="millièmes" calcext:value-type="string">
            <text:p>millièmes</text:p>
          </table:table-cell>
          <table:table-cell office:value-type="string" calcext:value-type="string">
            <text:p>en </text:p>
          </table:table-cell>
          <table:table-cell table:formula="of:=[.B5]" office:value-type="float" office:value="2" calcext:value-type="float">
            <text:p>2</text:p>
          </table:table-cell>
          <table:table-cell table:formula="of:=[.C5]" office:value-type="string" office:string-value="millièmes" calcext:value-type="string">
            <text:p>millièmes</text:p>
          </table:table-cell>
          <table:table-cell table:style-name="ce5" office:value-type="string" calcext:value-type="string" table:number-columns-spanned="5" table:number-rows-spanned="1">
            <text:p><text:s/>à partir de ces deux nombres :</text:p>
          </table:table-cell>
          <table:covered-table-cell table:number-columns-repeated="4" table:style-name="ce6"/>
          <table:table-cell table:number-columns-repeated="15"/>
          <table:table-cell table:formula="of:=ROUNDDOWN((RAND()*([.X2]-[.X1])+[.X1]);[.X3])" office:value-type="float" office:value="5.787" calcext:value-type="float">
            <text:p>5,787</text:p>
          </table:table-cell>
          <table:table-cell table:formula="of:=[.AA5]+([.Z2]/[.Z1])" office:value-type="float" office:value="5.789" calcext:value-type="float">
            <text:p>5,789</text:p>
          </table:table-cell>
          <table:table-cell table:formula="of:=[.AB5]+([.Z2]/[.Z1])" office:value-type="float" office:value="5.791" calcext:value-type="float">
            <text:p>5,791</text:p>
          </table:table-cell>
          <table:table-cell table:formula="of:=[.AC5]+([.Z2]/[.Z1])" office:value-type="float" office:value="5.793" calcext:value-type="float">
            <text:p>5,793</text:p>
          </table:table-cell>
          <table:table-cell table:formula="of:=[.AD5]+([.Z2]/[.Z1])" office:value-type="float" office:value="5.795" calcext:value-type="float">
            <text:p>5,795</text:p>
          </table:table-cell>
          <table:table-cell table:formula="of:=[.AE5]+([.Z2]/[.Z1])" office:value-type="float" office:value="5.797" calcext:value-type="float">
            <text:p>5,797</text:p>
          </table:table-cell>
          <table:table-cell table:formula="of:=[.AF5]+([.Z2]/[.Z1])" office:value-type="float" office:value="5.799" calcext:value-type="float">
            <text:p>5,799</text:p>
          </table:table-cell>
          <table:table-cell table:formula="of:=[.AG5]+([.Z2]/[.Z1])" office:value-type="float" office:value="5.801" calcext:value-type="float">
            <text:p>5,801</text:p>
          </table:table-cell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9" table:number-rows-spanned="1">
            <text:p>Trouve les sept nombres suivants :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/>
          <table:table-cell table:formula="of:=[.AA4]" office:value-type="float" office:value="9.462" calcext:value-type="float">
            <text:p>9,462</text:p>
          </table:table-cell>
          <table:table-cell table:style-name="ce11" table:formula="of:=[.AB4]" office:value-type="float" office:value="9.464" calcext:value-type="float">
            <text:p>9,464</text:p>
          </table:table-cell>
          <table:table-cell table:style-name="ce11" table:formula="of:=[.AC4]" office:value-type="float" office:value="9.466" calcext:value-type="float">
            <text:p>9,466</text:p>
          </table:table-cell>
          <table:table-cell table:style-name="ce11" table:formula="of:=[.AD4]" office:value-type="float" office:value="9.468" calcext:value-type="float">
            <text:p>9,468</text:p>
          </table:table-cell>
          <table:table-cell table:style-name="ce11" table:formula="of:=[.AE4]" office:value-type="float" office:value="9.47" calcext:value-type="float">
            <text:p>9,47</text:p>
          </table:table-cell>
          <table:table-cell table:style-name="ce11" table:formula="of:=[.AF4]" office:value-type="float" office:value="9.472" calcext:value-type="float">
            <text:p>9,472</text:p>
          </table:table-cell>
          <table:table-cell table:style-name="ce11" table:formula="of:=[.AG4]" office:value-type="float" office:value="9.474" calcext:value-type="float">
            <text:p>9,474</text:p>
          </table:table-cell>
          <table:table-cell table:style-name="ce11" table:formula="of:=[.AH4]" office:value-type="float" office:value="9.476" calcext:value-type="float">
            <text:p>9,476</text:p>
          </table:table-cell>
          <table:table-cell table:number-columns-repeated="1015"/>
        </table:table-row>
        <table:table-row table:style-name="ro3">
          <table:table-cell/>
          <table:table-cell table:formula="of:=[.AA5]" office:value-type="float" office:value="5.787" calcext:value-type="float">
            <text:p>5,787</text:p>
          </table:table-cell>
          <table:table-cell table:style-name="ce11" table:formula="of:=[.AB5]" office:value-type="float" office:value="5.789" calcext:value-type="float">
            <text:p>5,789</text:p>
          </table:table-cell>
          <table:table-cell table:style-name="ce11" table:formula="of:=[.AC5]" office:value-type="float" office:value="5.791" calcext:value-type="float">
            <text:p>5,791</text:p>
          </table:table-cell>
          <table:table-cell table:style-name="ce11" table:formula="of:=[.AD5]" office:value-type="float" office:value="5.793" calcext:value-type="float">
            <text:p>5,793</text:p>
          </table:table-cell>
          <table:table-cell table:style-name="ce11" table:formula="of:=[.AE5]" office:value-type="float" office:value="5.795" calcext:value-type="float">
            <text:p>5,795</text:p>
          </table:table-cell>
          <table:table-cell table:style-name="ce11" table:formula="of:=[.AF5]" office:value-type="float" office:value="5.797" calcext:value-type="float">
            <text:p>5,797</text:p>
          </table:table-cell>
          <table:table-cell table:style-name="ce11" table:formula="of:=[.AG5]" office:value-type="float" office:value="5.799" calcext:value-type="float">
            <text:p>5,799</text:p>
          </table:table-cell>
          <table:table-cell table:style-name="ce11" table:formula="of:=[.AH5]" office:value-type="float" office:value="5.801" calcext:value-type="float">
            <text:p>5,801</text:p>
          </table:table-cell>
          <table:table-cell table:number-columns-repeated="1015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7" table:formula="of:=CONCATENATE(&quot;Correction ND5&quot;;FIXED([.M1];0))" office:value-type="string" office:string-value="Correction ND510" calcext:value-type="string" table:number-columns-spanned="12" table:number-rows-spanned="1">
            <text:p>Correction ND510</text:p>
          </table:table-cell>
          <table:covered-table-cell table:number-columns-repeated="11" table:style-name="ce8"/>
          <table:table-cell table:style-name="ce8" table:number-columns-repeated="3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[.B8]" office:value-type="float" office:value="9.462" calcext:value-type="float">
            <text:p>9,462</text:p>
          </table:table-cell>
          <table:table-cell table:style-name="ce12" table:formula="of:=[.C8]" office:value-type="float" office:value="9.464" calcext:value-type="float">
            <text:p>9,464</text:p>
          </table:table-cell>
          <table:table-cell table:style-name="ce12" table:formula="of:=[.D8]" office:value-type="float" office:value="9.466" calcext:value-type="float">
            <text:p>9,466</text:p>
          </table:table-cell>
          <table:table-cell table:style-name="ce12" table:formula="of:=[.E8]" office:value-type="float" office:value="9.468" calcext:value-type="float">
            <text:p>9,468</text:p>
          </table:table-cell>
          <table:table-cell table:style-name="ce12" table:formula="of:=[.F8]" office:value-type="float" office:value="9.47" calcext:value-type="float">
            <text:p>9,47</text:p>
          </table:table-cell>
          <table:table-cell table:style-name="ce12" table:formula="of:=[.G8]" office:value-type="float" office:value="9.472" calcext:value-type="float">
            <text:p>9,472</text:p>
          </table:table-cell>
          <table:table-cell table:style-name="ce12" table:formula="of:=[.H8]" office:value-type="float" office:value="9.474" calcext:value-type="float">
            <text:p>9,474</text:p>
          </table:table-cell>
          <table:table-cell table:style-name="ce12" table:formula="of:=[.I8]" office:value-type="float" office:value="9.476" calcext:value-type="float">
            <text:p>9,476</text:p>
          </table:table-cell>
          <table:table-cell table:number-columns-repeated="1015"/>
        </table:table-row>
        <table:table-row table:style-name="ro3">
          <table:table-cell/>
          <table:table-cell table:formula="of:=[.B9]" office:value-type="float" office:value="5.787" calcext:value-type="float">
            <text:p>5,787</text:p>
          </table:table-cell>
          <table:table-cell table:style-name="ce12" table:formula="of:=[.C9]" office:value-type="float" office:value="5.789" calcext:value-type="float">
            <text:p>5,789</text:p>
          </table:table-cell>
          <table:table-cell table:style-name="ce12" table:formula="of:=[.D9]" office:value-type="float" office:value="5.791" calcext:value-type="float">
            <text:p>5,791</text:p>
          </table:table-cell>
          <table:table-cell table:style-name="ce12" table:formula="of:=[.E9]" office:value-type="float" office:value="5.793" calcext:value-type="float">
            <text:p>5,793</text:p>
          </table:table-cell>
          <table:table-cell table:style-name="ce12" table:formula="of:=[.F9]" office:value-type="float" office:value="5.795" calcext:value-type="float">
            <text:p>5,795</text:p>
          </table:table-cell>
          <table:table-cell table:style-name="ce12" table:formula="of:=[.G9]" office:value-type="float" office:value="5.797" calcext:value-type="float">
            <text:p>5,797</text:p>
          </table:table-cell>
          <table:table-cell table:style-name="ce12" table:formula="of:=[.H9]" office:value-type="float" office:value="5.799" calcext:value-type="float">
            <text:p>5,799</text:p>
          </table:table-cell>
          <table:table-cell table:style-name="ce12" table:formula="of:=[.I9]" office:value-type="float" office:value="5.801" calcext:value-type="float">
            <text:p>5,801</text:p>
          </table:table-cell>
          <table:table-cell table:number-columns-repeated="101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ditions" table:style-name="ta2">
        <table:table-column table:style-name="co10" table:default-cell-style-name="ce22"/>
        <table:table-column table:style-name="co11" table:number-columns-repeated="4" table:default-cell-style-name="ce31"/>
        <table:table-column table:style-name="co12" table:default-cell-style-name="ce31"/>
        <table:table-column table:style-name="co13" table:default-cell-style-name="ce31"/>
        <table:table-column table:style-name="co11" table:default-cell-style-name="ce31"/>
        <table:table-column table:style-name="co14" table:default-cell-style-name="ce31"/>
        <table:table-column table:style-name="co12" table:number-columns-repeated="2" table:default-cell-style-name="ce31"/>
        <table:table-column table:style-name="co2" table:default-cell-style-name="ce22"/>
        <table:table-column table:style-name="co11" table:number-columns-repeated="5" table:default-cell-style-name="ce31"/>
        <table:table-column table:style-name="co15" table:default-cell-style-name="ce31"/>
        <table:table-column table:style-name="co11" table:number-columns-repeated="3" table:default-cell-style-name="ce31"/>
        <table:table-column table:style-name="co12" table:default-cell-style-name="ce31"/>
        <table:table-column table:style-name="co16" table:default-cell-style-name="ce22"/>
        <table:table-column table:style-name="co14" table:default-cell-style-name="ce31"/>
        <table:table-column table:style-name="co11" table:number-columns-repeated="4" table:default-cell-style-name="ce31"/>
        <table:table-column table:style-name="co15" table:default-cell-style-name="ce31"/>
        <table:table-column table:style-name="co11" table:number-columns-repeated="3" table:default-cell-style-name="ce31"/>
        <table:table-column table:style-name="co12" table:default-cell-style-name="ce31"/>
        <table:table-column table:style-name="co5" table:default-cell-style-name="ce22"/>
        <table:table-column table:style-name="co17" table:number-columns-repeated="3" table:default-cell-style-name="Default"/>
        <table:table-column table:style-name="co18" table:number-columns-repeated="3" table:default-cell-style-name="ce22"/>
        <table:table-column table:style-name="co15" table:number-columns-repeated="6" table:default-cell-style-name="ce22"/>
        <table:table-column table:style-name="co19" table:default-cell-style-name="ce22"/>
        <table:table-column table:style-name="co1" table:default-cell-style-name="ce22"/>
        <table:table-column table:style-name="co20" table:default-cell-style-name="ce22"/>
        <table:table-column table:style-name="co13" table:number-columns-repeated="10" table:default-cell-style-name="ce31"/>
        <table:table-column table:style-name="co17" table:default-cell-style-name="Default"/>
        <table:table-column table:style-name="co13" table:default-cell-style-name="ce22"/>
        <table:table-column table:style-name="co15" table:number-columns-repeated="5" table:default-cell-style-name="ce22"/>
        <table:table-column table:style-name="co21" table:default-cell-style-name="ce22"/>
        <table:table-column table:style-name="co17" table:number-columns-repeated="957" table:default-cell-style-name="Default"/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</text:p>
          </table:table-cell>
          <table:covered-table-cell table:style-name="ce46"/>
          <table:table-cell table:style-name="ce1" table:formula="of:=CONCATENATE(&quot;AddDec&quot;;[.AK1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49" office:value-type="float" office:value="100" calcext:value-type="float">
            <text:p>100</text:p>
          </table:table-cell>
          <table:table-cell table:number-columns-repeated="12"/>
          <table:table-cell table:formula="of:=IF([.BH9]&gt;=10;1;0)" office:value-type="float" office:value="0" calcext:value-type="float">
            <text:p>0</text:p>
          </table:table-cell>
          <table:table-cell table:formula="of:=IF([.BH8]&gt;=10;1;0)" office:value-type="float" office:value="0" calcext:value-type="float">
            <text:p>0</text:p>
          </table:table-cell>
          <table:table-cell table:formula="of:=IF([.BH7]&gt;=10;1;0)" office:value-type="float" office:value="1" calcext:value-type="float">
            <text:p>1</text:p>
          </table:table-cell>
          <table:table-cell table:formula="of:=IF([.BH6]&gt;=10;1;0)" office:value-type="float" office:value="1" calcext:value-type="float">
            <text:p>1</text:p>
          </table:table-cell>
          <table:table-cell table:formula="of:=IF([.BH5]&gt;=10;1;0)" office:value-type="float" office:value="0" calcext:value-type="float">
            <text:p>0</text:p>
          </table:table-cell>
          <table:table-cell/>
          <table:table-cell table:formula="of:=IF([.BH4]&gt;=10;1;0)" office:value-type="float" office:value="1" calcext:value-type="float">
            <text:p>1</text:p>
          </table:table-cell>
          <table:table-cell table:formula="of:=IF([.BH3]&gt;=10;1;0)" office:value-type="float" office:value="1" calcext:value-type="float">
            <text:p>1</text:p>
          </table:table-cell>
          <table:table-cell table:formula="of:=IF([.BH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/>
          <table:table-cell>
            <draw:custom-shape draw:z-index="2" draw:name="Text 5" draw:style-name="gr1" draw:text-style-name="P2" svg:width="27.63mm" svg:height="9.53mm" svg:x="13.53mm" svg:y="5.56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2]-[.AM2])+[.AM2])" office:value-type="float" office:value="67" calcext:value-type="float">
            <text:p>67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2]*1000+[.AQ2]*100+[.AR2]*10+[.AS2]);([.AO2]-4))/10^(4-[.AO2])" office:value-type="float" office:value="266" calcext:value-type="float">
            <text:p>266</text:p>
          </table:table-cell>
          <table:table-cell table:style-name="ce50" table:number-columns-repeated="2"/>
          <table:table-cell table:style-name="ce53"/>
          <table:table-cell table:style-name="ce53" table:formula="of:=ROUNDDOWN([.AN2];-3)/1000" office:value-type="float" office:value="0" calcext:value-type="float">
            <text:p>0</text:p>
          </table:table-cell>
          <table:table-cell table:style-name="ce53" table:formula="of:=([.AN2]-([.BA2]*10)-[.BB2]-ROUNDDOWN([.AN2];-3))/100" office:value-type="float" office:value="0" calcext:value-type="float">
            <text:p>0</text:p>
          </table:table-cell>
          <table:table-cell table:style-name="ce53" table:formula="of:=([.AN2]-[.BB2]-ROUNDDOWN([.AN2];-2))/10" office:value-type="float" office:value="6" calcext:value-type="float">
            <text:p>6</text:p>
          </table:table-cell>
          <table:table-cell table:style-name="ce53" table:formula="of:=[.AN2]-ROUNDDOWN([.AN2];-1)" office:value-type="float" office:value="7" calcext:value-type="float">
            <text:p>7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2]&gt;=1;[.AP2];0)" office:value-type="float" office:value="2" calcext:value-type="float">
            <text:p>2</text:p>
          </table:table-cell>
          <table:table-cell table:style-name="ce53" table:formula="of:=IF([.AO2]&gt;=2;[.AQ2];0)" office:value-type="float" office:value="6" calcext:value-type="float">
            <text:p>6</text:p>
          </table:table-cell>
          <table:table-cell table:style-name="ce53" table:formula="of:=IF([.AO2]&gt;=3;[.AR2];0)" office:value-type="float" office:value="6" calcext:value-type="float">
            <text:p>6</text:p>
          </table:table-cell>
          <table:table-cell table:style-name="ce53" table:formula="of:=IF([.AO2]&gt;=4;[.AS2];0)" office:value-type="float" office:value="0" calcext:value-type="float">
            <text:p>0</text:p>
          </table:table-cell>
          <table:table-cell table:style-name="ce50" table:formula="of:=[.BG2]+[.BG3]" office:value-type="float" office:value="9" calcext:value-type="float">
            <text:p>9</text:p>
          </table:table-cell>
          <table:table-cell table:number-columns-repeated="964"/>
        </table:table-row>
        <table:table-row table:style-name="ro6">
          <table:table-cell table:number-columns-repeated="36"/>
          <table:table-cell>
            <draw:line draw:z-index="3" draw:name="Ligne 6" draw:style-name="gr2" draw:text-style-name="P3" svg:x1="4.86mm" svg:y1="-1.07mm" svg:x2="13mm" svg:y2="-6.62mm">
              <text:p/>
            </draw:line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3]-[.AM3])+[.AM3])" office:value-type="float" office:value="67" calcext:value-type="float">
            <text:p>67</text:p>
          </table:table-cell>
          <table:table-cell table:style-name="ce52" office:value-type="float" office:value="4" calcext:value-type="float">
            <text:p>4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P3]*1000+[.AQ3]*100+[.AR3]*10+[.AS3]);([.AO3]-4))/10^(4-[.AO3])" office:value-type="float" office:value="1789" calcext:value-type="float">
            <text:p>1789</text:p>
          </table:table-cell>
          <table:table-cell table:style-name="ce50" table:number-columns-repeated="2"/>
          <table:table-cell table:style-name="ce54"/>
          <table:table-cell table:style-name="ce54" table:formula="of:=ROUNDDOWN([.AN3];-3)/1000" office:value-type="float" office:value="0" calcext:value-type="float">
            <text:p>0</text:p>
          </table:table-cell>
          <table:table-cell table:style-name="ce54" table:formula="of:=([.AN3]-([.BA3]*10)-[.BB3]-ROUNDDOWN([.AN3];-3))/100" office:value-type="float" office:value="0" calcext:value-type="float">
            <text:p>0</text:p>
          </table:table-cell>
          <table:table-cell table:style-name="ce54" table:formula="of:=([.AN3]-[.BB3]-ROUNDDOWN([.AN3];-2))/10" office:value-type="float" office:value="6" calcext:value-type="float">
            <text:p>6</text:p>
          </table:table-cell>
          <table:table-cell table:style-name="ce54" table:formula="of:=[.AN3]-ROUNDDOWN([.AN3];-1)" office:value-type="float" office:value="7" calcext:value-type="float">
            <text:p>7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3]&gt;=1;[.AP3];0)" office:value-type="float" office:value="1" calcext:value-type="float">
            <text:p>1</text:p>
          </table:table-cell>
          <table:table-cell table:style-name="ce54" table:formula="of:=IF([.AO3]&gt;=2;[.AQ3];0)" office:value-type="float" office:value="7" calcext:value-type="float">
            <text:p>7</text:p>
          </table:table-cell>
          <table:table-cell table:style-name="ce54" table:formula="of:=IF([.AO3]&gt;=3;[.AR3];0)" office:value-type="float" office:value="8" calcext:value-type="float">
            <text:p>8</text:p>
          </table:table-cell>
          <table:table-cell table:style-name="ce54" table:formula="of:=IF([.AO3]&gt;=4;[.AS3];0)" office:value-type="float" office:value="9" calcext:value-type="float">
            <text:p>9</text:p>
          </table:table-cell>
          <table:table-cell table:style-name="ce50" table:formula="of:=[.BF1]+[.BF2]+[.BF3]" office:value-type="float" office:value="14" calcext:value-type="float">
            <text:p>14</text:p>
          </table:table-cell>
          <table:table-cell table:number-columns-repeated="964"/>
        </table:table-row>
        <table:table-row table:style-name="ro7">
          <table:table-cell table:style-name="ce23" table:number-columns-repeated="11"/>
          <table:table-cell table:number-columns-repeated="29"/>
          <table:table-cell table:style-name="ce50" table:number-columns-repeated="9"/>
          <table:table-cell table:style-name="ce53" table:formula="of:=[.AX1]" office:value-type="float" office:value="0" calcext:value-type="float">
            <text:p>0</text:p>
          </table:table-cell>
          <table:table-cell table:style-name="ce53" table:formula="of:=IF([.BH9]&gt;=10;[.BH9]-10;[.BH9])" office:value-type="float" office:value="0" calcext:value-type="float">
            <text:p>0</text:p>
          </table:table-cell>
          <table:table-cell table:style-name="ce53" table:formula="of:=IF([.BH8]&gt;=10;[.BH8]-10;[.BH8])" office:value-type="float" office:value="1" calcext:value-type="float">
            <text:p>1</text:p>
          </table:table-cell>
          <table:table-cell table:style-name="ce53" table:formula="of:=IF([.BH7]&gt;=10;[.BH7]-10;[.BH7])" office:value-type="float" office:value="3" calcext:value-type="float">
            <text:p>3</text:p>
          </table:table-cell>
          <table:table-cell table:style-name="ce53" table:formula="of:=IF([.BH6]&gt;=10;[.BH6]-10;[.BH6])" office:value-type="float" office:value="4" calcext:value-type="float">
            <text:p>4</text:p>
          </table:table-cell>
          <table:table-cell table:style-name="ce53"/>
          <table:table-cell table:style-name="ce53" table:formula="of:=IF([.BH5]&gt;=10;[.BH5]-10;[.BH5])" office:value-type="float" office:value="4" calcext:value-type="float">
            <text:p>4</text:p>
          </table:table-cell>
          <table:table-cell table:style-name="ce53" table:formula="of:=IF([.BH4]&gt;=10;[.BH4]-10;[.BH4])" office:value-type="float" office:value="4" calcext:value-type="float">
            <text:p>4</text:p>
          </table:table-cell>
          <table:table-cell table:style-name="ce53" table:formula="of:=IF([.BH3]&gt;=10;[.BH3]-10;[.BH3])" office:value-type="float" office:value="4" calcext:value-type="float">
            <text:p>4</text:p>
          </table:table-cell>
          <table:table-cell table:style-name="ce53" table:formula="of:=IF([.BH2]&gt;=10;[.BH2]-10;[.BH2])" office:value-type="float" office:value="9" calcext:value-type="float">
            <text:p>9</text:p>
          </table:table-cell>
          <table:table-cell table:style-name="ce50" table:formula="of:=[.BE1]+[.BE2]+[.BE3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 table:style-name="ce23"/>
          <table:table-cell table:style-name="ce6" office:value-type="string" calcext:value-type="string">
            <text:p>Trouve le nombre mystérieux :</text:p>
          </table:table-cell>
          <table:table-cell table:style-name="ce6" table:number-columns-repeated="9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4]*1000+[.AZ4]*100+[.BA4]*10+[.BB4]+[.BD4]*0.1+[.BE4]*0.01+[.BF4]*0.001+[.BG4]*0.0001" office:value-type="float" office:value="134.4449" calcext:value-type="float">
            <text:p>134,4449</text:p>
          </table:table-cell>
          <table:table-cell table:style-name="ce50"/>
          <table:table-cell table:style-name="ce53" table:number-columns-repeated="10"/>
          <table:table-cell table:style-name="ce50" table:formula="of:=[.BD1]+[.BD2]+[.BD3]" office:value-type="float" office:value="4" calcext:value-type="float">
            <text:p>4</text:p>
          </table:table-cell>
          <table:table-cell table:number-columns-repeated="6"/>
          <table:table-cell table:formula="of:=[.BJ6]+[.BJ7]+[.BJ8]" office:value-type="float" office:value="0" calcext:value-type="float">
            <text:p>0</text:p>
          </table:table-cell>
          <table:table-cell table:number-columns-repeated="95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1]+[.BB2]+[.BB3]" office:value-type="float" office:value="14" calcext:value-type="float">
            <text:p>14</text:p>
          </table:table-cell>
          <table:table-cell/>
          <table:table-cell table:formula="of:=IF([.BO6]&gt;10;1;0)" office:value-type="float" office:value="0" calcext:value-type="float">
            <text:p>0</text:p>
          </table:table-cell>
          <table:table-cell table:formula="of:=IF([.BO7]&gt;10;1;0)" office:value-type="float" office:value="0" calcext:value-type="float">
            <text:p>0</text:p>
          </table:table-cell>
          <table:table-cell table:formula="of:=IF([.BO8]&gt;10;1;0)" office:value-type="float" office:value="0" calcext:value-type="float">
            <text:p>0</text:p>
          </table:table-cell>
          <table:table-cell table:formula="of:=IF([.BO9]&gt;10;1;0)" office:value-type="float" office:value="0" calcext:value-type="float">
            <text:p>0</text:p>
          </table:table-cell>
          <table:table-cell/>
          <table:table-cell table:formula="of:=[.AS8]+[.BK7]+[.BK8]" office:value-type="float" office:value="0" calcext:value-type="float">
            <text:p>0</text:p>
          </table:table-cell>
          <table:table-cell table:number-columns-repeated="957"/>
        </table:table-row>
        <table:table-row table:style-name="ro3">
          <table:table-cell/>
          <table:table-cell table:style-name="ce3"/>
          <table:table-cell table:style-name="ce3" table:formula="of:=[.C33]">
            <text:p/>
          </table:table-cell>
          <table:table-cell table:style-name="ce3" table:formula="of:=[.D33]">
            <text:p/>
          </table:table-cell>
          <table:table-cell table:style-name="ce3" table:formula="of:=[.E33]" office:value-type="float" office:value="6" calcext:value-type="float">
            <text:p>6</text:p>
          </table:table-cell>
          <table:table-cell table:style-name="ce3" table:formula="of:=[.F33]" office:value-type="float" office:value="7" calcext:value-type="float">
            <text:p>7</text:p>
          </table:table-cell>
          <table:table-cell table:style-name="ce3" table:formula="of:=[.G33]" office:value-type="string" office:string-value="," calcext:value-type="string">
            <text:p>,</text:p>
          </table:table-cell>
          <table:table-cell table:style-name="ce3" table:formula="of:=[.H33]" office:value-type="float" office:value="2" calcext:value-type="float">
            <text:p>2</text:p>
          </table:table-cell>
          <table:table-cell table:style-name="ce3" table:formula="of:=[.I33]" office:value-type="float" office:value="6" calcext:value-type="float">
            <text:p>6</text:p>
          </table:table-cell>
          <table:table-cell table:style-name="ce3" table:formula="of:=[.J33]" office:value-type="float" office:value="6" calcext:value-type="float">
            <text:p>6</text:p>
          </table:table-cell>
          <table:table-cell table:style-name="ce3" table:formula="of:=[.K33]">
            <text:p/>
          </table:table-cell>
          <table:table-cell table:style-name="ce29"/>
          <table:table-cell table:style-name="ce3"/>
          <table:table-cell table:style-name="ce3" table:formula="of:=[.N33]">
            <text:p/>
          </table:table-cell>
          <table:table-cell table:style-name="ce3" table:formula="of:=[.O33]">
            <text:p/>
          </table:table-cell>
          <table:table-cell table:style-name="ce3" table:formula="of:=[.P33]" office:value-type="float" office:value="2" calcext:value-type="float">
            <text:p>2</text:p>
          </table:table-cell>
          <table:table-cell table:style-name="ce3" table:formula="of:=[.Q33]" office:value-type="float" office:value="3" calcext:value-type="float">
            <text:p>3</text:p>
          </table:table-cell>
          <table:table-cell table:style-name="ce3" table:formula="of:=[.R33]" office:value-type="string" office:string-value="," calcext:value-type="string">
            <text:p>,</text:p>
          </table:table-cell>
          <table:table-cell table:style-name="ce3" table:formula="of:=[.S33]" office:value-type="float" office:value="1" calcext:value-type="float">
            <text:p>1</text:p>
          </table:table-cell>
          <table:table-cell table:style-name="ce3" table:formula="of:=[.T33]" office:value-type="float" office:value="6" calcext:value-type="float">
            <text:p>6</text:p>
          </table:table-cell>
          <table:table-cell table:style-name="ce3" table:formula="of:=[.U33]" office:value-type="float" office:value="9" calcext:value-type="float">
            <text:p>9</text:p>
          </table:table-cell>
          <table:table-cell table:style-name="ce3" table:formula="of:=[.V33]">
            <text:p/>
          </table:table-cell>
          <table:table-cell table:style-name="ce29"/>
          <table:table-cell table:style-name="ce3"/>
          <table:table-cell table:style-name="ce3" table:formula="of:=[.Y33]">
            <text:p/>
          </table:table-cell>
          <table:table-cell table:style-name="ce3" table:formula="of:=[.Z33]">
            <text:p/>
          </table:table-cell>
          <table:table-cell table:style-name="ce3" table:formula="of:=[.AA33]" office:value-type="float" office:value="2" calcext:value-type="float">
            <text:p>2</text:p>
          </table:table-cell>
          <table:table-cell table:style-name="ce3" table:formula="of:=[.AB33]" office:value-type="float" office:value="0" calcext:value-type="float">
            <text:p>0</text:p>
          </table:table-cell>
          <table:table-cell table:style-name="ce3" table:formula="of:=[.AC33]" office:value-type="string" office:string-value="," calcext:value-type="string">
            <text:p>,</text:p>
          </table:table-cell>
          <table:table-cell table:style-name="ce3" table:formula="of:=[.AD33]" office:value-type="float" office:value="7" calcext:value-type="float">
            <text:p>7</text:p>
          </table:table-cell>
          <table:table-cell table:style-name="ce3" table:formula="of:=[.AE33]" office:value-type="float" office:value="2" calcext:value-type="float">
            <text:p>2</text:p>
          </table:table-cell>
          <table:table-cell table:style-name="ce3" table:formula="of:=[.AF33]">
            <text:p/>
          </table:table-cell>
          <table:table-cell table:style-name="ce3" table:formula="of:=[.AG33]">
            <text:p/>
          </table:table-cell>
          <table:table-cell table:style-name="ce29"/>
          <table:table-cell table:number-columns-repeated="12"/>
          <table:table-cell table:style-name="ce50"/>
          <table:table-cell table:number-columns-repeated="12"/>
          <table:table-cell table:style-name="ce22" table:formula="of:=[.BA1]+[.BA2]+[.BA3]" office:value-type="float" office:value="13" calcext:value-type="float">
            <text:p>13</text:p>
          </table:table-cell>
          <table:table-cell/>
          <table:table-cell table:formula="of:=IF([.AN2]&gt;=10000;([.AN2]-([.BK7]*1000)-([.BL7]*100)-([.BM7]*10)-[.BN7]-ROUNDDOWN([.AN2];-5))/10000;0)" office:value-type="float" office:value="0" calcext:value-type="float">
            <text:p>0</text:p>
          </table:table-cell>
          <table:table-cell table:formula="of:=IF([.AN2]&gt;=1000;([.AN2]-([.BL7]*100)-([.BM7]*10)-[.BN7]-ROUNDDOWN([.AN2];-4))/1000;0)" office:value-type="float" office:value="0" calcext:value-type="float">
            <text:p>0</text:p>
          </table:table-cell>
          <table:table-cell table:formula="of:=IF([.AN2]&gt;=100;([.AN2]-([.BM7]*10)-[.BN7]-ROUNDDOWN([.AN2];-3))/100;0)" office:value-type="float" office:value="0" calcext:value-type="float">
            <text:p>0</text:p>
          </table:table-cell>
          <table:table-cell table:formula="of:=IF([.AN2]&gt;=10;([.AN2]-[.BN7]-ROUNDDOWN([.AN2];-2))/10;0)" office:value-type="float" office:value="6" calcext:value-type="float">
            <text:p>6</text:p>
          </table:table-cell>
          <table:table-cell table:formula="of:=[.AN2]-ROUNDDOWN([.AN2];-1)" office:value-type="float" office:value="7" calcext:value-type="float">
            <text:p>7</text:p>
          </table:table-cell>
          <table:table-cell table:formula="of:=[.BL6]+[.BL7]+[.BL8]" office:value-type="float" office:value="0" calcext:value-type="float">
            <text:p>0</text:p>
          </table:table-cell>
          <table:table-cell table:number-columns-repeated="957"/>
        </table:table-row>
        <table:table-row table:style-name="ro8">
          <table:table-cell/>
          <table:table-cell table:style-name="ce32" office:value-type="string" calcext:value-type="string">
            <text:p>+</text:p>
          </table:table-cell>
          <table:table-cell table:style-name="ce32" table:formula="of:=[.C34]">
            <text:p/>
          </table:table-cell>
          <table:table-cell table:style-name="ce32" table:formula="of:=[.D34]">
            <text:p/>
          </table:table-cell>
          <table:table-cell table:style-name="ce32" table:formula="of:=[.E34]" office:value-type="float" office:value="6" calcext:value-type="float">
            <text:p>6</text:p>
          </table:table-cell>
          <table:table-cell table:style-name="ce32" table:formula="of:=[.F34]" office:value-type="float" office:value="7" calcext:value-type="float">
            <text:p>7</text:p>
          </table:table-cell>
          <table:table-cell table:style-name="ce32" table:formula="of:=[.G34]" office:value-type="string" office:string-value="," calcext:value-type="string">
            <text:p>,</text:p>
          </table:table-cell>
          <table:table-cell table:style-name="ce32" table:formula="of:=[.H34]" office:value-type="float" office:value="1" calcext:value-type="float">
            <text:p>1</text:p>
          </table:table-cell>
          <table:table-cell table:style-name="ce32" table:formula="of:=[.I34]" office:value-type="float" office:value="7" calcext:value-type="float">
            <text:p>7</text:p>
          </table:table-cell>
          <table:table-cell table:style-name="ce32" table:formula="of:=[.J34]" office:value-type="float" office:value="8" calcext:value-type="float">
            <text:p>8</text:p>
          </table:table-cell>
          <table:table-cell table:style-name="ce32" table:formula="of:=[.K34]" office:value-type="float" office:value="9" calcext:value-type="float">
            <text:p>9</text:p>
          </table:table-cell>
          <table:table-cell table:style-name="ce29"/>
          <table:table-cell table:style-name="ce3" office:value-type="string" calcext:value-type="string">
            <text:p>+</text:p>
          </table:table-cell>
          <table:table-cell table:style-name="ce32" table:formula="of:=[.N34]">
            <text:p/>
          </table:table-cell>
          <table:table-cell table:style-name="ce32" table:formula="of:=[.O34]">
            <text:p/>
          </table:table-cell>
          <table:table-cell table:style-name="ce32" table:formula="of:=[.P34]" office:value-type="float" office:value="5" calcext:value-type="float">
            <text:p>5</text:p>
          </table:table-cell>
          <table:table-cell table:style-name="ce32" table:formula="of:=[.Q34]" office:value-type="float" office:value="6" calcext:value-type="float">
            <text:p>6</text:p>
          </table:table-cell>
          <table:table-cell table:style-name="ce32" table:formula="of:=[.R34]" office:value-type="string" office:string-value="," calcext:value-type="string">
            <text:p>,</text:p>
          </table:table-cell>
          <table:table-cell table:style-name="ce32" table:formula="of:=[.S34]" office:value-type="float" office:value="3" calcext:value-type="float">
            <text:p>3</text:p>
          </table:table-cell>
          <table:table-cell table:style-name="ce32" table:formula="of:=[.T34]" office:value-type="float" office:value="4" calcext:value-type="float">
            <text:p>4</text:p>
          </table:table-cell>
          <table:table-cell table:style-name="ce32" table:formula="of:=[.U34]">
            <text:p/>
          </table:table-cell>
          <table:table-cell table:style-name="ce32" table:formula="of:=[.V34]">
            <text:p/>
          </table:table-cell>
          <table:table-cell table:style-name="ce29"/>
          <table:table-cell table:style-name="ce32" office:value-type="string" calcext:value-type="string">
            <text:p>+</text:p>
          </table:table-cell>
          <table:table-cell table:style-name="ce32" table:formula="of:=[.Y34]">
            <text:p/>
          </table:table-cell>
          <table:table-cell table:style-name="ce32" table:formula="of:=[.Z34]">
            <text:p/>
          </table:table-cell>
          <table:table-cell table:style-name="ce32" table:formula="of:=[.AA34]" office:value-type="float" office:value="5" calcext:value-type="float">
            <text:p>5</text:p>
          </table:table-cell>
          <table:table-cell table:style-name="ce32" table:formula="of:=[.AB34]" office:value-type="float" office:value="2" calcext:value-type="float">
            <text:p>2</text:p>
          </table:table-cell>
          <table:table-cell table:style-name="ce32" table:formula="of:=[.AC34]" office:value-type="string" office:string-value="," calcext:value-type="string">
            <text:p>,</text:p>
          </table:table-cell>
          <table:table-cell table:style-name="ce32" table:formula="of:=[.AD34]" office:value-type="float" office:value="7" calcext:value-type="float">
            <text:p>7</text:p>
          </table:table-cell>
          <table:table-cell table:style-name="ce32" table:formula="of:=[.AE34]" office:value-type="float" office:value="5" calcext:value-type="float">
            <text:p>5</text:p>
          </table:table-cell>
          <table:table-cell table:style-name="ce32" table:formula="of:=[.AF34]">
            <text:p/>
          </table:table-cell>
          <table:table-cell table:style-name="ce32" table:formula="of:=[.AG34]">
            <text:p/>
          </table:table-cell>
          <table:table-cell table:style-name="ce29"/>
          <table:table-cell table:number-columns-repeated="3"/>
          <table:table-cell table:style-name="ce50" table:number-columns-repeated="12"/>
          <table:table-cell table:style-name="ce53" table:number-columns-repeated="10"/>
          <table:table-cell table:style-name="ce22" table:formula="of:=[.AZ1]+[.AZ2]+[.AZ3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IF([.AP2]&gt;=10000;([.AP2]-([.BK8]*1000)-([.BL8]*100)-([.BM8]*10)-[.BN8]-ROUNDDOWN([.AP2];-5))/10000;0)" office:value-type="float" office:value="0" calcext:value-type="float">
            <text:p>0</text:p>
          </table:table-cell>
          <table:table-cell table:formula="of:=IF([.AP2]&gt;=1000;([.AP2]-([.BL8]*100)-([.BM8]*10)-[.BN8]-ROUNDDOWN([.AP2];-4))/1000;0)" office:value-type="float" office:value="0" calcext:value-type="float">
            <text:p>0</text:p>
          </table:table-cell>
          <table:table-cell table:formula="of:=IF([.AP2]&gt;=100;([.AP2]-([.BM8]*10)-[.BN8]-ROUNDDOWN([.AP2];-3))/100;0)" office:value-type="float" office:value="0" calcext:value-type="float">
            <text:p>0</text:p>
          </table:table-cell>
          <table:table-cell table:formula="of:=IF([.AP2]&gt;=10;([.AP2]-[.BN8]-ROUNDDOWN([.AP2];-2))/10;0)" office:value-type="float" office:value="0" calcext:value-type="float">
            <text:p>0</text:p>
          </table:table-cell>
          <table:table-cell table:formula="of:=[.AP2]-ROUNDDOWN([.AP2];-1)" office:value-type="float" office:value="2" calcext:value-type="float">
            <text:p>2</text:p>
          </table:table-cell>
          <table:table-cell table:formula="of:=[.AY8]+[.BM7]+[.BM8]" office:value-type="float" office:value="6" calcext:value-type="float">
            <text:p>6</text:p>
          </table:table-cell>
          <table:table-cell table:number-columns-repeated="95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6"/>
          <table:table-cell table:style-name="ce3" table:number-columns-repeated="9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5" table:number-columns-repeated="10"/>
          <table:table-cell table:style-name="ce22" table:formula="of:=[.AY1]+[.AY2]+[.AY3]" office:value-type="float" office:value="0" calcext:value-type="float">
            <text:p>0</text:p>
          </table:table-cell>
          <table:table-cell/>
          <table:table-cell table:formula="of:=IF([.BO5]&gt;=10;[.BO5]-10;[.BO5])" office:value-type="float" office:value="0" calcext:value-type="float">
            <text:p>0</text:p>
          </table:table-cell>
          <table:table-cell table:formula="of:=IF([.BO6]&gt;=10;[.BO6]-10;[.BO6])" office:value-type="float" office:value="0" calcext:value-type="float">
            <text:p>0</text:p>
          </table:table-cell>
          <table:table-cell table:formula="of:=IF([.BO7]&gt;=10;[.BO7]-10;[.BO7])" office:value-type="float" office:value="0" calcext:value-type="float">
            <text:p>0</text:p>
          </table:table-cell>
          <table:table-cell table:formula="of:=IF([.BO8]&gt;=10;[.BO8]-10;[.BO8])" office:value-type="float" office:value="6" calcext:value-type="float">
            <text:p>6</text:p>
          </table:table-cell>
          <table:table-cell table:formula="of:=IF([.BO9]&gt;=10;[.BO9]-10;[.BO9])" office:value-type="float" office:value="9" calcext:value-type="float">
            <text:p>9</text:p>
          </table:table-cell>
          <table:table-cell table:formula="of:=[.BN6]+[.BN7]+[.BN8]" office:value-type="float" office:value="9" calcext:value-type="float">
            <text:p>9</text:p>
          </table:table-cell>
          <table:table-cell table:number-columns-repeated="95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number-columns-repeated="965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9]&gt;=10;1;0)" office:value-type="float" office:value="0" calcext:value-type="float">
            <text:p>0</text:p>
          </table:table-cell>
          <table:table-cell table:formula="of:=IF([.BH18]&gt;=10;1;0)" office:value-type="float" office:value="0" calcext:value-type="float">
            <text:p>0</text:p>
          </table:table-cell>
          <table:table-cell table:formula="of:=IF([.BH17]&gt;=10;1;0)" office:value-type="float" office:value="0" calcext:value-type="float">
            <text:p>0</text:p>
          </table:table-cell>
          <table:table-cell table:formula="of:=IF([.BH16]&gt;=10;1;0)" office:value-type="float" office:value="0" calcext:value-type="float">
            <text:p>0</text:p>
          </table:table-cell>
          <table:table-cell table:formula="of:=IF([.BH15]&gt;=10;1;0)" office:value-type="float" office:value="0" calcext:value-type="float">
            <text:p>0</text:p>
          </table:table-cell>
          <table:table-cell/>
          <table:table-cell table:formula="of:=IF([.BH14]&gt;=10;1;0)" office:value-type="float" office:value="1" calcext:value-type="float">
            <text:p>1</text:p>
          </table:table-cell>
          <table:table-cell table:formula="of:=IF([.BH13]&gt;=10;1;0)" office:value-type="float" office:value="0" calcext:value-type="float">
            <text:p>0</text:p>
          </table:table-cell>
          <table:table-cell table:formula="of:=IF([.BH1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37]=1;[.AV5];IF([.AL37]=2;[.AV15];IF([.AL37]=3;[.AV25];IF([.AL37]=4;[.AV35]))))" office:value-type="float" office:value="73.47" calcext:value-type="float" table:number-columns-spanned="10" table:number-rows-spanned="1">
            <text:p>73,47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12]-[.AM12])+[.AM12])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P12]*1000+[.AQ12]*100+[.AR12]*10+[.AS12]);([.AO12]-4))/10^(4-[.AO12])" office:value-type="float" office:value="169" calcext:value-type="float">
            <text:p>169</text:p>
          </table:table-cell>
          <table:table-cell table:style-name="ce50" table:number-columns-repeated="2"/>
          <table:table-cell table:style-name="ce53"/>
          <table:table-cell table:style-name="ce53" table:formula="of:=ROUNDDOWN([.AN12];-3)/1000" office:value-type="float" office:value="0" calcext:value-type="float">
            <text:p>0</text:p>
          </table:table-cell>
          <table:table-cell table:style-name="ce53" table:formula="of:=([.AN12]-([.BA12]*10)-[.BB12]-ROUNDDOWN([.AN12];-3))/100" office:value-type="float" office:value="0" calcext:value-type="float">
            <text:p>0</text:p>
          </table:table-cell>
          <table:table-cell table:style-name="ce53" table:formula="of:=([.AN12]-[.BB12]-ROUNDDOWN([.AN12];-2))/10" office:value-type="float" office:value="2" calcext:value-type="float">
            <text:p>2</text:p>
          </table:table-cell>
          <table:table-cell table:style-name="ce53" table:formula="of:=[.AN12]-ROUNDDOWN([.AN12];-1)" office:value-type="float" office:value="3" calcext:value-type="float">
            <text:p>3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2]&gt;=1;[.AP12];0)" office:value-type="float" office:value="1" calcext:value-type="float">
            <text:p>1</text:p>
          </table:table-cell>
          <table:table-cell table:style-name="ce53" table:formula="of:=IF([.AO12]&gt;=2;[.AQ12];0)" office:value-type="float" office:value="6" calcext:value-type="float">
            <text:p>6</text:p>
          </table:table-cell>
          <table:table-cell table:style-name="ce53" table:formula="of:=IF([.AO12]&gt;=3;[.AR12];0)" office:value-type="float" office:value="9" calcext:value-type="float">
            <text:p>9</text:p>
          </table:table-cell>
          <table:table-cell table:style-name="ce53" table:formula="of:=IF([.AO12]&gt;=4;[.AS12];0)" office:value-type="float" office:value="0" calcext:value-type="float">
            <text:p>0</text:p>
          </table:table-cell>
          <table:table-cell table:style-name="ce50" table:formula="of:=[.BG12]+[.BG13]" office:value-type="float" office:value="0" calcext:value-type="float">
            <text:p>0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37]=2;[.AV5];IF([.AL37]=3;[.AV15];IF([.AL37]=4;[.AV25];IF([.AL37]=1;[.AV35]))))" office:value-type="float" office:value="79.509" calcext:value-type="float" table:number-columns-spanned="10" table:number-rows-spanned="1">
            <text:p>79,509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13]-[.AM13])+[.AM13])" office:value-type="float" office:value="56" calcext:value-type="float">
            <text:p>56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P13]*1000+[.AQ13]*100+[.AR13]*10+[.AS13]);([.AO13]-4))/10^(4-[.AO13])" office:value-type="float" office:value="34" calcext:value-type="float">
            <text:p>34</text:p>
          </table:table-cell>
          <table:table-cell table:style-name="ce50" table:number-columns-repeated="2"/>
          <table:table-cell table:style-name="ce54"/>
          <table:table-cell table:style-name="ce54" table:formula="of:=ROUNDDOWN([.AN13];-3)/1000" office:value-type="float" office:value="0" calcext:value-type="float">
            <text:p>0</text:p>
          </table:table-cell>
          <table:table-cell table:style-name="ce54" table:formula="of:=([.AN13]-([.BA13]*10)-[.BB13]-ROUNDDOWN([.AN13];-3))/100" office:value-type="float" office:value="0" calcext:value-type="float">
            <text:p>0</text:p>
          </table:table-cell>
          <table:table-cell table:style-name="ce54" table:formula="of:=([.AN13]-[.BB13]-ROUNDDOWN([.AN13];-2))/10" office:value-type="float" office:value="5" calcext:value-type="float">
            <text:p>5</text:p>
          </table:table-cell>
          <table:table-cell table:style-name="ce54" table:formula="of:=[.AN13]-ROUNDDOWN([.AN13];-1)" office:value-type="float" office:value="6" calcext:value-type="float">
            <text:p>6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3]&gt;=1;[.AP13];0)" office:value-type="float" office:value="3" calcext:value-type="float">
            <text:p>3</text:p>
          </table:table-cell>
          <table:table-cell table:style-name="ce54" table:formula="of:=IF([.AO13]&gt;=2;[.AQ13];0)" office:value-type="float" office:value="4" calcext:value-type="float">
            <text:p>4</text:p>
          </table:table-cell>
          <table:table-cell table:style-name="ce54" table:formula="of:=IF([.AO13]&gt;=3;[.AR13];0)" office:value-type="float" office:value="0" calcext:value-type="float">
            <text:p>0</text:p>
          </table:table-cell>
          <table:table-cell table:style-name="ce54" table:formula="of:=IF([.AO13]&gt;=4;[.AS13];0)" office:value-type="float" office:value="0" calcext:value-type="float">
            <text:p>0</text:p>
          </table:table-cell>
          <table:table-cell table:style-name="ce50" table:formula="of:=[.BF11]+[.BF12]+[.BF13]" office:value-type="float" office:value="9" calcext:value-type="float">
            <text:p>9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37]=3;[.AV5];IF([.AL37]=4;[.AV15];IF([.AL37]=1;[.AV25];IF([.AL37]=2;[.AV35]))))" office:value-type="float" office:value="134.4449" calcext:value-type="float" table:number-columns-spanned="10" table:number-rows-spanned="1">
            <text:p>134,4449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1]" office:value-type="float" office:value="0" calcext:value-type="float">
            <text:p>0</text:p>
          </table:table-cell>
          <table:table-cell table:style-name="ce53" table:formula="of:=IF([.BH19]&gt;=10;[.BH19]-10;[.BH19])" office:value-type="float" office:value="0" calcext:value-type="float">
            <text:p>0</text:p>
          </table:table-cell>
          <table:table-cell table:style-name="ce53" table:formula="of:=IF([.BH18]&gt;=10;[.BH18]-10;[.BH18])" office:value-type="float" office:value="0" calcext:value-type="float">
            <text:p>0</text:p>
          </table:table-cell>
          <table:table-cell table:style-name="ce53" table:formula="of:=IF([.BH17]&gt;=10;[.BH17]-10;[.BH17])" office:value-type="float" office:value="7" calcext:value-type="float">
            <text:p>7</text:p>
          </table:table-cell>
          <table:table-cell table:style-name="ce53" table:formula="of:=IF([.BH16]&gt;=10;[.BH16]-10;[.BH16])" office:value-type="float" office:value="9" calcext:value-type="float">
            <text:p>9</text:p>
          </table:table-cell>
          <table:table-cell table:style-name="ce53"/>
          <table:table-cell table:style-name="ce53" table:formula="of:=IF([.BH15]&gt;=10;[.BH15]-10;[.BH15])" office:value-type="float" office:value="5" calcext:value-type="float">
            <text:p>5</text:p>
          </table:table-cell>
          <table:table-cell table:style-name="ce53" table:formula="of:=IF([.BH14]&gt;=10;[.BH14]-10;[.BH14])" office:value-type="float" office:value="0" calcext:value-type="float">
            <text:p>0</text:p>
          </table:table-cell>
          <table:table-cell table:style-name="ce53" table:formula="of:=IF([.BH13]&gt;=10;[.BH13]-10;[.BH13])" office:value-type="float" office:value="9" calcext:value-type="float">
            <text:p>9</text:p>
          </table:table-cell>
          <table:table-cell table:style-name="ce53" table:formula="of:=IF([.BH12]&gt;=10;[.BH12]-10;[.BH12])" office:value-type="float" office:value="0" calcext:value-type="float">
            <text:p>0</text:p>
          </table:table-cell>
          <table:table-cell table:style-name="ce50" table:formula="of:=[.BE11]+[.BE12]+[.BE13]" office:value-type="float" office:value="10" calcext:value-type="float">
            <text:p>10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8" table:formula="of:=IF([.AL37]=4;[.AV5];IF([.AL37]=1;[.AV15];IF([.AL37]=2;[.AV25];IF([.AL37]=3;[.AV35]))))" office:value-type="float" office:value="90.61" calcext:value-type="float" table:number-columns-spanned="10" table:number-rows-spanned="1">
            <text:p>90,61</text:p>
          </table:table-cell>
          <table:covered-table-cell table:number-columns-repeated="8" table:style-name="ce40"/>
          <table:covered-table-cell table:style-name="ce43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4]*1000+[.AZ14]*100+[.BA14]*10+[.BB14]+[.BD14]*0.1+[.BE14]*0.01+[.BF14]*0.001+[.BG14]*0.0001" office:value-type="float" office:value="79.509" calcext:value-type="float">
            <text:p>79,509</text:p>
          </table:table-cell>
          <table:table-cell table:style-name="ce50"/>
          <table:table-cell table:style-name="ce53" table:number-columns-repeated="10"/>
          <table:table-cell table:style-name="ce50" table:formula="of:=[.BD11]+[.BD12]+[.BD13]" office:value-type="float" office:value="5" calcext:value-type="float">
            <text:p>5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11]+[.BB12]+[.BB13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12"/>
          <table:table-cell table:style-name="ce22" table:formula="of:=[.BA11]+[.BA12]+[.BA13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 table:number-columns-repeated="13"/>
          <table:table-cell table:style-name="ce53" table:number-columns-repeated="10"/>
          <table:table-cell table:style-name="ce22" table:formula="of:=[.AZ11]+[.AZ12]+[.AZ1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 table:number-columns-repeated="13"/>
          <table:table-cell table:style-name="ce55" table:number-columns-repeated="10"/>
          <table:table-cell table:style-name="ce22" table:formula="of:=[.AY11]+[.AY12]+[.AY1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 table:number-columns-repeated="13"/>
          <table:table-cell table:style-name="ce53" table:number-columns-repeated="10"/>
          <table:table-cell table:number-columns-repeated="965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/>
          <table:table-cell table:number-columns-repeated="9"/>
          <table:table-cell table:style-name="ce50"/>
          <table:table-cell table:number-columns-repeated="2"/>
          <table:table-cell table:formula="of:=IF([.BH29]&gt;=10;1;0)" office:value-type="float" office:value="0" calcext:value-type="float">
            <text:p>0</text:p>
          </table:table-cell>
          <table:table-cell table:formula="of:=IF([.BH28]&gt;=10;1;0)" office:value-type="float" office:value="0" calcext:value-type="float">
            <text:p>0</text:p>
          </table:table-cell>
          <table:table-cell table:formula="of:=IF([.BH27]&gt;=10;1;0)" office:value-type="float" office:value="0" calcext:value-type="float">
            <text:p>0</text:p>
          </table:table-cell>
          <table:table-cell table:formula="of:=IF([.BH26]&gt;=10;1;0)" office:value-type="float" office:value="0" calcext:value-type="float">
            <text:p>0</text:p>
          </table:table-cell>
          <table:table-cell table:formula="of:=IF([.BH25]&gt;=10;1;0)" office:value-type="float" office:value="1" calcext:value-type="float">
            <text:p>1</text:p>
          </table:table-cell>
          <table:table-cell/>
          <table:table-cell table:formula="of:=IF([.BH24]&gt;=10;1;0)" office:value-type="float" office:value="0" calcext:value-type="float">
            <text:p>0</text:p>
          </table:table-cell>
          <table:table-cell table:formula="of:=IF([.BH23]&gt;=10;1;0)" office:value-type="float" office:value="0" calcext:value-type="float">
            <text:p>0</text:p>
          </table:table-cell>
          <table:table-cell table:formula="of:=IF([.BH2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22]-[.AM22])+[.AM22])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/>
          <table:table-cell table:style-name="ce50" table:formula="of:=ROUNDDOWN(([.AP22]*1000+[.AQ22]*100+[.AR22]*10+[.AS22]);([.AO22]-4))/10^(4-[.AO22])" office:value-type="float" office:value="72" calcext:value-type="float">
            <text:p>72</text:p>
          </table:table-cell>
          <table:table-cell table:style-name="ce50" table:number-columns-repeated="2"/>
          <table:table-cell table:style-name="ce53"/>
          <table:table-cell table:style-name="ce53" table:formula="of:=ROUNDDOWN([.AN22];-3)/1000" office:value-type="float" office:value="0" calcext:value-type="float">
            <text:p>0</text:p>
          </table:table-cell>
          <table:table-cell table:style-name="ce53" table:formula="of:=([.AN22]-([.BA22]*10)-[.BB22]-ROUNDDOWN([.AN22];-3))/100" office:value-type="float" office:value="0" calcext:value-type="float">
            <text:p>0</text:p>
          </table:table-cell>
          <table:table-cell table:style-name="ce53" table:formula="of:=([.AN22]-[.BB22]-ROUNDDOWN([.AN22];-2))/10" office:value-type="float" office:value="2" calcext:value-type="float">
            <text:p>2</text:p>
          </table:table-cell>
          <table:table-cell table:style-name="ce53" table:formula="of:=[.AN22]-ROUNDDOWN([.AN22];-1)" office:value-type="float" office:value="0" calcext:value-type="float">
            <text:p>0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22]&gt;=1;[.AP22];0)" office:value-type="float" office:value="7" calcext:value-type="float">
            <text:p>7</text:p>
          </table:table-cell>
          <table:table-cell table:style-name="ce53" table:formula="of:=IF([.AO22]&gt;=2;[.AQ22];0)" office:value-type="float" office:value="2" calcext:value-type="float">
            <text:p>2</text:p>
          </table:table-cell>
          <table:table-cell table:style-name="ce53" table:formula="of:=IF([.AO22]&gt;=3;[.AR22];0)" office:value-type="float" office:value="0" calcext:value-type="float">
            <text:p>0</text:p>
          </table:table-cell>
          <table:table-cell table:style-name="ce53" table:formula="of:=IF([.AO22]&gt;=4;[.AS22];0)" office:value-type="float" office:value="0" calcext:value-type="float">
            <text:p>0</text:p>
          </table:table-cell>
          <table:table-cell table:style-name="ce50" table:formula="of:=[.BG22]+[.BG23]" office:value-type="float" office:value="0" calcext:value-type="float">
            <text:p>0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23]-[.AM23])+[.AM23])" office:value-type="float" office:value="52" calcext:value-type="float">
            <text:p>52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/>
          <table:table-cell table:style-name="ce50" table:formula="of:=ROUNDDOWN(([.AP23]*1000+[.AQ23]*100+[.AR23]*10+[.AS23]);([.AO23]-4))/10^(4-[.AO23])" office:value-type="float" office:value="75" calcext:value-type="float">
            <text:p>75</text:p>
          </table:table-cell>
          <table:table-cell table:style-name="ce50" table:number-columns-repeated="2"/>
          <table:table-cell table:style-name="ce54"/>
          <table:table-cell table:style-name="ce54" table:formula="of:=ROUNDDOWN([.AN23];-3)/1000" office:value-type="float" office:value="0" calcext:value-type="float">
            <text:p>0</text:p>
          </table:table-cell>
          <table:table-cell table:style-name="ce54" table:formula="of:=([.AN23]-([.BA23]*10)-[.BB23]-ROUNDDOWN([.AN23];-3))/100" office:value-type="float" office:value="0" calcext:value-type="float">
            <text:p>0</text:p>
          </table:table-cell>
          <table:table-cell table:style-name="ce54" table:formula="of:=([.AN23]-[.BB23]-ROUNDDOWN([.AN23];-2))/10" office:value-type="float" office:value="5" calcext:value-type="float">
            <text:p>5</text:p>
          </table:table-cell>
          <table:table-cell table:style-name="ce54" table:formula="of:=[.AN23]-ROUNDDOWN([.AN23];-1)" office:value-type="float" office:value="2" calcext:value-type="float">
            <text:p>2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23]&gt;=1;[.AP23];0)" office:value-type="float" office:value="7" calcext:value-type="float">
            <text:p>7</text:p>
          </table:table-cell>
          <table:table-cell table:style-name="ce54" table:formula="of:=IF([.AO23]&gt;=2;[.AQ23];0)" office:value-type="float" office:value="5" calcext:value-type="float">
            <text:p>5</text:p>
          </table:table-cell>
          <table:table-cell table:style-name="ce54" table:formula="of:=IF([.AO23]&gt;=3;[.AR23];0)" office:value-type="float" office:value="0" calcext:value-type="float">
            <text:p>0</text:p>
          </table:table-cell>
          <table:table-cell table:style-name="ce54" table:formula="of:=IF([.AO23]&gt;=4;[.AS23];0)" office:value-type="float" office:value="0" calcext:value-type="float">
            <text:p>0</text:p>
          </table:table-cell>
          <table:table-cell table:style-name="ce50" table:formula="of:=[.BF21]+[.BF22]+[.BF2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21]" office:value-type="float" office:value="0" calcext:value-type="float">
            <text:p>0</text:p>
          </table:table-cell>
          <table:table-cell table:style-name="ce53" table:formula="of:=IF([.BH29]&gt;=10;[.BH29]-10;[.BH29])" office:value-type="float" office:value="0" calcext:value-type="float">
            <text:p>0</text:p>
          </table:table-cell>
          <table:table-cell table:style-name="ce53" table:formula="of:=IF([.BH28]&gt;=10;[.BH28]-10;[.BH28])" office:value-type="float" office:value="0" calcext:value-type="float">
            <text:p>0</text:p>
          </table:table-cell>
          <table:table-cell table:style-name="ce53" table:formula="of:=IF([.BH27]&gt;=10;[.BH27]-10;[.BH27])" office:value-type="float" office:value="7" calcext:value-type="float">
            <text:p>7</text:p>
          </table:table-cell>
          <table:table-cell table:style-name="ce53" table:formula="of:=IF([.BH26]&gt;=10;[.BH26]-10;[.BH26])" office:value-type="float" office:value="3" calcext:value-type="float">
            <text:p>3</text:p>
          </table:table-cell>
          <table:table-cell table:style-name="ce53"/>
          <table:table-cell table:style-name="ce53" table:formula="of:=IF([.BH25]&gt;=10;[.BH25]-10;[.BH25])" office:value-type="float" office:value="4" calcext:value-type="float">
            <text:p>4</text:p>
          </table:table-cell>
          <table:table-cell table:style-name="ce53" table:formula="of:=IF([.BH24]&gt;=10;[.BH24]-10;[.BH24])" office:value-type="float" office:value="7" calcext:value-type="float">
            <text:p>7</text:p>
          </table:table-cell>
          <table:table-cell table:style-name="ce53" table:formula="of:=IF([.BH23]&gt;=10;[.BH23]-10;[.BH23])" office:value-type="float" office:value="0" calcext:value-type="float">
            <text:p>0</text:p>
          </table:table-cell>
          <table:table-cell table:style-name="ce53" table:formula="of:=IF([.BH22]&gt;=10;[.BH22]-10;[.BH22])" office:value-type="float" office:value="0" calcext:value-type="float">
            <text:p>0</text:p>
          </table:table-cell>
          <table:table-cell table:style-name="ce50" table:formula="of:=[.BE21]+[.BE22]+[.BE23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24]*1000+[.AZ24]*100+[.BA24]*10+[.BB24]+[.BD24]*0.1+[.BE24]*0.01+[.BF24]*0.001+[.BG24]*0.0001" office:value-type="float" office:value="73.47" calcext:value-type="float">
            <text:p>73,47</text:p>
          </table:table-cell>
          <table:table-cell table:style-name="ce50"/>
          <table:table-cell table:style-name="ce53" table:number-columns-repeated="10"/>
          <table:table-cell table:style-name="ce50" table:formula="of:=[.BD21]+[.BD22]+[.BD23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21]+[.BB22]+[.BB23]" office:value-type="float" office:value="3" calcext:value-type="float">
            <text:p>3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5"/>
          <table:table-cell table:style-name="ce22" table:formula="of:=[.BA21]+[.BA22]+[.BA23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3" table:number-columns-repeated="10"/>
          <table:table-cell table:style-name="ce22" table:formula="of:=[.AZ21]+[.AZ22]+[.AZ2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5" table:number-columns-repeated="10"/>
          <table:table-cell table:style-name="ce22" table:formula="of:=[.AY21]+[.AY22]+[.AY23]" office:value-type="float" office:value="0" calcext:value-type="float">
            <text:p>0</text:p>
          </table:table-cell>
          <table:table-cell table:number-columns-repeated="964"/>
        </table:table-row>
        <table:table-row table:style-name="ro10">
          <table:table-cell table:style-name="ce7" table:formula="of:=CONCATENATE(&quot;Correction AddDec&quot;;FIXED([.AK1];0))" office:value-type="string" office:string-value="Correction AddDec100" calcext:value-type="string" table:number-columns-spanned="34" table:number-rows-spanned="1">
            <text:p>Correction AddDec100</text:p>
          </table:table-cell>
          <table:covered-table-cell table:number-columns-repeated="33" table:style-name="ce8"/>
          <table:table-cell table:number-columns-repeated="2"/>
          <table:table-cell>
            <draw:custom-shape draw:z-index="6" draw:name="Forme automatique 9" draw:style-name="gr3" draw:text-style-name="P4" svg:width="2.18mm" svg:height="26.72mm" svg:x="16.23mm" svg:y="5.03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8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/>
          <table:table-cell>
            <draw:custom-shape draw:z-index="7" draw:name="Text 10" draw:style-name="gr4" draw:text-style-name="P5" svg:width="23.02mm" svg:height="20.36mm" svg:x="11.1mm" svg:y="0.27mm">
              <text:p text:style-name="P1"><text:span text:style-name="T2">Ce quatrième nombre est la nombre mystérieux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  <table:table-cell table:style-name="ce50"/>
          <table:table-cell table:number-columns-repeated="2"/>
          <table:table-cell table:formula="of:=IF([.BH39]&gt;=10;1;0)" office:value-type="float" office:value="0" calcext:value-type="float">
            <text:p>0</text:p>
          </table:table-cell>
          <table:table-cell table:formula="of:=IF([.BH38]&gt;=10;1;0)" office:value-type="float" office:value="0" calcext:value-type="float">
            <text:p>0</text:p>
          </table:table-cell>
          <table:table-cell table:formula="of:=IF([.BH37]&gt;=10;1;0)" office:value-type="float" office:value="0" calcext:value-type="float">
            <text:p>0</text:p>
          </table:table-cell>
          <table:table-cell table:formula="of:=IF([.BH36]&gt;=10;1;0)" office:value-type="float" office:value="1" calcext:value-type="float">
            <text:p>1</text:p>
          </table:table-cell>
          <table:table-cell table:formula="of:=IF([.BH35]&gt;=10;1;0)" office:value-type="float" office:value="1" calcext:value-type="float">
            <text:p>1</text:p>
          </table:table-cell>
          <table:table-cell/>
          <table:table-cell table:formula="of:=IF([.BH34]&gt;=10;1;0)" office:value-type="float" office:value="1" calcext:value-type="float">
            <text:p>1</text:p>
          </table:table-cell>
          <table:table-cell table:formula="of:=IF([.BH33]&gt;=10;1;0)" office:value-type="float" office:value="0" calcext:value-type="float">
            <text:p>0</text:p>
          </table:table-cell>
          <table:table-cell table:formula="of:=IF([.BH3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3">
          <table:table-cell table:style-name="ce24"/>
          <table:table-cell table:style-name="ce33" table:formula="of:=[.AX1]" office:value-type="float" office:value="0" calcext:value-type="float">
            <text:p>0</text:p>
          </table:table-cell>
          <table:table-cell table:style-name="ce33" table:formula="of:=[.AY1]" office:value-type="float" office:value="0" calcext:value-type="float">
            <text:p>0</text:p>
          </table:table-cell>
          <table:table-cell table:style-name="ce33" table:formula="of:=[.AZ1]" office:value-type="float" office:value="1" calcext:value-type="float">
            <text:p>1</text:p>
          </table:table-cell>
          <table:table-cell table:style-name="ce33" table:formula="of:=[.BA1]" office:value-type="float" office:value="1" calcext:value-type="float">
            <text:p>1</text:p>
          </table:table-cell>
          <table:table-cell table:style-name="ce33" table:formula="of:=[.BB1]" office:value-type="float" office:value="0" calcext:value-type="float">
            <text:p>0</text:p>
          </table:table-cell>
          <table:table-cell table:style-name="ce33"/>
          <table:table-cell table:style-name="ce33" table:formula="of:=[.BD1]" office:value-type="float" office:value="1" calcext:value-type="float">
            <text:p>1</text:p>
          </table:table-cell>
          <table:table-cell table:style-name="ce33" table:formula="of:=[.BE1]" office:value-type="float" office:value="1" calcext:value-type="float">
            <text:p>1</text:p>
          </table:table-cell>
          <table:table-cell table:style-name="ce33" table:formula="of:=[.BF1]" office:value-type="float" office:value="0" calcext:value-type="float">
            <text:p>0</text:p>
          </table:table-cell>
          <table:table-cell table:style-name="ce33" table:formula="of:=[.BG1]" office:value-type="float" office:value="0" calcext:value-type="float">
            <text:p>0</text:p>
          </table:table-cell>
          <table:table-cell table:style-name="ce25"/>
          <table:table-cell table:style-name="ce33" table:formula="of:=[.AX11]" office:value-type="float" office:value="0" calcext:value-type="float">
            <text:p>0</text:p>
          </table:table-cell>
          <table:table-cell table:style-name="ce33" table:formula="of:=[.AY11]" office:value-type="float" office:value="0" calcext:value-type="float">
            <text:p>0</text:p>
          </table:table-cell>
          <table:table-cell table:style-name="ce33" table:formula="of:=[.AZ11]" office:value-type="float" office:value="0" calcext:value-type="float">
            <text:p>0</text:p>
          </table:table-cell>
          <table:table-cell table:style-name="ce33" table:formula="of:=[.BA11]" office:value-type="float" office:value="0" calcext:value-type="float">
            <text:p>0</text:p>
          </table:table-cell>
          <table:table-cell table:style-name="ce33" table:formula="of:=[.BB11]" office:value-type="float" office:value="0" calcext:value-type="float">
            <text:p>0</text:p>
          </table:table-cell>
          <table:table-cell table:style-name="ce33"/>
          <table:table-cell table:style-name="ce33" table:formula="of:=[.BD11]" office:value-type="float" office:value="1" calcext:value-type="float">
            <text:p>1</text:p>
          </table:table-cell>
          <table:table-cell table:style-name="ce33" table:formula="of:=[.BE11]" office:value-type="float" office:value="0" calcext:value-type="float">
            <text:p>0</text:p>
          </table:table-cell>
          <table:table-cell table:style-name="ce33" table:formula="of:=[.BF11]" office:value-type="float" office:value="0" calcext:value-type="float">
            <text:p>0</text:p>
          </table:table-cell>
          <table:table-cell table:style-name="ce33" table:formula="of:=[.BG11]" office:value-type="float" office:value="0" calcext:value-type="float">
            <text:p>0</text:p>
          </table:table-cell>
          <table:table-cell table:style-name="ce25"/>
          <table:table-cell table:style-name="ce33" table:formula="of:=[.AX21]" office:value-type="float" office:value="0" calcext:value-type="float">
            <text:p>0</text:p>
          </table:table-cell>
          <table:table-cell table:style-name="ce33" table:formula="of:=[.AY21]" office:value-type="float" office:value="0" calcext:value-type="float">
            <text:p>0</text:p>
          </table:table-cell>
          <table:table-cell table:style-name="ce33" table:formula="of:=[.AZ21]" office:value-type="float" office:value="0" calcext:value-type="float">
            <text:p>0</text:p>
          </table:table-cell>
          <table:table-cell table:style-name="ce33" table:formula="of:=[.BA21]" office:value-type="float" office:value="0" calcext:value-type="float">
            <text:p>0</text:p>
          </table:table-cell>
          <table:table-cell table:style-name="ce33" table:formula="of:=[.BB21]" office:value-type="float" office:value="1" calcext:value-type="float">
            <text:p>1</text:p>
          </table:table-cell>
          <table:table-cell table:style-name="ce33"/>
          <table:table-cell table:style-name="ce33" table:formula="of:=[.BD21]" office:value-type="float" office:value="0" calcext:value-type="float">
            <text:p>0</text:p>
          </table:table-cell>
          <table:table-cell table:style-name="ce33" table:formula="of:=[.BE21]" office:value-type="float" office:value="0" calcext:value-type="float">
            <text:p>0</text:p>
          </table:table-cell>
          <table:table-cell table:style-name="ce33" table:formula="of:=[.BF21]" office:value-type="float" office:value="0" calcext:value-type="float">
            <text:p>0</text:p>
          </table:table-cell>
          <table:table-cell table:style-name="ce33" table:formula="of:=[.BG21]" office:value-type="float" office:value="0" calcext:value-type="float">
            <text:p>0</text:p>
          </table:table-cell>
          <table:table-cell table:style-name="ce47"/>
          <table:table-cell table:style-name="ce48"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32]-[.AM32])+[.AM32])" office:value-type="float" office:value="22" calcext:value-type="float">
            <text:p>22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P32]*1000+[.AQ32]*100+[.AR32]*10+[.AS32]);([.AO32]-4))/10^(4-[.AO32])" office:value-type="float" office:value="86" calcext:value-type="float">
            <text:p>86</text:p>
          </table:table-cell>
          <table:table-cell table:style-name="ce50" table:number-columns-repeated="2"/>
          <table:table-cell table:style-name="ce53"/>
          <table:table-cell table:style-name="ce53" table:formula="of:=ROUNDDOWN([.AN32];-3)/1000" office:value-type="float" office:value="0" calcext:value-type="float">
            <text:p>0</text:p>
          </table:table-cell>
          <table:table-cell table:style-name="ce53" table:formula="of:=([.AN32]-([.BA32]*10)-[.BB32]-ROUNDDOWN([.AN32];-3))/100" office:value-type="float" office:value="0" calcext:value-type="float">
            <text:p>0</text:p>
          </table:table-cell>
          <table:table-cell table:style-name="ce53" table:formula="of:=([.AN32]-[.BB32]-ROUNDDOWN([.AN32];-2))/10" office:value-type="float" office:value="2" calcext:value-type="float">
            <text:p>2</text:p>
          </table:table-cell>
          <table:table-cell table:style-name="ce53" table:formula="of:=[.AN32]-ROUNDDOWN([.AN32];-1)" office:value-type="float" office:value="2" calcext:value-type="float">
            <text:p>2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32]&gt;=1;[.AP32];0)" office:value-type="float" office:value="8" calcext:value-type="float">
            <text:p>8</text:p>
          </table:table-cell>
          <table:table-cell table:style-name="ce53" table:formula="of:=IF([.AO32]&gt;=2;[.AQ32];0)" office:value-type="float" office:value="6" calcext:value-type="float">
            <text:p>6</text:p>
          </table:table-cell>
          <table:table-cell table:style-name="ce53" table:formula="of:=IF([.AO32]&gt;=3;[.AR32];0)" office:value-type="float" office:value="0" calcext:value-type="float">
            <text:p>0</text:p>
          </table:table-cell>
          <table:table-cell table:style-name="ce53" table:formula="of:=IF([.AO32]&gt;=4;[.AS32];0)" office:value-type="float" office:value="0" calcext:value-type="float">
            <text:p>0</text:p>
          </table:table-cell>
          <table:table-cell table:style-name="ce50" table:formula="of:=[.BG32]+[.BG33]" office:value-type="float" office:value="0" calcext:value-type="float">
            <text:p>0</text:p>
          </table:table-cell>
          <table:table-cell table:style-name="ce48" table:number-columns-repeated="196"/>
          <table:table-cell table:style-name="ce24" table:number-columns-repeated="768"/>
        </table:table-row>
        <table:table-row table:style-name="ro8">
          <table:table-cell/>
          <table:table-cell table:style-name="ce3"/>
          <table:table-cell table:style-name="ce3" table:formula="of:=IF([.AY2]=0;&quot;&quot;;[.AY2])">
            <text:p/>
          </table:table-cell>
          <table:table-cell table:style-name="ce3" table:formula="of:=IF(AND([.AZ2]=0;[.C33]=&quot;&quot;);&quot;&quot;;[.AZ2])">
            <text:p/>
          </table:table-cell>
          <table:table-cell table:style-name="ce3" table:formula="of:=IF(AND([.BA2]=0;[.D33]=&quot;&quot;;[.C33]=&quot;&quot;);&quot;&quot;;[.BA2])" office:value-type="float" office:value="6" calcext:value-type="float">
            <text:p>6</text:p>
          </table:table-cell>
          <table:table-cell table:style-name="ce3" table:formula="of:=[.BB2]" office:value-type="float" office:value="7" calcext:value-type="float">
            <text:p>7</text:p>
          </table:table-cell>
          <table:table-cell table:style-name="ce3" table:formula="of:=[.BC2]" office:value-type="string" office:string-value="," calcext:value-type="string">
            <text:p>,</text:p>
          </table:table-cell>
          <table:table-cell table:style-name="ce3" table:formula="of:=[.BD2]" office:value-type="float" office:value="2" calcext:value-type="float">
            <text:p>2</text:p>
          </table:table-cell>
          <table:table-cell table:style-name="ce3" table:formula="of:=IF(AND([.BE2]=0;[.J33]=&quot;&quot;;[.K33]=&quot;&quot;);&quot;&quot;;[.BE2])" office:value-type="float" office:value="6" calcext:value-type="float">
            <text:p>6</text:p>
          </table:table-cell>
          <table:table-cell table:style-name="ce3" table:formula="of:=IF(AND([.BF2]=0;[.K33]=&quot;&quot;);&quot;&quot;;[.BF2])" office:value-type="float" office:value="6" calcext:value-type="float">
            <text:p>6</text:p>
          </table:table-cell>
          <table:table-cell table:style-name="ce3" table:formula="of:=IF([.BG2]&lt;&gt;0;[.BG2];&quot;&quot;)">
            <text:p/>
          </table:table-cell>
          <table:table-cell table:style-name="ce29"/>
          <table:table-cell table:style-name="ce3"/>
          <table:table-cell table:style-name="ce3" table:formula="of:=IF([.AY12]=0;&quot;&quot;;[.AY12])">
            <text:p/>
          </table:table-cell>
          <table:table-cell table:style-name="ce3" table:formula="of:=IF(AND([.AZ12]=0;[.N33]=&quot;&quot;);&quot;&quot;;[.AZ12])">
            <text:p/>
          </table:table-cell>
          <table:table-cell table:style-name="ce3" table:formula="of:=IF(AND([.BA12]=0;[.O33]=&quot;&quot;;[.N33]=&quot;&quot;);&quot;&quot;;[.BA12])" office:value-type="float" office:value="2" calcext:value-type="float">
            <text:p>2</text:p>
          </table:table-cell>
          <table:table-cell table:style-name="ce3" table:formula="of:=[.BB12]" office:value-type="float" office:value="3" calcext:value-type="float">
            <text:p>3</text:p>
          </table:table-cell>
          <table:table-cell table:style-name="ce3" table:formula="of:=[.BC12]" office:value-type="string" office:string-value="," calcext:value-type="string">
            <text:p>,</text:p>
          </table:table-cell>
          <table:table-cell table:style-name="ce3" table:formula="of:=[.BD12]" office:value-type="float" office:value="1" calcext:value-type="float">
            <text:p>1</text:p>
          </table:table-cell>
          <table:table-cell table:style-name="ce3" table:formula="of:=IF(AND([.BE12]=0;[.U33]=&quot;&quot;;[.V33]=&quot;&quot;);&quot;&quot;;[.BE12])" office:value-type="float" office:value="6" calcext:value-type="float">
            <text:p>6</text:p>
          </table:table-cell>
          <table:table-cell table:style-name="ce3" table:formula="of:=IF(AND([.BF12]=0;[.V33]=&quot;&quot;);&quot;&quot;;[.BF12])" office:value-type="float" office:value="9" calcext:value-type="float">
            <text:p>9</text:p>
          </table:table-cell>
          <table:table-cell table:style-name="ce3" table:formula="of:=IF([.BG12]=0;&quot;&quot;;[.BG12])">
            <text:p/>
          </table:table-cell>
          <table:table-cell table:style-name="ce29"/>
          <table:table-cell table:style-name="ce3"/>
          <table:table-cell table:style-name="ce3" table:formula="of:=IF([.AY22]=0;&quot;&quot;;[.AY22])">
            <text:p/>
          </table:table-cell>
          <table:table-cell table:style-name="ce3" table:formula="of:=IF(AND([.AZ22]=0;[.Y33]=&quot;&quot;);&quot;&quot;;[.AZ22])">
            <text:p/>
          </table:table-cell>
          <table:table-cell table:style-name="ce3" table:formula="of:=IF(AND([.BA22]=0;[.Z33]=&quot;&quot;;[.Y33]=&quot;&quot;);&quot;&quot;;[.BA22])" office:value-type="float" office:value="2" calcext:value-type="float">
            <text:p>2</text:p>
          </table:table-cell>
          <table:table-cell table:style-name="ce3" table:formula="of:=[.BB22]" office:value-type="float" office:value="0" calcext:value-type="float">
            <text:p>0</text:p>
          </table:table-cell>
          <table:table-cell table:style-name="ce3" table:formula="of:=[.BC22]" office:value-type="string" office:string-value="," calcext:value-type="string">
            <text:p>,</text:p>
          </table:table-cell>
          <table:table-cell table:style-name="ce3" table:formula="of:=[.BD22]" office:value-type="float" office:value="7" calcext:value-type="float">
            <text:p>7</text:p>
          </table:table-cell>
          <table:table-cell table:style-name="ce3" table:formula="of:=IF(AND([.BE22]=0;[.AF33]=&quot;&quot;;[.AG33]=&quot;&quot;);&quot;&quot;;[.BE22])" office:value-type="float" office:value="2" calcext:value-type="float">
            <text:p>2</text:p>
          </table:table-cell>
          <table:table-cell table:style-name="ce3" table:formula="of:=IF(AND([.BF22]=0;[.AG33]=&quot;&quot;);&quot;&quot;;[.BF22])">
            <text:p/>
          </table:table-cell>
          <table:table-cell table:style-name="ce3" table:formula="of:=IF([.BG22]=0;&quot;&quot;;[.BG22])">
            <text:p/>
          </table:table-cell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33]-[.AM33])+[.AM33])" office:value-type="float" office:value="67" calcext:value-type="float">
            <text:p>67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/>
          <table:table-cell table:style-name="ce50" table:formula="of:=ROUNDDOWN(([.AP33]*1000+[.AQ33]*100+[.AR33]*10+[.AS33]);([.AO33]-4))/10^(4-[.AO33])" office:value-type="float" office:value="75" calcext:value-type="float">
            <text:p>75</text:p>
          </table:table-cell>
          <table:table-cell table:style-name="ce50" table:number-columns-repeated="2"/>
          <table:table-cell table:style-name="ce54"/>
          <table:table-cell table:style-name="ce54" table:formula="of:=ROUNDDOWN([.AN33];-3)/1000" office:value-type="float" office:value="0" calcext:value-type="float">
            <text:p>0</text:p>
          </table:table-cell>
          <table:table-cell table:style-name="ce54" table:formula="of:=([.AN33]-([.BA33]*10)-[.BB33]-ROUNDDOWN([.AN33];-3))/100" office:value-type="float" office:value="0" calcext:value-type="float">
            <text:p>0</text:p>
          </table:table-cell>
          <table:table-cell table:style-name="ce54" table:formula="of:=([.AN33]-[.BB33]-ROUNDDOWN([.AN33];-2))/10" office:value-type="float" office:value="6" calcext:value-type="float">
            <text:p>6</text:p>
          </table:table-cell>
          <table:table-cell table:style-name="ce54" table:formula="of:=[.AN33]-ROUNDDOWN([.AN33];-1)" office:value-type="float" office:value="7" calcext:value-type="float">
            <text:p>7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33]&gt;=1;[.AP33];0)" office:value-type="float" office:value="7" calcext:value-type="float">
            <text:p>7</text:p>
          </table:table-cell>
          <table:table-cell table:style-name="ce54" table:formula="of:=IF([.AO33]&gt;=2;[.AQ33];0)" office:value-type="float" office:value="5" calcext:value-type="float">
            <text:p>5</text:p>
          </table:table-cell>
          <table:table-cell table:style-name="ce54" table:formula="of:=IF([.AO33]&gt;=3;[.AR33];0)" office:value-type="float" office:value="0" calcext:value-type="float">
            <text:p>0</text:p>
          </table:table-cell>
          <table:table-cell table:style-name="ce54" table:formula="of:=IF([.AO33]&gt;=4;[.AS33];0)" office:value-type="float" office:value="0" calcext:value-type="float">
            <text:p>0</text:p>
          </table:table-cell>
          <table:table-cell table:style-name="ce50" table:formula="of:=[.BF31]+[.BF32]+[.BF33]" office:value-type="float" office:value="0" calcext:value-type="float">
            <text:p>0</text:p>
          </table:table-cell>
          <table:table-cell table:number-columns-repeated="964"/>
        </table:table-row>
        <table:table-row table:style-name="ro8"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3]=0;&quot;&quot;;[.AY3])">
            <text:p/>
          </table:table-cell>
          <table:table-cell table:style-name="ce32" table:formula="of:=IF(AND([.AZ3]=0;[.C34]=&quot;&quot;);&quot;&quot;;[.AZ3])">
            <text:p/>
          </table:table-cell>
          <table:table-cell table:style-name="ce32" table:formula="of:=IF(AND([.BA3]=0;[.D34]=&quot;&quot;;[.C34]=&quot;&quot;);&quot;&quot;;[.BA3])" office:value-type="float" office:value="6" calcext:value-type="float">
            <text:p>6</text:p>
          </table:table-cell>
          <table:table-cell table:style-name="ce32" table:formula="of:=[.BB3]" office:value-type="float" office:value="7" calcext:value-type="float">
            <text:p>7</text:p>
          </table:table-cell>
          <table:table-cell table:style-name="ce32" table:formula="of:=[.BC3]" office:value-type="string" office:string-value="," calcext:value-type="string">
            <text:p>,</text:p>
          </table:table-cell>
          <table:table-cell table:style-name="ce32" table:formula="of:=[.BD3]" office:value-type="float" office:value="1" calcext:value-type="float">
            <text:p>1</text:p>
          </table:table-cell>
          <table:table-cell table:style-name="ce32" table:formula="of:=IF(AND([.BE3]=0;[.J34]=&quot;&quot;;[.K34]=&quot;&quot;);&quot;&quot;;[.BE3])" office:value-type="float" office:value="7" calcext:value-type="float">
            <text:p>7</text:p>
          </table:table-cell>
          <table:table-cell table:style-name="ce32" table:formula="of:=IF(AND([.BF3]=0;[.K34]=&quot;&quot;);&quot;&quot;;[.BF3])" office:value-type="float" office:value="8" calcext:value-type="float">
            <text:p>8</text:p>
          </table:table-cell>
          <table:table-cell table:style-name="ce32" table:formula="of:=IF([.BG3]&lt;&gt;0;[.BG3];&quot;&quot;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13]=0;&quot;&quot;;[.AY13])">
            <text:p/>
          </table:table-cell>
          <table:table-cell table:style-name="ce32" table:formula="of:=IF(AND([.AZ13]=0;[.N34]=&quot;&quot;);&quot;&quot;;[.AZ13])">
            <text:p/>
          </table:table-cell>
          <table:table-cell table:style-name="ce32" table:formula="of:=IF(AND([.BA13]=0;[.O34]=&quot;&quot;;[.N34]=&quot;&quot;);&quot;&quot;;[.BA13])" office:value-type="float" office:value="5" calcext:value-type="float">
            <text:p>5</text:p>
          </table:table-cell>
          <table:table-cell table:style-name="ce32" table:formula="of:=[.BB13]" office:value-type="float" office:value="6" calcext:value-type="float">
            <text:p>6</text:p>
          </table:table-cell>
          <table:table-cell table:style-name="ce32" table:formula="of:=[.BC13]" office:value-type="string" office:string-value="," calcext:value-type="string">
            <text:p>,</text:p>
          </table:table-cell>
          <table:table-cell table:style-name="ce32" table:formula="of:=[.BD13]" office:value-type="float" office:value="3" calcext:value-type="float">
            <text:p>3</text:p>
          </table:table-cell>
          <table:table-cell table:style-name="ce32" table:formula="of:=IF(AND([.BE13]=0;[.U34]=&quot;&quot;;[.V34]=&quot;&quot;);&quot;&quot;;[.BE13])" office:value-type="float" office:value="4" calcext:value-type="float">
            <text:p>4</text:p>
          </table:table-cell>
          <table:table-cell table:style-name="ce32" table:formula="of:=IF(AND([.BF13]=0;[.V34]=&quot;&quot;);&quot;&quot;;[.BF13])">
            <text:p/>
          </table:table-cell>
          <table:table-cell table:style-name="ce32" table:formula="of:=IF([.BG13]=0;&quot;&quot;;[.BG13])">
            <text:p/>
          </table:table-cell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23]=0;&quot;&quot;;[.AY23])">
            <text:p/>
          </table:table-cell>
          <table:table-cell table:style-name="ce32" table:formula="of:=IF(AND([.AZ23]=0;[.Y34]=&quot;&quot;);&quot;&quot;;[.AZ23])">
            <text:p/>
          </table:table-cell>
          <table:table-cell table:style-name="ce32" table:formula="of:=IF(AND([.BA23]=0;[.Z34]=&quot;&quot;;[.Y34]=&quot;&quot;);&quot;&quot;;[.BA23])" office:value-type="float" office:value="5" calcext:value-type="float">
            <text:p>5</text:p>
          </table:table-cell>
          <table:table-cell table:style-name="ce32" table:formula="of:=[.BB23]" office:value-type="float" office:value="2" calcext:value-type="float">
            <text:p>2</text:p>
          </table:table-cell>
          <table:table-cell table:style-name="ce32" table:formula="of:=[.BC23]" office:value-type="string" office:string-value="," calcext:value-type="string">
            <text:p>,</text:p>
          </table:table-cell>
          <table:table-cell table:style-name="ce32" table:formula="of:=[.BD23]" office:value-type="float" office:value="7" calcext:value-type="float">
            <text:p>7</text:p>
          </table:table-cell>
          <table:table-cell table:style-name="ce32" table:formula="of:=IF(AND([.BE23]=0;[.AF34]=&quot;&quot;;[.AG34]=&quot;&quot;);&quot;&quot;;[.BE23])" office:value-type="float" office:value="5" calcext:value-type="float">
            <text:p>5</text:p>
          </table:table-cell>
          <table:table-cell table:style-name="ce32" table:formula="of:=IF(AND([.BF23]=0;[.AG34]=&quot;&quot;);&quot;&quot;;[.BF23])">
            <text:p/>
          </table:table-cell>
          <table:table-cell table:style-name="ce32" table:formula="of:=IF([.BG23]=0;&quot;&quot;;[.BG23])">
            <text:p/>
          </table:table-cell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31]" office:value-type="float" office:value="0" calcext:value-type="float">
            <text:p>0</text:p>
          </table:table-cell>
          <table:table-cell table:style-name="ce53" table:formula="of:=IF([.BH39]&gt;=10;[.BH39]-10;[.BH39])" office:value-type="float" office:value="0" calcext:value-type="float">
            <text:p>0</text:p>
          </table:table-cell>
          <table:table-cell table:style-name="ce53" table:formula="of:=IF([.BH38]&gt;=10;[.BH38]-10;[.BH38])" office:value-type="float" office:value="0" calcext:value-type="float">
            <text:p>0</text:p>
          </table:table-cell>
          <table:table-cell table:style-name="ce53" table:formula="of:=IF([.BH37]&gt;=10;[.BH37]-10;[.BH37])" office:value-type="float" office:value="9" calcext:value-type="float">
            <text:p>9</text:p>
          </table:table-cell>
          <table:table-cell table:style-name="ce53" table:formula="of:=IF([.BH36]&gt;=10;[.BH36]-10;[.BH36])" office:value-type="float" office:value="0" calcext:value-type="float">
            <text:p>0</text:p>
          </table:table-cell>
          <table:table-cell table:style-name="ce53"/>
          <table:table-cell table:style-name="ce53" table:formula="of:=IF([.BH35]&gt;=10;[.BH35]-10;[.BH35])" office:value-type="float" office:value="6" calcext:value-type="float">
            <text:p>6</text:p>
          </table:table-cell>
          <table:table-cell table:style-name="ce53" table:formula="of:=IF([.BH34]&gt;=10;[.BH34]-10;[.BH34])" office:value-type="float" office:value="1" calcext:value-type="float">
            <text:p>1</text:p>
          </table:table-cell>
          <table:table-cell table:style-name="ce53" table:formula="of:=IF([.BH33]&gt;=10;[.BH33]-10;[.BH33])" office:value-type="float" office:value="0" calcext:value-type="float">
            <text:p>0</text:p>
          </table:table-cell>
          <table:table-cell table:style-name="ce53" table:formula="of:=IF([.BH32]&gt;=10;[.BH32]-10;[.BH32])" office:value-type="float" office:value="0" calcext:value-type="float">
            <text:p>0</text:p>
          </table:table-cell>
          <table:table-cell table:style-name="ce50" table:formula="of:=[.BE31]+[.BE32]+[.BE33]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/>
          <table:table-cell table:style-name="ce3" table:formula="of:=IF([.B32]&lt;&gt;0;[.B32];&quot;&quot;)">
            <text:p/>
          </table:table-cell>
          <table:table-cell table:style-name="ce3" table:formula="of:=IF(AND([.C33]=&quot;&quot;;[.C34]=&quot;&quot;;[.C32]=0);&quot;&quot;;[.AY4])">
            <text:p/>
          </table:table-cell>
          <table:table-cell table:style-name="ce3" table:formula="of:=IF(AND([.D33]=&quot;&quot;;[.D34]=&quot;&quot;;[.D32]=0);&quot;&quot;;[.AZ4])" office:value-type="float" office:value="1" calcext:value-type="float">
            <text:p>1</text:p>
          </table:table-cell>
          <table:table-cell table:style-name="ce3" table:formula="of:=IF(AND([.E33]=&quot;&quot;;[.E34]=&quot;&quot;;[.E32]=0);&quot;&quot;;[.BA4])" office:value-type="float" office:value="3" calcext:value-type="float">
            <text:p>3</text:p>
          </table:table-cell>
          <table:table-cell table:style-name="ce3" table:formula="of:=IF(AND([.F33]=&quot;&quot;;[.F34]=&quot;&quot;;[.F32]=0);&quot;&quot;;[.BB4])" office:value-type="float" office:value="4" calcext:value-type="float">
            <text:p>4</text:p>
          </table:table-cell>
          <table:table-cell table:style-name="ce3" office:value-type="string" calcext:value-type="string">
            <text:p>,</text:p>
          </table:table-cell>
          <table:table-cell table:style-name="ce3" table:formula="of:=IF(AND([.H33]=&quot;&quot;;[.H34]=&quot;&quot;);&quot;&quot;;[.BD4])" office:value-type="float" office:value="4" calcext:value-type="float">
            <text:p>4</text:p>
          </table:table-cell>
          <table:table-cell table:style-name="ce3" table:formula="of:=IF(AND([.I33]=&quot;&quot;;[.I34]=&quot;&quot;);&quot;&quot;;[.BE4])" office:value-type="float" office:value="4" calcext:value-type="float">
            <text:p>4</text:p>
          </table:table-cell>
          <table:table-cell table:style-name="ce3" table:formula="of:=IF(AND([.J33]=&quot;&quot;;[.J34]=&quot;&quot;);&quot;&quot;;[.BF4])" office:value-type="float" office:value="4" calcext:value-type="float">
            <text:p>4</text:p>
          </table:table-cell>
          <table:table-cell table:style-name="ce3" table:formula="of:=IF(AND([.K33]=&quot;&quot;;[.K34]=&quot;&quot;);&quot;&quot;;[.BG4])" office:value-type="float" office:value="9" calcext:value-type="float">
            <text:p>9</text:p>
          </table:table-cell>
          <table:table-cell table:style-name="ce29"/>
          <table:table-cell table:style-name="ce3" table:formula="of:=IF([.M32]&lt;&gt;0;[.M32];&quot;&quot;)">
            <text:p/>
          </table:table-cell>
          <table:table-cell table:style-name="ce3" table:formula="of:=IF(AND([.N34]=&quot;&quot;;[.N33]=&quot;&quot;;[.N32]=0);&quot;&quot;;[.AY14])">
            <text:p/>
          </table:table-cell>
          <table:table-cell table:style-name="ce3" table:formula="of:=IF(AND([.O34]=&quot;&quot;;[.O33]=&quot;&quot;;[.O32]=0);&quot;&quot;;[.AZ14])">
            <text:p/>
          </table:table-cell>
          <table:table-cell table:style-name="ce3" table:formula="of:=IF(AND([.P34]=&quot;&quot;;[.P33]=&quot;&quot;;[.P32]=0);&quot;&quot;;[.BA14])" office:value-type="float" office:value="7" calcext:value-type="float">
            <text:p>7</text:p>
          </table:table-cell>
          <table:table-cell table:style-name="ce3" table:formula="of:=IF(AND([.Q34]=&quot;&quot;;[.Q33]=&quot;&quot;;[.Q32]=0);&quot;&quot;;[.BB14])" office:value-type="float" office:value="9" calcext:value-type="float">
            <text:p>9</text:p>
          </table:table-cell>
          <table:table-cell table:style-name="ce3" office:value-type="string" calcext:value-type="string">
            <text:p>,</text:p>
          </table:table-cell>
          <table:table-cell table:style-name="ce3" table:formula="of:=IF(AND([.S34]=&quot;&quot;;[.S33]=&quot;&quot;);&quot;&quot;;[.BD14])" office:value-type="float" office:value="5" calcext:value-type="float">
            <text:p>5</text:p>
          </table:table-cell>
          <table:table-cell table:style-name="ce3" table:formula="of:=IF(AND([.T34]=&quot;&quot;;[.T33]=&quot;&quot;);&quot;&quot;;[.BE14])" office:value-type="float" office:value="0" calcext:value-type="float">
            <text:p>0</text:p>
          </table:table-cell>
          <table:table-cell table:style-name="ce3" table:formula="of:=IF(AND([.U34]=&quot;&quot;;[.U33]=&quot;&quot;);&quot;&quot;;[.BF14])" office:value-type="float" office:value="9" calcext:value-type="float">
            <text:p>9</text:p>
          </table:table-cell>
          <table:table-cell table:style-name="ce3" table:formula="of:=IF(AND([.V34]=&quot;&quot;;[.V33]=&quot;&quot;);&quot;&quot;;[.BG14])">
            <text:p/>
          </table:table-cell>
          <table:table-cell table:style-name="ce29"/>
          <table:table-cell table:style-name="ce3" table:formula="of:=IF([.X32]&lt;&gt;0;[.X32];&quot;&quot;)">
            <text:p/>
          </table:table-cell>
          <table:table-cell table:style-name="ce3" table:formula="of:=IF(AND([.Y33]=&quot;&quot;;[.Y34]=&quot;&quot;;[.Y32]=0);&quot;&quot;;[.AY24])">
            <text:p/>
          </table:table-cell>
          <table:table-cell table:style-name="ce3" table:formula="of:=IF(AND([.Z33]=&quot;&quot;;[.Z34]=&quot;&quot;;[.Z32]=0);&quot;&quot;;[.AZ24])">
            <text:p/>
          </table:table-cell>
          <table:table-cell table:style-name="ce3" table:formula="of:=IF(AND([.AA33]=&quot;&quot;;[.AA34]=&quot;&quot;;[.AA32]=0);&quot;&quot;;[.BA24])" office:value-type="float" office:value="7" calcext:value-type="float">
            <text:p>7</text:p>
          </table:table-cell>
          <table:table-cell table:style-name="ce3" table:formula="of:=IF(AND([.AB33]=&quot;&quot;;[.AB34]=&quot;&quot;);&quot;&quot;;[.BB24])" office:value-type="float" office:value="3" calcext:value-type="float">
            <text:p>3</text:p>
          </table:table-cell>
          <table:table-cell table:style-name="ce3" office:value-type="string" calcext:value-type="string">
            <text:p>,</text:p>
          </table:table-cell>
          <table:table-cell table:style-name="ce3" table:formula="of:=IF(AND([.AD33]=&quot;&quot;;[.AD34]=&quot;&quot;);&quot;&quot;;[.BD24])" office:value-type="float" office:value="4" calcext:value-type="float">
            <text:p>4</text:p>
          </table:table-cell>
          <table:table-cell table:style-name="ce3" table:formula="of:=IF(AND([.AE33]=&quot;&quot;;[.AE34]=&quot;&quot;);&quot;&quot;;[.BE24])" office:value-type="float" office:value="7" calcext:value-type="float">
            <text:p>7</text:p>
          </table:table-cell>
          <table:table-cell table:style-name="ce3" table:formula="of:=IF(AND([.AF33]=&quot;&quot;;[.AF34]=&quot;&quot;);&quot;&quot;;[.BF24])">
            <text:p/>
          </table:table-cell>
          <table:table-cell table:style-name="ce3" table:formula="of:=IF(AND([.AG33]=&quot;&quot;;[.AG34]=&quot;&quot;);&quot;&quot;;[.BG24])">
            <text:p/>
          </table:table-cell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34]*1000+[.AZ34]*100+[.BA34]*10+[.BB34]+[.BD34]*0.1+[.BE34]*0.01+[.BF34]*0.001+[.BG34]*0.0001" office:value-type="float" office:value="90.61" calcext:value-type="float">
            <text:p>90,61</text:p>
          </table:table-cell>
          <table:table-cell table:style-name="ce50"/>
          <table:table-cell table:style-name="ce53" table:number-columns-repeated="10"/>
          <table:table-cell table:style-name="ce50" table:formula="of:=[.BD31]+[.BD32]+[.BD33]"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31]+[.BB32]+[.BB33]" office:value-type="float" office:value="10" calcext:value-type="float">
            <text:p>1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formula="of:=INT(RAND()*(5-1)+1)" office:value-type="float" office:value="3" calcext:value-type="float">
            <text:p>3</text:p>
          </table:table-cell>
          <table:table-cell table:number-columns-repeated="21"/>
          <table:table-cell table:style-name="ce22" table:formula="of:=[.BA31]+[.BA32]+[.BA33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 table:style-name="ce23"/>
          <table:table-cell table:style-name="ce6" table:formula="of:=CONCATENATE(&quot;Le nombre mystérieux est &quot;;[.AV35];&quot;.&quot;)" office:value-type="string" office:string-value="Le nombre mystérieux est 90,61." calcext:value-type="string">
            <text:p>Le nombre mystérieux est 90,61.</text:p>
          </table:table-cell>
          <table:table-cell table:style-name="ce6" table:number-columns-repeated="10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3" table:number-columns-repeated="10"/>
          <table:table-cell table:style-name="ce22" table:formula="of:=[.AZ31]+[.AZ32]+[.AZ3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>
            <draw:custom-shape draw:z-index="0" draw:name="Text 1" draw:style-name="gr5" draw:text-style-name="P6" svg:width="25.43mm" svg:height="28.31mm" svg:x="2.51mm" svg:y="5.03mm">
              <text:p text:style-name="P1"><text:span text:style-name="T1">Dans les cases jaunes, indiquer le minimum et le maximum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5"/>
          <table:table-cell table:style-name="ce50">
            <draw:custom-shape draw:z-index="4" draw:name="Text 7" draw:style-name="gr6" draw:text-style-name="P7" svg:width="44.71mm" svg:height="14.82mm" svg:x="3.62mm" svg:y="2.38mm">
              <text:p text:style-name="P1"><text:span text:style-name="T1">Dans les cases vertes, indiquer le nombre de décimales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5"/>
          <table:table-cell table:style-name="ce55" table:number-columns-repeated="10"/>
          <table:table-cell table:style-name="ce22" table:formula="of:=[.AY31]+[.AY32]+[.AY3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4"/>
          <table:table-cell>
            <draw:line draw:z-index="1" draw:name="Ligne 2" draw:style-name="gr7" draw:text-style-name="P3" svg:x1="4.2mm" svg:y1="0.27mm" svg:x2="2.52mm" svg:y2="-30.95mm">
              <text:p/>
            </draw:line>
          </table:table-cell>
          <table:table-cell table:number-columns-repeated="985"/>
        </table:table-row>
        <table:table-row table:style-name="ro3" table:number-rows-repeated="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>
            <draw:line draw:z-index="5" draw:name="Ligne 8" draw:style-name="gr8" draw:text-style-name="P3" svg:x1="69.75mm" svg:y1="-23.04mm" svg:x2="31.26mm" svg:y2="-53.19mm">
              <text:p/>
            </draw:line>
          </table:table-cell>
          <table:table-cell table:number-columns-repeated="986"/>
        </table:table-row>
        <table:table-row table:style-name="ro3" table:number-rows-repeated="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«</text:p>
          </table:table-cell>
          <table:covered-table-cell table:style-name="ce46"/>
          <table:table-cell table:style-name="ce1" table:formula="of:=CONCATENATE(&quot;AddDec&quot;;[.AK48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49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/>
          <table:table-cell>
            <draw:custom-shape draw:z-index="8" draw:name="Text 11" draw:style-name="gr9" draw:text-style-name="P2" svg:width="27.63mm" svg:height="9.52mm" svg:x="13.53mm" svg:y="5.82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8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>
            <draw:line draw:z-index="9" draw:name="Ligne 12" draw:style-name="gr10" draw:text-style-name="P3" svg:x1="4.86mm" svg:y1="-0.8mm" svg:x2="13mm" svg:y2="-6.36mm">
              <text:p/>
            </draw:line>
          </table:table-cell>
          <table:table-cell table:number-columns-repeated="987"/>
        </table:table-row>
        <table:table-row table:style-name="ro3">
          <table:table-cell table:style-name="ce23"/>
          <table:table-cell table:style-name="ce6" office:value-type="string" calcext:value-type="string">
            <text:p>Trouve le nombre mystérieux :</text:p>
          </table:table-cell>
          <table:table-cell table:style-name="ce6" table:number-columns-repeated="7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 table:number-columns-repeated="8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/>
          <table:table-cell table:style-name="ce6" table:formula="of:=CONCATENATE([.AN2];&quot;,&quot;;[.AU2];&quot; + &quot;;[.AN3];&quot;,&quot;;[.AU3])" office:value-type="string" office:string-value="67,266 + 67,1789" calcext:value-type="string">
            <text:p>67,266 + 67,1789</text:p>
          </table:table-cell>
          <table:table-cell table:style-name="ce6" table:number-columns-repeated="6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/>
          <table:table-cell table:style-name="ce6" table:formula="of:=CONCATENATE([.AN12];&quot;,&quot;;[.AU12];&quot; + &quot;;[.AN13];&quot;,&quot;;[.AU13])" office:value-type="string" office:string-value="23,169 + 56,34" calcext:value-type="string">
            <text:p>23,169 + 56,34</text:p>
          </table:table-cell>
          <table:table-cell table:style-name="ce6" table:number-columns-repeated="6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/>
          <table:table-cell table:style-name="ce6" table:formula="of:=CONCATENATE([.AN22];&quot;,&quot;;[.AU22];&quot; + &quot;;[.AN23];&quot;,&quot;;[.AU23])" office:value-type="string" office:string-value="20,72 + 52,75" calcext:value-type="string">
            <text:p>20,72 + 52,75</text:p>
          </table:table-cell>
          <table:table-cell table:style-name="ce6" table:number-columns-repeated="6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[.M12]" office:value-type="float" office:value="73.47" calcext:value-type="float" table:number-columns-spanned="10" table:number-rows-spanned="1">
            <text:p>73,47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[.M13]" office:value-type="float" office:value="79.509" calcext:value-type="float" table:number-columns-spanned="10" table:number-rows-spanned="1">
            <text:p>79,509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[.M14]" office:value-type="float" office:value="134.4449" calcext:value-type="float" table:number-columns-spanned="10" table:number-rows-spanned="1">
            <text:p>134,4449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8" table:formula="of:=[.M15]" office:value-type="float" office:value="90.61" calcext:value-type="float" table:number-columns-spanned="10" table:number-rows-spanned="1">
            <text:p>90,61</text:p>
          </table:table-cell>
          <table:covered-table-cell table:number-columns-repeated="8" table:style-name="ce40"/>
          <table:covered-table-cell table:style-name="ce43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8"/>
          <table:table-cell table:style-name="ce34"/>
          <table:table-cell table:style-name="ce3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 table:number-rows-repeated="14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7">
          <table:table-cell table:style-name="ce7" table:formula="of:=CONCATENATE(&quot;Correction AddDec&quot;;FIXED([.AK48];0))" office:value-type="string" office:string-value="Correction AddDec100" calcext:value-type="string" table:number-columns-spanned="34" table:number-rows-spanned="1">
            <text:p>Correction AddDec100</text:p>
          </table:table-cell>
          <table:covered-table-cell table:number-columns-repeated="33" table:style-name="ce8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7">
          <table:table-cell table:style-name="ce25"/>
          <table:table-cell table:style-name="ce33" table:formula="of:=[.B32]" office:value-type="float" office:value="0" calcext:value-type="float">
            <text:p>0</text:p>
          </table:table-cell>
          <table:table-cell table:style-name="ce33" table:formula="of:=[.C32]" office:value-type="float" office:value="0" calcext:value-type="float">
            <text:p>0</text:p>
          </table:table-cell>
          <table:table-cell table:style-name="ce33" table:formula="of:=[.D32]" office:value-type="float" office:value="1" calcext:value-type="float">
            <text:p>1</text:p>
          </table:table-cell>
          <table:table-cell table:style-name="ce33" table:formula="of:=[.E32]" office:value-type="float" office:value="1" calcext:value-type="float">
            <text:p>1</text:p>
          </table:table-cell>
          <table:table-cell table:style-name="ce33" table:formula="of:=[.F32]" office:value-type="float" office:value="0" calcext:value-type="float">
            <text:p>0</text:p>
          </table:table-cell>
          <table:table-cell table:style-name="ce33" table:formula="of:=[.G32]" office:value-type="float" office:value="0" calcext:value-type="float">
            <text:p>0</text:p>
          </table:table-cell>
          <table:table-cell table:style-name="ce33" table:formula="of:=[.H32]" office:value-type="float" office:value="1" calcext:value-type="float">
            <text:p>1</text:p>
          </table:table-cell>
          <table:table-cell table:style-name="ce33" table:formula="of:=[.I32]" office:value-type="float" office:value="1" calcext:value-type="float">
            <text:p>1</text:p>
          </table:table-cell>
          <table:table-cell table:style-name="ce33" table:formula="of:=[.J32]" office:value-type="float" office:value="0" calcext:value-type="float">
            <text:p>0</text:p>
          </table:table-cell>
          <table:table-cell table:style-name="ce33"/>
          <table:table-cell table:style-name="ce25"/>
          <table:table-cell table:style-name="ce33" table:formula="of:=[.M32]" office:value-type="float" office:value="0" calcext:value-type="float">
            <text:p>0</text:p>
          </table:table-cell>
          <table:table-cell table:style-name="ce33" table:formula="of:=[.N32]" office:value-type="float" office:value="0" calcext:value-type="float">
            <text:p>0</text:p>
          </table:table-cell>
          <table:table-cell table:style-name="ce33" table:formula="of:=[.O32]" office:value-type="float" office:value="0" calcext:value-type="float">
            <text:p>0</text:p>
          </table:table-cell>
          <table:table-cell table:style-name="ce33" table:formula="of:=[.P32]" office:value-type="float" office:value="0" calcext:value-type="float">
            <text:p>0</text:p>
          </table:table-cell>
          <table:table-cell table:style-name="ce33" table:formula="of:=[.Q32]" office:value-type="float" office:value="0" calcext:value-type="float">
            <text:p>0</text:p>
          </table:table-cell>
          <table:table-cell table:style-name="ce33" table:formula="of:=[.R32]" office:value-type="float" office:value="0" calcext:value-type="float">
            <text:p>0</text:p>
          </table:table-cell>
          <table:table-cell table:style-name="ce33" table:formula="of:=[.S32]" office:value-type="float" office:value="1" calcext:value-type="float">
            <text:p>1</text:p>
          </table:table-cell>
          <table:table-cell table:style-name="ce33" table:formula="of:=[.T32]" office:value-type="float" office:value="0" calcext:value-type="float">
            <text:p>0</text:p>
          </table:table-cell>
          <table:table-cell table:style-name="ce33" table:formula="of:=[.U32]" office:value-type="float" office:value="0" calcext:value-type="float">
            <text:p>0</text:p>
          </table:table-cell>
          <table:table-cell table:style-name="ce33" table:formula="of:=[.V32]" office:value-type="float" office:value="0" calcext:value-type="float">
            <text:p>0</text:p>
          </table:table-cell>
          <table:table-cell table:style-name="ce25"/>
          <table:table-cell table:style-name="ce33" table:formula="of:=[.X32]" office:value-type="float" office:value="0" calcext:value-type="float">
            <text:p>0</text:p>
          </table:table-cell>
          <table:table-cell table:style-name="ce33" table:formula="of:=[.Y32]" office:value-type="float" office:value="0" calcext:value-type="float">
            <text:p>0</text:p>
          </table:table-cell>
          <table:table-cell table:style-name="ce33" table:formula="of:=[.Z32]" office:value-type="float" office:value="0" calcext:value-type="float">
            <text:p>0</text:p>
          </table:table-cell>
          <table:table-cell table:style-name="ce33" table:formula="of:=[.AA32]" office:value-type="float" office:value="0" calcext:value-type="float">
            <text:p>0</text:p>
          </table:table-cell>
          <table:table-cell table:style-name="ce33" table:formula="of:=[.AB32]" office:value-type="float" office:value="1" calcext:value-type="float">
            <text:p>1</text:p>
          </table:table-cell>
          <table:table-cell table:style-name="ce33" table:formula="of:=[.AC32]" office:value-type="float" office:value="0" calcext:value-type="float">
            <text:p>0</text:p>
          </table:table-cell>
          <table:table-cell table:style-name="ce33" table:formula="of:=[.AD32]" office:value-type="float" office:value="0" calcext:value-type="float">
            <text:p>0</text:p>
          </table:table-cell>
          <table:table-cell table:style-name="ce33" table:formula="of:=[.AE32]" office:value-type="float" office:value="0" calcext:value-type="float">
            <text:p>0</text:p>
          </table:table-cell>
          <table:table-cell table:style-name="ce33" table:formula="of:=[.AF32]" office:value-type="float" office:value="0" calcext:value-type="float">
            <text:p>0</text:p>
          </table:table-cell>
          <table:table-cell table:style-name="ce33" table:formula="of:=[.AG32]" office:value-type="float" office:value="0" calcext:value-type="float">
            <text:p>0</text:p>
          </table:table-cell>
          <table:table-cell table:style-name="ce25"/>
          <table:table-cell table:number-columns-repeated="990"/>
        </table:table-row>
        <table:table-row table:style-name="ro3">
          <table:table-cell/>
          <table:table-cell table:style-name="ce3"/>
          <table:table-cell table:style-name="ce3" table:formula="of:=[.C33]">
            <text:p/>
          </table:table-cell>
          <table:table-cell table:style-name="ce3" table:formula="of:=[.D33]">
            <text:p/>
          </table:table-cell>
          <table:table-cell table:style-name="ce3" table:formula="of:=[.E33]" office:value-type="float" office:value="6" calcext:value-type="float">
            <text:p>6</text:p>
          </table:table-cell>
          <table:table-cell table:style-name="ce3" table:formula="of:=[.F33]" office:value-type="float" office:value="7" calcext:value-type="float">
            <text:p>7</text:p>
          </table:table-cell>
          <table:table-cell table:style-name="ce3" table:formula="of:=[.G33]" office:value-type="string" office:string-value="," calcext:value-type="string">
            <text:p>,</text:p>
          </table:table-cell>
          <table:table-cell table:style-name="ce3" table:formula="of:=[.H33]" office:value-type="float" office:value="2" calcext:value-type="float">
            <text:p>2</text:p>
          </table:table-cell>
          <table:table-cell table:style-name="ce3" table:formula="of:=[.I33]" office:value-type="float" office:value="6" calcext:value-type="float">
            <text:p>6</text:p>
          </table:table-cell>
          <table:table-cell table:style-name="ce3" table:formula="of:=[.J33]" office:value-type="float" office:value="6" calcext:value-type="float">
            <text:p>6</text:p>
          </table:table-cell>
          <table:table-cell table:style-name="ce3" table:formula="of:=[.K33]">
            <text:p/>
          </table:table-cell>
          <table:table-cell table:style-name="ce29"/>
          <table:table-cell table:style-name="ce3"/>
          <table:table-cell table:style-name="ce3" table:formula="of:=[.N33]">
            <text:p/>
          </table:table-cell>
          <table:table-cell table:style-name="ce3" table:formula="of:=[.O33]">
            <text:p/>
          </table:table-cell>
          <table:table-cell table:style-name="ce3" table:formula="of:=[.P33]" office:value-type="float" office:value="2" calcext:value-type="float">
            <text:p>2</text:p>
          </table:table-cell>
          <table:table-cell table:style-name="ce3" table:formula="of:=[.Q33]" office:value-type="float" office:value="3" calcext:value-type="float">
            <text:p>3</text:p>
          </table:table-cell>
          <table:table-cell table:style-name="ce3" table:formula="of:=[.R33]" office:value-type="string" office:string-value="," calcext:value-type="string">
            <text:p>,</text:p>
          </table:table-cell>
          <table:table-cell table:style-name="ce3" table:formula="of:=[.S33]" office:value-type="float" office:value="1" calcext:value-type="float">
            <text:p>1</text:p>
          </table:table-cell>
          <table:table-cell table:style-name="ce3" table:formula="of:=[.T33]" office:value-type="float" office:value="6" calcext:value-type="float">
            <text:p>6</text:p>
          </table:table-cell>
          <table:table-cell table:style-name="ce3" table:formula="of:=[.U33]" office:value-type="float" office:value="9" calcext:value-type="float">
            <text:p>9</text:p>
          </table:table-cell>
          <table:table-cell table:style-name="ce3" table:formula="of:=[.V33]">
            <text:p/>
          </table:table-cell>
          <table:table-cell table:style-name="ce29"/>
          <table:table-cell table:style-name="ce3"/>
          <table:table-cell table:style-name="ce3" table:formula="of:=[.Y33]">
            <text:p/>
          </table:table-cell>
          <table:table-cell table:style-name="ce3" table:formula="of:=[.Z33]">
            <text:p/>
          </table:table-cell>
          <table:table-cell table:style-name="ce3" table:formula="of:=[.AA33]" office:value-type="float" office:value="2" calcext:value-type="float">
            <text:p>2</text:p>
          </table:table-cell>
          <table:table-cell table:style-name="ce3" table:formula="of:=[.AB33]" office:value-type="float" office:value="0" calcext:value-type="float">
            <text:p>0</text:p>
          </table:table-cell>
          <table:table-cell table:style-name="ce3" table:formula="of:=[.AC33]" office:value-type="string" office:string-value="," calcext:value-type="string">
            <text:p>,</text:p>
          </table:table-cell>
          <table:table-cell table:style-name="ce3" table:formula="of:=[.AD33]" office:value-type="float" office:value="7" calcext:value-type="float">
            <text:p>7</text:p>
          </table:table-cell>
          <table:table-cell table:style-name="ce3" table:formula="of:=[.AE33]" office:value-type="float" office:value="2" calcext:value-type="float">
            <text:p>2</text:p>
          </table:table-cell>
          <table:table-cell table:style-name="ce3" table:formula="of:=[.AF33]">
            <text:p/>
          </table:table-cell>
          <table:table-cell table:style-name="ce3" table:formula="of:=[.AG33]">
            <text:p/>
          </table:table-cell>
          <table:table-cell table:style-name="ce29"/>
          <table:table-cell table:number-columns-repeated="990"/>
        </table:table-row>
        <table:table-row table:style-name="ro8">
          <table:table-cell table:style-name="ce26" table:formula="of:=[.A34]" office:value-type="string" office:string-value="+" calcext:value-type="string">
            <text:p>+</text:p>
          </table:table-cell>
          <table:table-cell table:style-name="ce32"/>
          <table:table-cell table:style-name="ce32" table:formula="of:=[.C34]">
            <text:p/>
          </table:table-cell>
          <table:table-cell table:style-name="ce32" table:formula="of:=[.D34]">
            <text:p/>
          </table:table-cell>
          <table:table-cell table:style-name="ce32" table:formula="of:=[.E34]" office:value-type="float" office:value="6" calcext:value-type="float">
            <text:p>6</text:p>
          </table:table-cell>
          <table:table-cell table:style-name="ce32" table:formula="of:=[.F34]" office:value-type="float" office:value="7" calcext:value-type="float">
            <text:p>7</text:p>
          </table:table-cell>
          <table:table-cell table:style-name="ce32" table:formula="of:=[.G34]" office:value-type="string" office:string-value="," calcext:value-type="string">
            <text:p>,</text:p>
          </table:table-cell>
          <table:table-cell table:style-name="ce32" table:formula="of:=[.H34]" office:value-type="float" office:value="1" calcext:value-type="float">
            <text:p>1</text:p>
          </table:table-cell>
          <table:table-cell table:style-name="ce32" table:formula="of:=[.I34]" office:value-type="float" office:value="7" calcext:value-type="float">
            <text:p>7</text:p>
          </table:table-cell>
          <table:table-cell table:style-name="ce32" table:formula="of:=[.J34]" office:value-type="float" office:value="8" calcext:value-type="float">
            <text:p>8</text:p>
          </table:table-cell>
          <table:table-cell table:style-name="ce32" table:formula="of:=[.K34]" office:value-type="float" office:value="9" calcext:value-type="float">
            <text:p>9</text:p>
          </table:table-cell>
          <table:table-cell table:style-name="ce4" table:formula="of:=[.L34]" office:value-type="string" office:string-value="+" calcext:value-type="string">
            <text:p>+</text:p>
          </table:table-cell>
          <table:table-cell table:style-name="ce32"/>
          <table:table-cell table:style-name="ce32" table:formula="of:=[.N34]">
            <text:p/>
          </table:table-cell>
          <table:table-cell table:style-name="ce32" table:formula="of:=[.O34]">
            <text:p/>
          </table:table-cell>
          <table:table-cell table:style-name="ce32" table:formula="of:=[.P34]" office:value-type="float" office:value="5" calcext:value-type="float">
            <text:p>5</text:p>
          </table:table-cell>
          <table:table-cell table:style-name="ce32" table:formula="of:=[.Q34]" office:value-type="float" office:value="6" calcext:value-type="float">
            <text:p>6</text:p>
          </table:table-cell>
          <table:table-cell table:style-name="ce32" table:formula="of:=[.R34]" office:value-type="string" office:string-value="," calcext:value-type="string">
            <text:p>,</text:p>
          </table:table-cell>
          <table:table-cell table:style-name="ce32" table:formula="of:=[.S34]" office:value-type="float" office:value="3" calcext:value-type="float">
            <text:p>3</text:p>
          </table:table-cell>
          <table:table-cell table:style-name="ce32" table:formula="of:=[.T34]" office:value-type="float" office:value="4" calcext:value-type="float">
            <text:p>4</text:p>
          </table:table-cell>
          <table:table-cell table:style-name="ce32" table:formula="of:=[.U34]">
            <text:p/>
          </table:table-cell>
          <table:table-cell table:style-name="ce32" table:formula="of:=[.V34]">
            <text:p/>
          </table:table-cell>
          <table:table-cell table:style-name="ce4" table:formula="of:=[.W34]" office:value-type="string" office:string-value="+" calcext:value-type="string">
            <text:p>+</text:p>
          </table:table-cell>
          <table:table-cell table:style-name="ce32"/>
          <table:table-cell table:style-name="ce32" table:formula="of:=[.Y34]">
            <text:p/>
          </table:table-cell>
          <table:table-cell table:style-name="ce32" table:formula="of:=[.Z34]">
            <text:p/>
          </table:table-cell>
          <table:table-cell table:style-name="ce32" table:formula="of:=[.AA34]" office:value-type="float" office:value="5" calcext:value-type="float">
            <text:p>5</text:p>
          </table:table-cell>
          <table:table-cell table:style-name="ce32" table:formula="of:=[.AB34]" office:value-type="float" office:value="2" calcext:value-type="float">
            <text:p>2</text:p>
          </table:table-cell>
          <table:table-cell table:style-name="ce32" table:formula="of:=[.AC34]" office:value-type="string" office:string-value="," calcext:value-type="string">
            <text:p>,</text:p>
          </table:table-cell>
          <table:table-cell table:style-name="ce32" table:formula="of:=[.AD34]" office:value-type="float" office:value="7" calcext:value-type="float">
            <text:p>7</text:p>
          </table:table-cell>
          <table:table-cell table:style-name="ce32" table:formula="of:=[.AE34]" office:value-type="float" office:value="5" calcext:value-type="float">
            <text:p>5</text:p>
          </table:table-cell>
          <table:table-cell table:style-name="ce32" table:formula="of:=[.AF34]">
            <text:p/>
          </table:table-cell>
          <table:table-cell table:style-name="ce32" table:formula="of:=[.AG34]">
            <text:p/>
          </table:table-cell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formula="of:=[.B35]">
            <text:p/>
          </table:table-cell>
          <table:table-cell table:style-name="ce3" table:formula="of:=[.C35]">
            <text:p/>
          </table:table-cell>
          <table:table-cell table:style-name="ce3" table:formula="of:=[.D35]" office:value-type="float" office:value="1" calcext:value-type="float">
            <text:p>1</text:p>
          </table:table-cell>
          <table:table-cell table:style-name="ce3" table:formula="of:=[.E35]" office:value-type="float" office:value="3" calcext:value-type="float">
            <text:p>3</text:p>
          </table:table-cell>
          <table:table-cell table:style-name="ce3" table:formula="of:=[.F35]" office:value-type="float" office:value="4" calcext:value-type="float">
            <text:p>4</text:p>
          </table:table-cell>
          <table:table-cell table:style-name="ce3" table:formula="of:=[.G35]" office:value-type="string" office:string-value="," calcext:value-type="string">
            <text:p>,</text:p>
          </table:table-cell>
          <table:table-cell table:style-name="ce3" table:formula="of:=[.H35]" office:value-type="float" office:value="4" calcext:value-type="float">
            <text:p>4</text:p>
          </table:table-cell>
          <table:table-cell table:style-name="ce3" table:formula="of:=[.I35]" office:value-type="float" office:value="4" calcext:value-type="float">
            <text:p>4</text:p>
          </table:table-cell>
          <table:table-cell table:style-name="ce3" table:formula="of:=[.J35]" office:value-type="float" office:value="4" calcext:value-type="float">
            <text:p>4</text:p>
          </table:table-cell>
          <table:table-cell table:style-name="ce3" table:formula="of:=[.K35]" office:value-type="float" office:value="9" calcext:value-type="float">
            <text:p>9</text:p>
          </table:table-cell>
          <table:table-cell table:style-name="ce29"/>
          <table:table-cell table:style-name="ce3" table:formula="of:=[.M35]">
            <text:p/>
          </table:table-cell>
          <table:table-cell table:style-name="ce3" table:formula="of:=[.N35]">
            <text:p/>
          </table:table-cell>
          <table:table-cell table:style-name="ce3" table:formula="of:=[.O35]">
            <text:p/>
          </table:table-cell>
          <table:table-cell table:style-name="ce3" table:formula="of:=[.P35]" office:value-type="float" office:value="7" calcext:value-type="float">
            <text:p>7</text:p>
          </table:table-cell>
          <table:table-cell table:style-name="ce3" table:formula="of:=[.Q35]" office:value-type="float" office:value="9" calcext:value-type="float">
            <text:p>9</text:p>
          </table:table-cell>
          <table:table-cell table:style-name="ce3" table:formula="of:=[.R35]" office:value-type="string" office:string-value="," calcext:value-type="string">
            <text:p>,</text:p>
          </table:table-cell>
          <table:table-cell table:style-name="ce3" table:formula="of:=[.S35]" office:value-type="float" office:value="5" calcext:value-type="float">
            <text:p>5</text:p>
          </table:table-cell>
          <table:table-cell table:style-name="ce3" table:formula="of:=[.T35]" office:value-type="float" office:value="0" calcext:value-type="float">
            <text:p>0</text:p>
          </table:table-cell>
          <table:table-cell table:style-name="ce3" table:formula="of:=[.U35]" office:value-type="float" office:value="9" calcext:value-type="float">
            <text:p>9</text:p>
          </table:table-cell>
          <table:table-cell table:style-name="ce3" table:formula="of:=[.V35]">
            <text:p/>
          </table:table-cell>
          <table:table-cell table:style-name="ce29"/>
          <table:table-cell table:style-name="ce3" table:formula="of:=[.X35]">
            <text:p/>
          </table:table-cell>
          <table:table-cell table:style-name="ce3" table:formula="of:=[.Y35]">
            <text:p/>
          </table:table-cell>
          <table:table-cell table:style-name="ce3" table:formula="of:=[.Z35]">
            <text:p/>
          </table:table-cell>
          <table:table-cell table:style-name="ce3" table:formula="of:=[.AA35]" office:value-type="float" office:value="7" calcext:value-type="float">
            <text:p>7</text:p>
          </table:table-cell>
          <table:table-cell table:style-name="ce3" table:formula="of:=[.AB35]" office:value-type="float" office:value="3" calcext:value-type="float">
            <text:p>3</text:p>
          </table:table-cell>
          <table:table-cell table:style-name="ce3" table:formula="of:=[.AC35]" office:value-type="string" office:string-value="," calcext:value-type="string">
            <text:p>,</text:p>
          </table:table-cell>
          <table:table-cell table:style-name="ce3" table:formula="of:=[.AD35]" office:value-type="float" office:value="4" calcext:value-type="float">
            <text:p>4</text:p>
          </table:table-cell>
          <table:table-cell table:style-name="ce3" table:formula="of:=[.AE35]" office:value-type="float" office:value="7" calcext:value-type="float">
            <text:p>7</text:p>
          </table:table-cell>
          <table:table-cell table:style-name="ce3" table:formula="of:=[.AF35]">
            <text:p/>
          </table:table-cell>
          <table:table-cell table:style-name="ce3" table:formula="of:=[.AG35]">
            <text:p/>
          </table:table-cell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 table:number-columns-repeated="9"/>
          <table:table-cell table:style-name="ce3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 table:formula="of:=[.B38]" office:value-type="string" office:string-value="Le nombre mystérieux est 90,61." calcext:value-type="string">
            <text:p>Le nombre mystérieux est 90,61.</text:p>
          </table:table-cell>
          <table:table-cell table:style-name="ce6" table:number-columns-repeated="8"/>
          <table:table-cell table:style-name="ce3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 table:number-rows-repeated="9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«</text:p>
          </table:table-cell>
          <table:covered-table-cell table:style-name="ce46"/>
          <table:table-cell table:style-name="ce1" table:formula="of:=CONCATENATE(&quot;AddDec&quot;;[.AK95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49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/>
          <table:table-cell>
            <draw:custom-shape draw:z-index="12" draw:name="Text 15" draw:style-name="gr9" draw:text-style-name="P2" svg:width="27.63mm" svg:height="9.52mm" svg:x="13.53mm" svg:y="5.82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8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>
            <draw:line draw:z-index="13" draw:name="Ligne 16" draw:style-name="gr11" draw:text-style-name="P3" svg:x1="4.86mm" svg:y1="-0.8mm" svg:x2="13mm" svg:y2="-6.36mm">
              <text:p/>
            </draw:line>
          </table:table-cell>
          <table:table-cell table:number-columns-repeated="22"/>
          <table:table-cell table:style-name="ce50" table:formula="of:=[.BG99]+[.BG100]+[.BG101]" office:value-type="float" office:value="3" calcext:value-type="float">
            <text:p>3</text:p>
          </table:table-cell>
          <table:table-cell table:number-columns-repeated="964"/>
        </table:table-row>
        <table:table-row table:style-name="ro3">
          <table:table-cell/>
          <table:table-cell table:style-name="ce6"/>
          <table:table-cell table:style-name="ce6" office:value-type="string" calcext:value-type="string">
            <text:p>Trouve le nombre mystérieux :</text:p>
          </table:table-cell>
          <table:table-cell table:style-name="ce3" table:number-columns-repeated="8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04]&gt;=10;INT([.BH104]/10);0)" office:value-type="float" office:value="1" calcext:value-type="float">
            <text:p>1</text:p>
          </table:table-cell>
          <table:table-cell table:formula="of:=IF([.BH103]&gt;=10;INT([.BH103]/10);0)" office:value-type="float" office:value="1" calcext:value-type="float">
            <text:p>1</text:p>
          </table:table-cell>
          <table:table-cell table:formula="of:=IF([.BH102]&gt;=10;INT([.BH102]/10);0)" office:value-type="float" office:value="1" calcext:value-type="float">
            <text:p>1</text:p>
          </table:table-cell>
          <table:table-cell table:formula="of:=IF([.BH101]&gt;=10;INT([.BH101]/10);0)" office:value-type="float" office:value="1" calcext:value-type="float">
            <text:p>1</text:p>
          </table:table-cell>
          <table:table-cell table:formula="of:=IF([.BH100]&gt;=10;INT([.BH100]/10);0)" office:value-type="float" office:value="2" calcext:value-type="float">
            <text:p>2</text:p>
          </table:table-cell>
          <table:table-cell/>
          <table:table-cell table:formula="of:=IF([.BH99]&gt;=10;INT([.BH99]/10);0)" office:value-type="float" office:value="1" calcext:value-type="float">
            <text:p>1</text:p>
          </table:table-cell>
          <table:table-cell table:formula="of:=IF([.BH98]&gt;=10;INT([.BH98]/10);0)" office:value-type="float" office:value="1" calcext:value-type="float">
            <text:p>1</text:p>
          </table:table-cell>
          <table:table-cell table:formula="of:=IF([.BH97]&gt;=10;INT([.BH97]/10);0)" office:value-type="float" office:value="0" calcext:value-type="float">
            <text:p>0</text:p>
          </table:table-cell>
          <table:table-cell/>
          <table:table-cell table:style-name="ce50" table:formula="of:=[.BF98]+[.BF99]+[.BF100]+[.BF101]" office:value-type="float" office:value="12" calcext:value-type="float">
            <text:p>12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99]-[.AM99])+[.AM99])" office:value-type="float" office:value="7329" calcext:value-type="float">
            <text:p>7329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/>
          <table:table-cell table:style-name="ce50" table:formula="of:=ROUNDDOWN(([.AP99]*1000+[.AQ99]*100+[.AR99]*10+[.AS99]);([.AO99]-4))/10^(4-[.AO99])" office:value-type="float" office:value="82" calcext:value-type="float">
            <text:p>82</text:p>
          </table:table-cell>
          <table:table-cell table:style-name="ce50" table:number-columns-repeated="2"/>
          <table:table-cell table:style-name="ce53"/>
          <table:table-cell table:style-name="ce53" table:formula="of:=ROUNDDOWN([.AN99];-3)/1000" office:value-type="float" office:value="7" calcext:value-type="float">
            <text:p>7</text:p>
          </table:table-cell>
          <table:table-cell table:style-name="ce53" table:formula="of:=([.AN99]-([.BA99]*10)-[.BB99]-ROUNDDOWN([.AN99];-3))/100" office:value-type="float" office:value="3" calcext:value-type="float">
            <text:p>3</text:p>
          </table:table-cell>
          <table:table-cell table:style-name="ce53" table:formula="of:=([.AN99]-[.BB99]-ROUNDDOWN([.AN99];-2))/10" office:value-type="float" office:value="2" calcext:value-type="float">
            <text:p>2</text:p>
          </table:table-cell>
          <table:table-cell table:style-name="ce53" table:formula="of:=[.AN99]-ROUNDDOWN([.AN99];-1)" office:value-type="float" office:value="9" calcext:value-type="float">
            <text:p>9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99]&gt;=1;[.AP99];0)" office:value-type="float" office:value="8" calcext:value-type="float">
            <text:p>8</text:p>
          </table:table-cell>
          <table:table-cell table:style-name="ce53" table:formula="of:=IF([.AO99]&gt;=2;[.AQ99];0)" office:value-type="float" office:value="2" calcext:value-type="float">
            <text:p>2</text:p>
          </table:table-cell>
          <table:table-cell table:style-name="ce53" table:formula="of:=IF([.AO99]&gt;=3;[.AR99];0)" office:value-type="float" office:value="0" calcext:value-type="float">
            <text:p>0</text:p>
          </table:table-cell>
          <table:table-cell table:style-name="ce53" table:formula="of:=IF([.AO99]&gt;=4;[.AS99];0)" office:value-type="float" office:value="0" calcext:value-type="float">
            <text:p>0</text:p>
          </table:table-cell>
          <table:table-cell table:style-name="ce50" table:formula="of:=[.BE98]+[.BE99]+[.BE100]+[.BE101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/>
          <table:table-cell table:style-name="ce3" table:formula="of:=[.B127]" office:value-type="float" office:value="7" calcext:value-type="float">
            <text:p>7</text:p>
          </table:table-cell>
          <table:table-cell table:style-name="ce3" table:formula="of:=[.C127]" office:value-type="float" office:value="3" calcext:value-type="float">
            <text:p>3</text:p>
          </table:table-cell>
          <table:table-cell table:style-name="ce3" table:formula="of:=[.D127]" office:value-type="float" office:value="2" calcext:value-type="float">
            <text:p>2</text:p>
          </table:table-cell>
          <table:table-cell table:style-name="ce3" table:formula="of:=[.E127]" office:value-type="float" office:value="9" calcext:value-type="float">
            <text:p>9</text:p>
          </table:table-cell>
          <table:table-cell table:style-name="ce3" table:formula="of:=[.F127]" office:value-type="string" office:string-value="," calcext:value-type="string">
            <text:p>,</text:p>
          </table:table-cell>
          <table:table-cell table:style-name="ce3" table:formula="of:=[.G127]" office:value-type="float" office:value="8" calcext:value-type="float">
            <text:p>8</text:p>
          </table:table-cell>
          <table:table-cell table:style-name="ce3" table:formula="of:=[.H127]" office:value-type="float" office:value="2" calcext:value-type="float">
            <text:p>2</text:p>
          </table:table-cell>
          <table:table-cell table:style-name="ce3" table:formula="of:=[.I127]">
            <text:p/>
          </table:table-cell>
          <table:table-cell table:style-name="ce3" table:formula="of:=[.J127]">
            <text:p/>
          </table:table-cell>
          <table:table-cell table:style-name="ce3"/>
          <table:table-cell table:style-name="ce29"/>
          <table:table-cell table:style-name="ce3" table:formula="of:=[.M127]" office:value-type="float" office:value="0" calcext:value-type="float">
            <text:p>0</text:p>
          </table:table-cell>
          <table:table-cell table:style-name="ce3" table:formula="of:=[.N127]" office:value-type="float" office:value="7" calcext:value-type="float">
            <text:p>7</text:p>
          </table:table-cell>
          <table:table-cell table:style-name="ce3" table:formula="of:=[.O127]" office:value-type="float" office:value="3" calcext:value-type="float">
            <text:p>3</text:p>
          </table:table-cell>
          <table:table-cell table:style-name="ce3" table:formula="of:=[.P127]" office:value-type="float" office:value="3" calcext:value-type="float">
            <text:p>3</text:p>
          </table:table-cell>
          <table:table-cell table:style-name="ce3" table:formula="of:=[.Q127]" office:value-type="float" office:value="9" calcext:value-type="float">
            <text:p>9</text:p>
          </table:table-cell>
          <table:table-cell table:style-name="ce3" table:formula="of:=[.R127]" office:value-type="string" office:string-value="," calcext:value-type="string">
            <text:p>,</text:p>
          </table:table-cell>
          <table:table-cell table:style-name="ce3" table:formula="of:=[.S127]" office:value-type="float" office:value="1" calcext:value-type="float">
            <text:p>1</text:p>
          </table:table-cell>
          <table:table-cell table:style-name="ce3" table:formula="of:=[.T127]" office:value-type="float" office:value="4" calcext:value-type="float">
            <text:p>4</text:p>
          </table:table-cell>
          <table:table-cell table:style-name="ce3" table:formula="of:=[.U127]" office:value-type="float" office:value="9" calcext:value-type="float">
            <text:p>9</text:p>
          </table:table-cell>
          <table:table-cell table:style-name="ce3" table:formula="of:=[.V127]">
            <text:p/>
          </table:table-cell>
          <table:table-cell table:style-name="ce4"/>
          <table:table-cell table:style-name="ce3" table:formula="of:=[.X127]" office:value-type="float" office:value="0" calcext:value-type="float">
            <text:p>0</text:p>
          </table:table-cell>
          <table:table-cell table:style-name="ce3" table:formula="of:=[.Y127]" office:value-type="float" office:value="6" calcext:value-type="float">
            <text:p>6</text:p>
          </table:table-cell>
          <table:table-cell table:style-name="ce3" table:formula="of:=[.Z127]" office:value-type="float" office:value="9" calcext:value-type="float">
            <text:p>9</text:p>
          </table:table-cell>
          <table:table-cell table:style-name="ce3" table:formula="of:=[.AA127]" office:value-type="float" office:value="3" calcext:value-type="float">
            <text:p>3</text:p>
          </table:table-cell>
          <table:table-cell table:style-name="ce3" table:formula="of:=[.AB127]" office:value-type="float" office:value="5" calcext:value-type="float">
            <text:p>5</text:p>
          </table:table-cell>
          <table:table-cell table:style-name="ce3" table:formula="of:=[.AC127]" office:value-type="string" office:string-value="," calcext:value-type="string">
            <text:p>,</text:p>
          </table:table-cell>
          <table:table-cell table:style-name="ce3" table:formula="of:=[.AD127]" office:value-type="float" office:value="1" calcext:value-type="float">
            <text:p>1</text:p>
          </table:table-cell>
          <table:table-cell table:style-name="ce3" table:formula="of:=[.AE127]" office:value-type="float" office:value="9" calcext:value-type="float">
            <text:p>9</text:p>
          </table:table-cell>
          <table:table-cell table:style-name="ce3" table:formula="of:=[.AF127]">
            <text:p/>
          </table:table-cell>
          <table:table-cell table:style-name="ce3" table:formula="of:=[.AG127]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00]-[.AM100])+[.AM100])" office:value-type="float" office:value="1232" calcext:value-type="float">
            <text:p>1232</text:p>
          </table:table-cell>
          <table:table-cell table:style-name="ce52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/>
          <table:table-cell table:style-name="ce50" table:formula="of:=ROUNDDOWN(([.AP100]*1000+[.AQ100]*100+[.AR100]*10+[.AS100]);([.AO100]-4))/10^(4-[.AO100])" office:value-type="float" office:value="9553" calcext:value-type="float">
            <text:p>9553</text:p>
          </table:table-cell>
          <table:table-cell table:style-name="ce50" table:number-columns-repeated="2"/>
          <table:table-cell table:style-name="ce55"/>
          <table:table-cell table:style-name="ce55" table:formula="of:=ROUNDDOWN([.AN100];-3)/1000" office:value-type="float" office:value="1" calcext:value-type="float">
            <text:p>1</text:p>
          </table:table-cell>
          <table:table-cell table:style-name="ce55" table:formula="of:=([.AN100]-([.BA100]*10)-[.BB100]-ROUNDDOWN([.AN100];-3))/100" office:value-type="float" office:value="2" calcext:value-type="float">
            <text:p>2</text:p>
          </table:table-cell>
          <table:table-cell table:style-name="ce55" table:formula="of:=([.AN100]-[.BB100]-ROUNDDOWN([.AN100];-2))/10" office:value-type="float" office:value="3" calcext:value-type="float">
            <text:p>3</text:p>
          </table:table-cell>
          <table:table-cell table:style-name="ce55" table:formula="of:=[.AN100]-ROUNDDOWN([.AN100];-1)" office:value-type="float" office:value="2" calcext:value-type="float">
            <text:p>2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00]&gt;=1;[.AP100];0)" office:value-type="float" office:value="9" calcext:value-type="float">
            <text:p>9</text:p>
          </table:table-cell>
          <table:table-cell table:style-name="ce55" table:formula="of:=IF([.AO100]&gt;=2;[.AQ100];0)" office:value-type="float" office:value="5" calcext:value-type="float">
            <text:p>5</text:p>
          </table:table-cell>
          <table:table-cell table:style-name="ce55" table:formula="of:=IF([.AO100]&gt;=3;[.AR100];0)" office:value-type="float" office:value="5" calcext:value-type="float">
            <text:p>5</text:p>
          </table:table-cell>
          <table:table-cell table:style-name="ce55" table:formula="of:=IF([.AO100]&gt;=4;[.AS100];0)" office:value-type="float" office:value="3" calcext:value-type="float">
            <text:p>3</text:p>
          </table:table-cell>
          <table:table-cell table:style-name="ce50" table:formula="of:=[.BD98]+[.BD99]+[.BD100]+[.BD101]" office:value-type="float" office:value="25" calcext:value-type="float">
            <text:p>25</text:p>
          </table:table-cell>
          <table:table-cell table:number-columns-repeated="964"/>
        </table:table-row>
        <table:table-row table:style-name="ro8">
          <table:table-cell table:style-name="ce4" office:value-type="string" calcext:value-type="string">
            <text:p>+</text:p>
          </table:table-cell>
          <table:table-cell table:style-name="ce3" table:formula="of:=[.B128]" office:value-type="float" office:value="1" calcext:value-type="float">
            <text:p>1</text:p>
          </table:table-cell>
          <table:table-cell table:style-name="ce3" table:formula="of:=[.C128]" office:value-type="float" office:value="2" calcext:value-type="float">
            <text:p>2</text:p>
          </table:table-cell>
          <table:table-cell table:style-name="ce3" table:formula="of:=[.D128]" office:value-type="float" office:value="3" calcext:value-type="float">
            <text:p>3</text:p>
          </table:table-cell>
          <table:table-cell table:style-name="ce3" table:formula="of:=[.E128]" office:value-type="float" office:value="2" calcext:value-type="float">
            <text:p>2</text:p>
          </table:table-cell>
          <table:table-cell table:style-name="ce3" table:formula="of:=[.F128]" office:value-type="string" office:string-value="," calcext:value-type="string">
            <text:p>,</text:p>
          </table:table-cell>
          <table:table-cell table:style-name="ce3" table:formula="of:=[.G128]" office:value-type="float" office:value="9" calcext:value-type="float">
            <text:p>9</text:p>
          </table:table-cell>
          <table:table-cell table:style-name="ce3" table:formula="of:=[.H128]" office:value-type="float" office:value="5" calcext:value-type="float">
            <text:p>5</text:p>
          </table:table-cell>
          <table:table-cell table:style-name="ce3" table:formula="of:=[.I128]" office:value-type="float" office:value="5" calcext:value-type="float">
            <text:p>5</text:p>
          </table:table-cell>
          <table:table-cell table:style-name="ce3" table:formula="of:=[.J128]" office:value-type="float" office:value="3" calcext:value-type="float">
            <text:p>3</text:p>
          </table:table-cell>
          <table:table-cell table:style-name="ce3"/>
          <table:table-cell table:style-name="ce4" table:formula="of:=[.L128]" office:value-type="string" office:string-value="+" calcext:value-type="string">
            <text:p>+</text:p>
          </table:table-cell>
          <table:table-cell table:style-name="ce3" table:formula="of:=[.M128]" office:value-type="float" office:value="0" calcext:value-type="float">
            <text:p>0</text:p>
          </table:table-cell>
          <table:table-cell table:style-name="ce3" table:formula="of:=[.N128]" office:value-type="float" office:value="1" calcext:value-type="float">
            <text:p>1</text:p>
          </table:table-cell>
          <table:table-cell table:style-name="ce3" table:formula="of:=[.O128]" office:value-type="float" office:value="1" calcext:value-type="float">
            <text:p>1</text:p>
          </table:table-cell>
          <table:table-cell table:style-name="ce3" table:formula="of:=[.P128]" office:value-type="float" office:value="3" calcext:value-type="float">
            <text:p>3</text:p>
          </table:table-cell>
          <table:table-cell table:style-name="ce3" table:formula="of:=[.Q128]" office:value-type="float" office:value="7" calcext:value-type="float">
            <text:p>7</text:p>
          </table:table-cell>
          <table:table-cell table:style-name="ce3" table:formula="of:=[.R128]" office:value-type="string" office:string-value="," calcext:value-type="string">
            <text:p>,</text:p>
          </table:table-cell>
          <table:table-cell table:style-name="ce3" table:formula="of:=[.S128]" office:value-type="float" office:value="8" calcext:value-type="float">
            <text:p>8</text:p>
          </table:table-cell>
          <table:table-cell table:style-name="ce3" table:formula="of:=[.T128]" office:value-type="float" office:value="1" calcext:value-type="float">
            <text:p>1</text:p>
          </table:table-cell>
          <table:table-cell table:style-name="ce3" table:formula="of:=[.U128]" office:value-type="float" office:value="8" calcext:value-type="float">
            <text:p>8</text:p>
          </table:table-cell>
          <table:table-cell table:style-name="ce3" table:formula="of:=[.V128]">
            <text:p/>
          </table:table-cell>
          <table:table-cell table:style-name="ce4" table:formula="of:=[.W128]" office:value-type="string" office:string-value="+" calcext:value-type="string">
            <text:p>+</text:p>
          </table:table-cell>
          <table:table-cell table:style-name="ce3" table:formula="of:=[.X128]" office:value-type="float" office:value="0" calcext:value-type="float">
            <text:p>0</text:p>
          </table:table-cell>
          <table:table-cell table:style-name="ce3" table:formula="of:=[.Y128]" office:value-type="float" office:value="1" calcext:value-type="float">
            <text:p>1</text:p>
          </table:table-cell>
          <table:table-cell table:style-name="ce3" table:formula="of:=[.Z128]" office:value-type="float" office:value="5" calcext:value-type="float">
            <text:p>5</text:p>
          </table:table-cell>
          <table:table-cell table:style-name="ce3" table:formula="of:=[.AA128]" office:value-type="float" office:value="2" calcext:value-type="float">
            <text:p>2</text:p>
          </table:table-cell>
          <table:table-cell table:style-name="ce3" table:formula="of:=[.AB128]" office:value-type="float" office:value="2" calcext:value-type="float">
            <text:p>2</text:p>
          </table:table-cell>
          <table:table-cell table:style-name="ce3" table:formula="of:=[.AC128]" office:value-type="string" office:string-value="," calcext:value-type="string">
            <text:p>,</text:p>
          </table:table-cell>
          <table:table-cell table:style-name="ce3" table:formula="of:=[.AD128]" office:value-type="float" office:value="3" calcext:value-type="float">
            <text:p>3</text:p>
          </table:table-cell>
          <table:table-cell table:style-name="ce3" table:formula="of:=[.AE128]" office:value-type="float" office:value="3" calcext:value-type="float">
            <text:p>3</text:p>
          </table:table-cell>
          <table:table-cell table:style-name="ce3" table:formula="of:=[.AF128]">
            <text:p/>
          </table:table-cell>
          <table:table-cell table:style-name="ce3" table:formula="of:=[.AG128]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01]-[.AM101])+[.AM101])" office:value-type="float" office:value="1855" calcext:value-type="float">
            <text:p>1855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P101]*1000+[.AQ101]*100+[.AR101]*10+[.AS101]);([.AO101]-4))/10^(4-[.AO101])" office:value-type="float" office:value="767" calcext:value-type="float">
            <text:p>767</text:p>
          </table:table-cell>
          <table:table-cell table:style-name="ce50" table:number-columns-repeated="2"/>
          <table:table-cell table:style-name="ce54"/>
          <table:table-cell table:style-name="ce54" table:formula="of:=ROUNDDOWN([.AN101];-3)/1000" office:value-type="float" office:value="1" calcext:value-type="float">
            <text:p>1</text:p>
          </table:table-cell>
          <table:table-cell table:style-name="ce54" table:formula="of:=([.AN101]-([.BA101]*10)-[.BB101]-ROUNDDOWN([.AN101];-3))/100" office:value-type="float" office:value="8" calcext:value-type="float">
            <text:p>8</text:p>
          </table:table-cell>
          <table:table-cell table:style-name="ce54" table:formula="of:=([.AN101]-[.BB101]-ROUNDDOWN([.AN101];-2))/10" office:value-type="float" office:value="5" calcext:value-type="float">
            <text:p>5</text:p>
          </table:table-cell>
          <table:table-cell table:style-name="ce54" table:formula="of:=[.AN101]-ROUNDDOWN([.AN101];-1)" office:value-type="float" office:value="5" calcext:value-type="float">
            <text:p>5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01]&gt;=1;[.AP101];0)" office:value-type="float" office:value="7" calcext:value-type="float">
            <text:p>7</text:p>
          </table:table-cell>
          <table:table-cell table:style-name="ce54" table:formula="of:=IF([.AO101]&gt;=2;[.AQ101];0)" office:value-type="float" office:value="6" calcext:value-type="float">
            <text:p>6</text:p>
          </table:table-cell>
          <table:table-cell table:style-name="ce54" table:formula="of:=IF([.AO101]&gt;=3;[.AR101];0)" office:value-type="float" office:value="7" calcext:value-type="float">
            <text:p>7</text:p>
          </table:table-cell>
          <table:table-cell table:style-name="ce54" table:formula="of:=IF([.AO101]&gt;=4;[.AS101];0)" office:value-type="float" office:value="0" calcext:value-type="float">
            <text:p>0</text:p>
          </table:table-cell>
          <table:table-cell table:style-name="ce50" table:formula="of:=[.BB98]+[.BB99]+[.BB100]+[.BB101]" office:value-type="float" office:value="18" calcext:value-type="float">
            <text:p>18</text:p>
          </table:table-cell>
          <table:table-cell table:number-columns-repeated="964"/>
        </table:table-row>
        <table:table-row table:style-name="ro8">
          <table:table-cell table:style-name="ce27" table:formula="of:=[.A129]" office:value-type="string" office:string-value="+" calcext:value-type="string">
            <text:p>+</text:p>
          </table:table-cell>
          <table:table-cell table:style-name="ce32" table:formula="of:=[.B129]" office:value-type="float" office:value="1" calcext:value-type="float">
            <text:p>1</text:p>
          </table:table-cell>
          <table:table-cell table:style-name="ce32" table:formula="of:=[.C129]" office:value-type="float" office:value="8" calcext:value-type="float">
            <text:p>8</text:p>
          </table:table-cell>
          <table:table-cell table:style-name="ce32" table:formula="of:=[.D129]" office:value-type="float" office:value="5" calcext:value-type="float">
            <text:p>5</text:p>
          </table:table-cell>
          <table:table-cell table:style-name="ce32" table:formula="of:=[.E129]" office:value-type="float" office:value="5" calcext:value-type="float">
            <text:p>5</text:p>
          </table:table-cell>
          <table:table-cell table:style-name="ce32" table:formula="of:=[.F129]" office:value-type="string" office:string-value="," calcext:value-type="string">
            <text:p>,</text:p>
          </table:table-cell>
          <table:table-cell table:style-name="ce32" table:formula="of:=[.G129]" office:value-type="float" office:value="7" calcext:value-type="float">
            <text:p>7</text:p>
          </table:table-cell>
          <table:table-cell table:style-name="ce32" table:formula="of:=[.H129]" office:value-type="float" office:value="6" calcext:value-type="float">
            <text:p>6</text:p>
          </table:table-cell>
          <table:table-cell table:style-name="ce32" table:formula="of:=[.I129]" office:value-type="float" office:value="7" calcext:value-type="float">
            <text:p>7</text:p>
          </table:table-cell>
          <table:table-cell table:style-name="ce32" table:formula="of:=[.J129]">
            <text:p/>
          </table:table-cell>
          <table:table-cell table:style-name="ce3"/>
          <table:table-cell table:style-name="ce27" table:formula="of:=[.L129]" office:value-type="string" office:string-value="+" calcext:value-type="string">
            <text:p>+</text:p>
          </table:table-cell>
          <table:table-cell table:style-name="ce32" table:formula="of:=[.M129]" office:value-type="float" office:value="0" calcext:value-type="float">
            <text:p>0</text:p>
          </table:table-cell>
          <table:table-cell table:style-name="ce32" table:formula="of:=[.N129]" office:value-type="float" office:value="1" calcext:value-type="float">
            <text:p>1</text:p>
          </table:table-cell>
          <table:table-cell table:style-name="ce32" table:formula="of:=[.O129]" office:value-type="float" office:value="3" calcext:value-type="float">
            <text:p>3</text:p>
          </table:table-cell>
          <table:table-cell table:style-name="ce32" table:formula="of:=[.P129]" office:value-type="float" office:value="4" calcext:value-type="float">
            <text:p>4</text:p>
          </table:table-cell>
          <table:table-cell table:style-name="ce32" table:formula="of:=[.Q129]" office:value-type="float" office:value="4" calcext:value-type="float">
            <text:p>4</text:p>
          </table:table-cell>
          <table:table-cell table:style-name="ce32" table:formula="of:=[.R129]" office:value-type="string" office:string-value="," calcext:value-type="string">
            <text:p>,</text:p>
          </table:table-cell>
          <table:table-cell table:style-name="ce32" table:formula="of:=[.S129]" office:value-type="float" office:value="7" calcext:value-type="float">
            <text:p>7</text:p>
          </table:table-cell>
          <table:table-cell table:style-name="ce32" table:formula="of:=[.T129]" office:value-type="float" office:value="8" calcext:value-type="float">
            <text:p>8</text:p>
          </table:table-cell>
          <table:table-cell table:style-name="ce32" table:formula="of:=[.U129]" office:value-type="float" office:value="3" calcext:value-type="float">
            <text:p>3</text:p>
          </table:table-cell>
          <table:table-cell table:style-name="ce3" table:formula="of:=[.V129]">
            <text:p/>
          </table:table-cell>
          <table:table-cell table:style-name="ce27" table:formula="of:=[.W129]" office:value-type="string" office:string-value="+" calcext:value-type="string">
            <text:p>+</text:p>
          </table:table-cell>
          <table:table-cell table:style-name="ce32" table:formula="of:=[.X129]" office:value-type="float" office:value="0" calcext:value-type="float">
            <text:p>0</text:p>
          </table:table-cell>
          <table:table-cell table:style-name="ce32" table:formula="of:=[.Y129]" office:value-type="float" office:value="1" calcext:value-type="float">
            <text:p>1</text:p>
          </table:table-cell>
          <table:table-cell table:style-name="ce32" table:formula="of:=[.Z129]" office:value-type="float" office:value="9" calcext:value-type="float">
            <text:p>9</text:p>
          </table:table-cell>
          <table:table-cell table:style-name="ce32" table:formula="of:=[.AA129]" office:value-type="float" office:value="4" calcext:value-type="float">
            <text:p>4</text:p>
          </table:table-cell>
          <table:table-cell table:style-name="ce32" table:formula="of:=[.AB129]" office:value-type="float" office:value="0" calcext:value-type="float">
            <text:p>0</text:p>
          </table:table-cell>
          <table:table-cell table:style-name="ce32" table:formula="of:=[.AC129]" office:value-type="string" office:string-value="," calcext:value-type="string">
            <text:p>,</text:p>
          </table:table-cell>
          <table:table-cell table:style-name="ce32" table:formula="of:=[.AD129]" office:value-type="float" office:value="6" calcext:value-type="float">
            <text:p>6</text:p>
          </table:table-cell>
          <table:table-cell table:style-name="ce32" table:formula="of:=[.AE129]" office:value-type="float" office:value="2" calcext:value-type="float">
            <text:p>2</text:p>
          </table:table-cell>
          <table:table-cell table:style-name="ce32" table:formula="of:=[.AF129]" office:value-type="float" office:value="3" calcext:value-type="float">
            <text:p>3</text:p>
          </table:table-cell>
          <table:table-cell table:style-name="ce32" table:formula="of:=[.AG129]">
            <text:p/>
          </table:table-cell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98]" office:value-type="float" office:value="1" calcext:value-type="float">
            <text:p>1</text:p>
          </table:table-cell>
          <table:table-cell table:style-name="ce53" table:formula="of:=IF([.BH104]&gt;=10;[.BH104]-(INT([.BH104]/10)*10);[.BH104])" office:value-type="float" office:value="0" calcext:value-type="float">
            <text:p>0</text:p>
          </table:table-cell>
          <table:table-cell table:style-name="ce53" table:formula="of:=IF([.BH103]&gt;=10;[.BH103]-(INT([.BH103]/10)*10);[.BH103])" office:value-type="float" office:value="4" calcext:value-type="float">
            <text:p>4</text:p>
          </table:table-cell>
          <table:table-cell table:style-name="ce53" table:formula="of:=IF([.BH102]&gt;=10;[.BH102]-(INT([.BH102]/10)*10);[.BH102])" office:value-type="float" office:value="1" calcext:value-type="float">
            <text:p>1</text:p>
          </table:table-cell>
          <table:table-cell table:style-name="ce53" table:formula="of:=IF([.BH101]&gt;=10;[.BH101]-(INT([.BH101]/10)*10);[.BH101])" office:value-type="float" office:value="8" calcext:value-type="float">
            <text:p>8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00]&gt;=10;[.BH100]-(INT([.BH100]/10)*10);[.BH100])" office:value-type="float" office:value="5" calcext:value-type="float">
            <text:p>5</text:p>
          </table:table-cell>
          <table:table-cell table:style-name="ce53" table:formula="of:=IF([.BH99]&gt;=10;[.BH99]-(INT([.BH99]/10)*10);[.BH99])" office:value-type="float" office:value="4" calcext:value-type="float">
            <text:p>4</text:p>
          </table:table-cell>
          <table:table-cell table:style-name="ce53" table:formula="of:=IF([.BH98]&gt;=10;[.BH98]-(INT([.BH98]/10)*10);[.BH98])" office:value-type="float" office:value="2" calcext:value-type="float">
            <text:p>2</text:p>
          </table:table-cell>
          <table:table-cell table:style-name="ce53" table:formula="of:=IF([.BH97]&gt;=10;[.BH97]-(INT([.BH97]/10));[.BH97])" office:value-type="float" office:value="3" calcext:value-type="float">
            <text:p>3</text:p>
          </table:table-cell>
          <table:table-cell table:style-name="ce22" table:formula="of:=[.BA98]+[.BA99]+[.BA100]+[.BA101]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 table:style-name="ce28"/>
          <table:table-cell table:style-name="ce3" table:number-columns-repeated="10"/>
          <table:table-cell table:style-name="ce35"/>
          <table:table-cell table:style-name="ce3" table:number-columns-repeated="9"/>
          <table:table-cell table:style-name="ce36"/>
          <table:table-cell table:style-name="ce35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02]*1000+[.AZ102]*100+[.BA102]*10+[.BB102]+[.BD102]*0.1+[.BE102]*0.01+[.BF102]*0.001+[.BG102]*0.0001" office:value-type="float" office:value="418.5423" calcext:value-type="float">
            <text:p>418,5423</text:p>
          </table:table-cell>
          <table:table-cell table:style-name="ce50"/>
          <table:table-cell table:style-name="ce53" table:number-columns-repeated="10"/>
          <table:table-cell table:style-name="ce22" table:formula="of:=[.AZ98]+[.AZ99]+[.AZ100]+[.AZ101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22" table:formula="of:=[.AY98]+[.AY99]+[.AY100]+[.AY101]" office:value-type="float" office:value="10" calcext:value-type="float">
            <text:p>10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131]=1;[.AV103];IF([.AL131]=2;[.AV112];IF([.AL131]=3;[.AV121];IF([.AL131]=4;[.AV130]))))" office:value-type="float" office:value="398.143" calcext:value-type="float" table:number-columns-spanned="10" table:number-rows-spanned="1">
            <text:p>398,143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25"/>
          <table:table-cell table:style-name="ce50" table:formula="of:=[.BG108]+[.BG109]+[.BG110]" office:value-type="float" office:value="0" calcext:value-type="float">
            <text:p>0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131]=2;[.AV103];IF([.AL131]=3;[.AV112];IF([.AL131]=4;[.AV121];IF([.AL131]=1;[.AV130]))))" office:value-type="float" office:value="9821.75" calcext:value-type="float" table:number-columns-spanned="10" table:number-rows-spanned="1">
            <text:p>9821,75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13]&gt;=10;INT([.BH113]/10);0)" office:value-type="float" office:value="0" calcext:value-type="float">
            <text:p>0</text:p>
          </table:table-cell>
          <table:table-cell table:formula="of:=IF([.BH112]&gt;=10;INT([.BH112]/10);0)" office:value-type="float" office:value="0" calcext:value-type="float">
            <text:p>0</text:p>
          </table:table-cell>
          <table:table-cell table:formula="of:=IF([.BH111]&gt;=10;INT([.BH111]/10);0)" office:value-type="float" office:value="1" calcext:value-type="float">
            <text:p>1</text:p>
          </table:table-cell>
          <table:table-cell table:formula="of:=IF([.BH110]&gt;=10;INT([.BH110]/10);0)" office:value-type="float" office:value="2" calcext:value-type="float">
            <text:p>2</text:p>
          </table:table-cell>
          <table:table-cell table:formula="of:=IF([.BH109]&gt;=10;INT([.BH109]/10);0)" office:value-type="float" office:value="1" calcext:value-type="float">
            <text:p>1</text:p>
          </table:table-cell>
          <table:table-cell/>
          <table:table-cell table:formula="of:=IF([.BH108]&gt;=10;INT([.BH108]/10);0)" office:value-type="float" office:value="1" calcext:value-type="float">
            <text:p>1</text:p>
          </table:table-cell>
          <table:table-cell table:formula="of:=IF([.BH107]&gt;=10;INT([.BH107]/10);0)" office:value-type="float" office:value="2" calcext:value-type="float">
            <text:p>2</text:p>
          </table:table-cell>
          <table:table-cell table:formula="of:=IF([.BH106]&gt;=10;INT([.BH106]/10);0)" office:value-type="float" office:value="0" calcext:value-type="float">
            <text:p>0</text:p>
          </table:table-cell>
          <table:table-cell/>
          <table:table-cell table:style-name="ce50" table:formula="of:=[.BF107]+[.BF108]+[.BF109]+[.BF110]" office:value-type="float" office:value="20" calcext:value-type="float">
            <text:p>20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131]=3;[.AV103];IF([.AL131]=4;[.AV112];IF([.AL131]=1;[.AV121];IF([.AL131]=2;[.AV130]))))" office:value-type="float" office:value="418.5423" calcext:value-type="float" table:number-columns-spanned="10" table:number-rows-spanned="1">
            <text:p>418,5423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108]-[.AM108])+[.AM108])" office:value-type="float" office:value="7339" calcext:value-type="float">
            <text:p>7339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P108]*1000+[.AQ108]*100+[.AR108]*10+[.AS108]);([.AO108]-4))/10^(4-[.AO108])" office:value-type="float" office:value="149" calcext:value-type="float">
            <text:p>149</text:p>
          </table:table-cell>
          <table:table-cell table:style-name="ce50" table:number-columns-repeated="2"/>
          <table:table-cell table:style-name="ce53"/>
          <table:table-cell table:style-name="ce53" table:formula="of:=ROUNDDOWN([.AN108];-3)/1000" office:value-type="float" office:value="7" calcext:value-type="float">
            <text:p>7</text:p>
          </table:table-cell>
          <table:table-cell table:style-name="ce53" table:formula="of:=([.AN108]-([.BA108]*10)-[.BB108]-ROUNDDOWN([.AN108];-3))/100" office:value-type="float" office:value="3" calcext:value-type="float">
            <text:p>3</text:p>
          </table:table-cell>
          <table:table-cell table:style-name="ce53" table:formula="of:=([.AN108]-[.BB108]-ROUNDDOWN([.AN108];-2))/10" office:value-type="float" office:value="3" calcext:value-type="float">
            <text:p>3</text:p>
          </table:table-cell>
          <table:table-cell table:style-name="ce53" table:formula="of:=[.AN108]-ROUNDDOWN([.AN108];-1)" office:value-type="float" office:value="9" calcext:value-type="float">
            <text:p>9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08]&gt;=1;[.AP108];0)" office:value-type="float" office:value="1" calcext:value-type="float">
            <text:p>1</text:p>
          </table:table-cell>
          <table:table-cell table:style-name="ce53" table:formula="of:=IF([.AO108]&gt;=2;[.AQ108];0)" office:value-type="float" office:value="4" calcext:value-type="float">
            <text:p>4</text:p>
          </table:table-cell>
          <table:table-cell table:style-name="ce53" table:formula="of:=IF([.AO108]&gt;=3;[.AR108];0)" office:value-type="float" office:value="9" calcext:value-type="float">
            <text:p>9</text:p>
          </table:table-cell>
          <table:table-cell table:style-name="ce53" table:formula="of:=IF([.AO108]&gt;=4;[.AS108];0)" office:value-type="float" office:value="0" calcext:value-type="float">
            <text:p>0</text:p>
          </table:table-cell>
          <table:table-cell table:style-name="ce50" table:formula="of:=[.BE107]+[.BE108]+[.BE109]+[.BE110]" office:value-type="float" office:value="15" calcext:value-type="float">
            <text:p>15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8" table:formula="of:=IF([.AL131]=4;[.AV103];IF([.AL131]=1;[.AV112];IF([.AL131]=2;[.AV121];IF([.AL131]=3;[.AV130]))))" office:value-type="float" office:value="9108.319" calcext:value-type="float" table:number-columns-spanned="10" table:number-rows-spanned="1">
            <text:p>9108,319</text:p>
          </table:table-cell>
          <table:covered-table-cell table:number-columns-repeated="8" table:style-name="ce40"/>
          <table:covered-table-cell table:style-name="ce43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09]-[.AM109])+[.AM109])" office:value-type="float" office:value="1137" calcext:value-type="float">
            <text:p>1137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P109]*1000+[.AQ109]*100+[.AR109]*10+[.AS109]);([.AO109]-4))/10^(4-[.AO109])" office:value-type="float" office:value="818" calcext:value-type="float">
            <text:p>818</text:p>
          </table:table-cell>
          <table:table-cell table:style-name="ce50" table:number-columns-repeated="2"/>
          <table:table-cell table:style-name="ce55"/>
          <table:table-cell table:style-name="ce55" table:formula="of:=ROUNDDOWN([.AN109];-3)/1000" office:value-type="float" office:value="1" calcext:value-type="float">
            <text:p>1</text:p>
          </table:table-cell>
          <table:table-cell table:style-name="ce55" table:formula="of:=([.AN109]-([.BA109]*10)-[.BB109]-ROUNDDOWN([.AN109];-3))/100" office:value-type="float" office:value="1" calcext:value-type="float">
            <text:p>1</text:p>
          </table:table-cell>
          <table:table-cell table:style-name="ce55" table:formula="of:=([.AN109]-[.BB109]-ROUNDDOWN([.AN109];-2))/10" office:value-type="float" office:value="3" calcext:value-type="float">
            <text:p>3</text:p>
          </table:table-cell>
          <table:table-cell table:style-name="ce55" table:formula="of:=[.AN109]-ROUNDDOWN([.AN109];-1)" office:value-type="float" office:value="7" calcext:value-type="float">
            <text:p>7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09]&gt;=1;[.AP109];0)" office:value-type="float" office:value="8" calcext:value-type="float">
            <text:p>8</text:p>
          </table:table-cell>
          <table:table-cell table:style-name="ce55" table:formula="of:=IF([.AO109]&gt;=2;[.AQ109];0)" office:value-type="float" office:value="1" calcext:value-type="float">
            <text:p>1</text:p>
          </table:table-cell>
          <table:table-cell table:style-name="ce55" table:formula="of:=IF([.AO109]&gt;=3;[.AR109];0)" office:value-type="float" office:value="8" calcext:value-type="float">
            <text:p>8</text:p>
          </table:table-cell>
          <table:table-cell table:style-name="ce55" table:formula="of:=IF([.AO109]&gt;=4;[.AS109];0)" office:value-type="float" office:value="0" calcext:value-type="float">
            <text:p>0</text:p>
          </table:table-cell>
          <table:table-cell table:style-name="ce50" table:formula="of:=[.BD107]+[.BD108]+[.BD109]+[.BD110]" office:value-type="float" office:value="17" calcext:value-type="float">
            <text:p>17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10]-[.AM110])+[.AM110])" office:value-type="float" office:value="1344" calcext:value-type="float">
            <text:p>1344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110]*1000+[.AQ110]*100+[.AR110]*10+[.AS110]);([.AO110]-4))/10^(4-[.AO110])" office:value-type="float" office:value="783" calcext:value-type="float">
            <text:p>783</text:p>
          </table:table-cell>
          <table:table-cell table:style-name="ce50" table:number-columns-repeated="2"/>
          <table:table-cell table:style-name="ce54"/>
          <table:table-cell table:style-name="ce54" table:formula="of:=ROUNDDOWN([.AN110];-3)/1000" office:value-type="float" office:value="1" calcext:value-type="float">
            <text:p>1</text:p>
          </table:table-cell>
          <table:table-cell table:style-name="ce54" table:formula="of:=([.AN110]-([.BA110]*10)-[.BB110]-ROUNDDOWN([.AN110];-3))/100" office:value-type="float" office:value="3" calcext:value-type="float">
            <text:p>3</text:p>
          </table:table-cell>
          <table:table-cell table:style-name="ce54" table:formula="of:=([.AN110]-[.BB110]-ROUNDDOWN([.AN110];-2))/10" office:value-type="float" office:value="4" calcext:value-type="float">
            <text:p>4</text:p>
          </table:table-cell>
          <table:table-cell table:style-name="ce54" table:formula="of:=[.AN110]-ROUNDDOWN([.AN110];-1)" office:value-type="float" office:value="4" calcext:value-type="float">
            <text:p>4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10]&gt;=1;[.AP110];0)" office:value-type="float" office:value="7" calcext:value-type="float">
            <text:p>7</text:p>
          </table:table-cell>
          <table:table-cell table:style-name="ce54" table:formula="of:=IF([.AO110]&gt;=2;[.AQ110];0)" office:value-type="float" office:value="8" calcext:value-type="float">
            <text:p>8</text:p>
          </table:table-cell>
          <table:table-cell table:style-name="ce54" table:formula="of:=IF([.AO110]&gt;=3;[.AR110];0)" office:value-type="float" office:value="3" calcext:value-type="float">
            <text:p>3</text:p>
          </table:table-cell>
          <table:table-cell table:style-name="ce54" table:formula="of:=IF([.AO110]&gt;=4;[.AS110];0)" office:value-type="float" office:value="0" calcext:value-type="float">
            <text:p>0</text:p>
          </table:table-cell>
          <table:table-cell table:style-name="ce50" table:formula="of:=[.BB107]+[.BB108]+[.BB109]+[.BB110]" office:value-type="float" office:value="21" calcext:value-type="float">
            <text:p>21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07]" office:value-type="float" office:value="0" calcext:value-type="float">
            <text:p>0</text:p>
          </table:table-cell>
          <table:table-cell table:style-name="ce53" table:formula="of:=IF([.BH113]&gt;=10;[.BH113]-(INT([.BH113]/10)*10);[.BH113])" office:value-type="float" office:value="9" calcext:value-type="float">
            <text:p>9</text:p>
          </table:table-cell>
          <table:table-cell table:style-name="ce53" table:formula="of:=IF([.BH112]&gt;=10;[.BH112]-(INT([.BH112]/10)*10);[.BH112])" office:value-type="float" office:value="8" calcext:value-type="float">
            <text:p>8</text:p>
          </table:table-cell>
          <table:table-cell table:style-name="ce53" table:formula="of:=IF([.BH111]&gt;=10;[.BH111]-(INT([.BH111]/10)*10);[.BH111])" office:value-type="float" office:value="2" calcext:value-type="float">
            <text:p>2</text:p>
          </table:table-cell>
          <table:table-cell table:style-name="ce53" table:formula="of:=IF([.BH110]&gt;=10;[.BH110]-(INT([.BH110]/10)*10);[.BH110])" office:value-type="float" office:value="1" calcext:value-type="float">
            <text:p>1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09]&gt;=10;[.BH109]-(INT([.BH109]/10)*10);[.BH109])" office:value-type="float" office:value="7" calcext:value-type="float">
            <text:p>7</text:p>
          </table:table-cell>
          <table:table-cell table:style-name="ce53" table:formula="of:=IF([.BH108]&gt;=10;[.BH108]-(INT([.BH108]/10)*10);[.BH108])" office:value-type="float" office:value="5" calcext:value-type="float">
            <text:p>5</text:p>
          </table:table-cell>
          <table:table-cell table:style-name="ce53" table:formula="of:=IF([.BH107]&gt;=10;[.BH107]-(INT([.BH107]/10)*10);[.BH107])" office:value-type="float" office:value="0" calcext:value-type="float">
            <text:p>0</text:p>
          </table:table-cell>
          <table:table-cell table:style-name="ce53" table:formula="of:=IF([.BH106]&gt;=10;[.BH106]-(INT([.BH106]/10));[.BH106])" office:value-type="float" office:value="0" calcext:value-type="float">
            <text:p>0</text:p>
          </table:table-cell>
          <table:table-cell table:style-name="ce22" table:formula="of:=[.BA107]+[.BA108]+[.BA109]+[.BA110]" office:value-type="float" office:value="12" calcext:value-type="float">
            <text:p>12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11]*1000+[.AZ111]*100+[.BA111]*10+[.BB111]+[.BD111]*0.1+[.BE111]*0.01+[.BF111]*0.001+[.BG111]*0.0001" office:value-type="float" office:value="9821.75" calcext:value-type="float">
            <text:p>9821,75</text:p>
          </table:table-cell>
          <table:table-cell table:style-name="ce50"/>
          <table:table-cell table:style-name="ce53" table:number-columns-repeated="10"/>
          <table:table-cell table:style-name="ce22" table:formula="of:=[.AZ107]+[.AZ108]+[.AZ109]+[.AZ110]" office:value-type="float" office:value="8" calcext:value-type="float">
            <text:p>8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22" table:formula="of:=[.AY107]+[.AY108]+[.AY109]+[.AY110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5"/>
          <table:table-cell table:style-name="ce50" table:formula="of:=[.BG117]+[.BG118]+[.BG119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22]&gt;=10;INT([.BH122]/10);0)" office:value-type="float" office:value="1" calcext:value-type="float">
            <text:p>1</text:p>
          </table:table-cell>
          <table:table-cell table:formula="of:=IF([.BH121]&gt;=10;INT([.BH121]/10);0)" office:value-type="float" office:value="2" calcext:value-type="float">
            <text:p>2</text:p>
          </table:table-cell>
          <table:table-cell table:formula="of:=IF([.BH120]&gt;=10;INT([.BH120]/10);0)" office:value-type="float" office:value="0" calcext:value-type="float">
            <text:p>0</text:p>
          </table:table-cell>
          <table:table-cell table:formula="of:=IF([.BH119]&gt;=10;INT([.BH119]/10);0)" office:value-type="float" office:value="0" calcext:value-type="float">
            <text:p>0</text:p>
          </table:table-cell>
          <table:table-cell table:formula="of:=IF([.BH118]&gt;=10;INT([.BH118]/10);0)" office:value-type="float" office:value="1" calcext:value-type="float">
            <text:p>1</text:p>
          </table:table-cell>
          <table:table-cell/>
          <table:table-cell table:formula="of:=IF([.BH117]&gt;=10;INT([.BH117]/10);0)" office:value-type="float" office:value="1" calcext:value-type="float">
            <text:p>1</text:p>
          </table:table-cell>
          <table:table-cell table:formula="of:=IF([.BH116]&gt;=10;INT([.BH116]/10);0)" office:value-type="float" office:value="0" calcext:value-type="float">
            <text:p>0</text:p>
          </table:table-cell>
          <table:table-cell table:formula="of:=IF([.BH115]&gt;=10;INT([.BH115]/10);0)" office:value-type="float" office:value="0" calcext:value-type="float">
            <text:p>0</text:p>
          </table:table-cell>
          <table:table-cell/>
          <table:table-cell table:style-name="ce50" table:formula="of:=[.BF116]+[.BF117]+[.BF118]+[.BF119]" office:value-type="float" office:value="3" calcext:value-type="float">
            <text:p>3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117]-[.AM117])+[.AM117])" office:value-type="float" office:value="6935" calcext:value-type="float">
            <text:p>6935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117]*1000+[.AQ117]*100+[.AR117]*10+[.AS117]);([.AO117]-4))/10^(4-[.AO117])" office:value-type="float" office:value="19" calcext:value-type="float">
            <text:p>19</text:p>
          </table:table-cell>
          <table:table-cell table:style-name="ce50" table:number-columns-repeated="2"/>
          <table:table-cell table:style-name="ce53"/>
          <table:table-cell table:style-name="ce53" table:formula="of:=ROUNDDOWN([.AN117];-3)/1000" office:value-type="float" office:value="6" calcext:value-type="float">
            <text:p>6</text:p>
          </table:table-cell>
          <table:table-cell table:style-name="ce53" table:formula="of:=([.AN117]-([.BA117]*10)-[.BB117]-ROUNDDOWN([.AN117];-3))/100" office:value-type="float" office:value="9" calcext:value-type="float">
            <text:p>9</text:p>
          </table:table-cell>
          <table:table-cell table:style-name="ce53" table:formula="of:=([.AN117]-[.BB117]-ROUNDDOWN([.AN117];-2))/10" office:value-type="float" office:value="3" calcext:value-type="float">
            <text:p>3</text:p>
          </table:table-cell>
          <table:table-cell table:style-name="ce53" table:formula="of:=[.AN117]-ROUNDDOWN([.AN117];-1)" office:value-type="float" office:value="5" calcext:value-type="float">
            <text:p>5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17]&gt;=1;[.AP117];0)" office:value-type="float" office:value="1" calcext:value-type="float">
            <text:p>1</text:p>
          </table:table-cell>
          <table:table-cell table:style-name="ce53" table:formula="of:=IF([.AO117]&gt;=2;[.AQ117];0)" office:value-type="float" office:value="9" calcext:value-type="float">
            <text:p>9</text:p>
          </table:table-cell>
          <table:table-cell table:style-name="ce53" table:formula="of:=IF([.AO117]&gt;=3;[.AR117];0)" office:value-type="float" office:value="0" calcext:value-type="float">
            <text:p>0</text:p>
          </table:table-cell>
          <table:table-cell table:style-name="ce53" table:formula="of:=IF([.AO117]&gt;=4;[.AS117];0)" office:value-type="float" office:value="0" calcext:value-type="float">
            <text:p>0</text:p>
          </table:table-cell>
          <table:table-cell table:style-name="ce50" table:formula="of:=[.BE116]+[.BE117]+[.BE118]+[.BE119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18]-[.AM118])+[.AM118])" office:value-type="float" office:value="1522" calcext:value-type="float">
            <text:p>1522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118]*1000+[.AQ118]*100+[.AR118]*10+[.AS118]);([.AO118]-4))/10^(4-[.AO118])" office:value-type="float" office:value="33" calcext:value-type="float">
            <text:p>33</text:p>
          </table:table-cell>
          <table:table-cell table:style-name="ce50" table:number-columns-repeated="2"/>
          <table:table-cell table:style-name="ce55"/>
          <table:table-cell table:style-name="ce55" table:formula="of:=ROUNDDOWN([.AN118];-3)/1000" office:value-type="float" office:value="1" calcext:value-type="float">
            <text:p>1</text:p>
          </table:table-cell>
          <table:table-cell table:style-name="ce55" table:formula="of:=([.AN118]-([.BA118]*10)-[.BB118]-ROUNDDOWN([.AN118];-3))/100" office:value-type="float" office:value="5" calcext:value-type="float">
            <text:p>5</text:p>
          </table:table-cell>
          <table:table-cell table:style-name="ce55" table:formula="of:=([.AN118]-[.BB118]-ROUNDDOWN([.AN118];-2))/10" office:value-type="float" office:value="2" calcext:value-type="float">
            <text:p>2</text:p>
          </table:table-cell>
          <table:table-cell table:style-name="ce55" table:formula="of:=[.AN118]-ROUNDDOWN([.AN118];-1)" office:value-type="float" office:value="2" calcext:value-type="float">
            <text:p>2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18]&gt;=1;[.AP118];0)" office:value-type="float" office:value="3" calcext:value-type="float">
            <text:p>3</text:p>
          </table:table-cell>
          <table:table-cell table:style-name="ce55" table:formula="of:=IF([.AO118]&gt;=2;[.AQ118];0)" office:value-type="float" office:value="3" calcext:value-type="float">
            <text:p>3</text:p>
          </table:table-cell>
          <table:table-cell table:style-name="ce55" table:formula="of:=IF([.AO118]&gt;=3;[.AR118];0)" office:value-type="float" office:value="0" calcext:value-type="float">
            <text:p>0</text:p>
          </table:table-cell>
          <table:table-cell table:style-name="ce55" table:formula="of:=IF([.AO118]&gt;=4;[.AS118];0)" office:value-type="float" office:value="0" calcext:value-type="float">
            <text:p>0</text:p>
          </table:table-cell>
          <table:table-cell table:style-name="ce50" table:formula="of:=[.BD116]+[.BD117]+[.BD118]+[.BD119]" office:value-type="float" office:value="11" calcext:value-type="float">
            <text:p>11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19]-[.AM119])+[.AM119])" office:value-type="float" office:value="1940" calcext:value-type="float">
            <text:p>1940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119]*1000+[.AQ119]*100+[.AR119]*10+[.AS119]);([.AO119]-4))/10^(4-[.AO119])" office:value-type="float" office:value="623" calcext:value-type="float">
            <text:p>623</text:p>
          </table:table-cell>
          <table:table-cell table:style-name="ce50" table:number-columns-repeated="2"/>
          <table:table-cell table:style-name="ce54"/>
          <table:table-cell table:style-name="ce54" table:formula="of:=ROUNDDOWN([.AN119];-3)/1000" office:value-type="float" office:value="1" calcext:value-type="float">
            <text:p>1</text:p>
          </table:table-cell>
          <table:table-cell table:style-name="ce54" table:formula="of:=([.AN119]-([.BA119]*10)-[.BB119]-ROUNDDOWN([.AN119];-3))/100" office:value-type="float" office:value="9" calcext:value-type="float">
            <text:p>9</text:p>
          </table:table-cell>
          <table:table-cell table:style-name="ce54" table:formula="of:=([.AN119]-[.BB119]-ROUNDDOWN([.AN119];-2))/10" office:value-type="float" office:value="4" calcext:value-type="float">
            <text:p>4</text:p>
          </table:table-cell>
          <table:table-cell table:style-name="ce54" table:formula="of:=[.AN119]-ROUNDDOWN([.AN119];-1)" office:value-type="float" office:value="0" calcext:value-type="float">
            <text:p>0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19]&gt;=1;[.AP119];0)" office:value-type="float" office:value="6" calcext:value-type="float">
            <text:p>6</text:p>
          </table:table-cell>
          <table:table-cell table:style-name="ce54" table:formula="of:=IF([.AO119]&gt;=2;[.AQ119];0)" office:value-type="float" office:value="2" calcext:value-type="float">
            <text:p>2</text:p>
          </table:table-cell>
          <table:table-cell table:style-name="ce54" table:formula="of:=IF([.AO119]&gt;=3;[.AR119];0)" office:value-type="float" office:value="3" calcext:value-type="float">
            <text:p>3</text:p>
          </table:table-cell>
          <table:table-cell table:style-name="ce54" table:formula="of:=IF([.AO119]&gt;=4;[.AS119];0)" office:value-type="float" office:value="0" calcext:value-type="float">
            <text:p>0</text:p>
          </table:table-cell>
          <table:table-cell table:style-name="ce50" table:formula="of:=[.BB116]+[.BB117]+[.BB118]+[.BB119]" office:value-type="float" office:value="8" calcext:value-type="float">
            <text:p>8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16]" office:value-type="float" office:value="1" calcext:value-type="float">
            <text:p>1</text:p>
          </table:table-cell>
          <table:table-cell table:style-name="ce53" table:formula="of:=IF([.BH122]&gt;=10;[.BH122]-(INT([.BH122]/10)*10);[.BH122])" office:value-type="float" office:value="0" calcext:value-type="float">
            <text:p>0</text:p>
          </table:table-cell>
          <table:table-cell table:style-name="ce53" table:formula="of:=IF([.BH121]&gt;=10;[.BH121]-(INT([.BH121]/10)*10);[.BH121])" office:value-type="float" office:value="3" calcext:value-type="float">
            <text:p>3</text:p>
          </table:table-cell>
          <table:table-cell table:style-name="ce53" table:formula="of:=IF([.BH120]&gt;=10;[.BH120]-(INT([.BH120]/10)*10);[.BH120])" office:value-type="float" office:value="9" calcext:value-type="float">
            <text:p>9</text:p>
          </table:table-cell>
          <table:table-cell table:style-name="ce53" table:formula="of:=IF([.BH119]&gt;=10;[.BH119]-(INT([.BH119]/10)*10);[.BH119])" office:value-type="float" office:value="8" calcext:value-type="float">
            <text:p>8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18]&gt;=10;[.BH118]-(INT([.BH118]/10)*10);[.BH118])" office:value-type="float" office:value="1" calcext:value-type="float">
            <text:p>1</text:p>
          </table:table-cell>
          <table:table-cell table:style-name="ce53" table:formula="of:=IF([.BH117]&gt;=10;[.BH117]-(INT([.BH117]/10)*10);[.BH117])" office:value-type="float" office:value="4" calcext:value-type="float">
            <text:p>4</text:p>
          </table:table-cell>
          <table:table-cell table:style-name="ce53" table:formula="of:=IF([.BH116]&gt;=10;[.BH116]-(INT([.BH116]/10)*10);[.BH116])" office:value-type="float" office:value="3" calcext:value-type="float">
            <text:p>3</text:p>
          </table:table-cell>
          <table:table-cell table:style-name="ce53" table:formula="of:=IF([.BH115]&gt;=10;[.BH115]-(INT([.BH115]/10));[.BH115])" office:value-type="float" office:value="0" calcext:value-type="float">
            <text:p>0</text:p>
          </table:table-cell>
          <table:table-cell table:style-name="ce22" table:formula="of:=[.BA116]+[.BA117]+[.BA118]+[.BA119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20]*1000+[.AZ120]*100+[.BA120]*10+[.BB120]+[.BD120]*0.1+[.BE120]*0.01+[.BF120]*0.001+[.BG120]*0.0001" office:value-type="float" office:value="398.143" calcext:value-type="float">
            <text:p>398,143</text:p>
          </table:table-cell>
          <table:table-cell table:style-name="ce50"/>
          <table:table-cell table:style-name="ce53" table:number-columns-repeated="10"/>
          <table:table-cell table:style-name="ce22" table:formula="of:=[.AZ116]+[.AZ117]+[.AZ118]+[.AZ119]" office:value-type="float" office:value="23" calcext:value-type="float">
            <text:p>23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22" table:formula="of:=[.AY116]+[.AY117]+[.AY118]+[.AY119]" office:value-type="float" office:value="10" calcext:value-type="float">
            <text:p>1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7" table:formula="of:=CONCATENATE(&quot;Correction AddDec&quot;;FIXED([.AK95];0))" office:value-type="string" office:string-value="Correction AddDec100" calcext:value-type="string" table:number-columns-spanned="33" table:number-rows-spanned="1">
            <text:p>Correction AddDec100</text:p>
          </table:table-cell>
          <table:covered-table-cell table:number-columns-repeated="32" table:style-name="ce8"/>
          <table:table-cell table:style-name="ce29"/>
          <table:table-cell table:number-columns-repeated="25"/>
          <table:table-cell table:style-name="ce50" table:formula="of:=[.BG126]+[.BG127]+[.BG128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>
            <draw:custom-shape draw:z-index="16" draw:name="Forme automatique 19" draw:style-name="gr12" draw:text-style-name="P4" svg:width="2.18mm" svg:height="26.74mm" svg:x="16.23mm" svg:y="4.75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/>
          <table:table-cell table:style-name="ce50"/>
          <table:table-cell table:number-columns-repeated="2"/>
          <table:table-cell table:formula="of:=IF([.BH131]&gt;=10;INT([.BH131]/10);0)" office:value-type="float" office:value="0" calcext:value-type="float">
            <text:p>0</text:p>
          </table:table-cell>
          <table:table-cell table:formula="of:=IF([.BH130]&gt;=10;INT([.BH130]/10);0)" office:value-type="float" office:value="2" calcext:value-type="float">
            <text:p>2</text:p>
          </table:table-cell>
          <table:table-cell table:formula="of:=IF([.BH129]&gt;=10;INT([.BH129]/10);0)" office:value-type="float" office:value="2" calcext:value-type="float">
            <text:p>2</text:p>
          </table:table-cell>
          <table:table-cell table:formula="of:=IF([.BH128]&gt;=10;INT([.BH128]/10);0)" office:value-type="float" office:value="0" calcext:value-type="float">
            <text:p>0</text:p>
          </table:table-cell>
          <table:table-cell table:formula="of:=IF([.BH127]&gt;=10;INT([.BH127]/10);0)" office:value-type="float" office:value="2" calcext:value-type="float">
            <text:p>2</text:p>
          </table:table-cell>
          <table:table-cell/>
          <table:table-cell table:formula="of:=IF([.BH126]&gt;=10;INT([.BH126]/10);0)" office:value-type="float" office:value="1" calcext:value-type="float">
            <text:p>1</text:p>
          </table:table-cell>
          <table:table-cell table:formula="of:=IF([.BH125]&gt;=10;INT([.BH125]/10);0)" office:value-type="float" office:value="0" calcext:value-type="float">
            <text:p>0</text:p>
          </table:table-cell>
          <table:table-cell table:formula="of:=IF([.BH124]&gt;=10;INT([.BH124]/10);0)" office:value-type="float" office:value="0" calcext:value-type="float">
            <text:p>0</text:p>
          </table:table-cell>
          <table:table-cell/>
          <table:table-cell table:style-name="ce50" table:formula="of:=[.BF125]+[.BF126]+[.BF127]+[.BF128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 table:style-name="ce25" table:formula="of:=[.AX98]" office:value-type="float" office:value="1" calcext:value-type="float">
            <text:p>1</text:p>
          </table:table-cell>
          <table:table-cell table:style-name="ce33" table:formula="of:=[.AY98]" office:value-type="float" office:value="1" calcext:value-type="float">
            <text:p>1</text:p>
          </table:table-cell>
          <table:table-cell table:style-name="ce33" table:formula="of:=[.AZ98]" office:value-type="float" office:value="1" calcext:value-type="float">
            <text:p>1</text:p>
          </table:table-cell>
          <table:table-cell table:style-name="ce33" table:formula="of:=[.BA98]" office:value-type="float" office:value="1" calcext:value-type="float">
            <text:p>1</text:p>
          </table:table-cell>
          <table:table-cell table:style-name="ce33" table:formula="of:=[.BB98]" office:value-type="float" office:value="2" calcext:value-type="float">
            <text:p>2</text:p>
          </table:table-cell>
          <table:table-cell table:style-name="ce33"/>
          <table:table-cell table:style-name="ce33" table:formula="of:=[.BD98]" office:value-type="float" office:value="1" calcext:value-type="float">
            <text:p>1</text:p>
          </table:table-cell>
          <table:table-cell table:style-name="ce33" table:formula="of:=[.BE98]" office:value-type="float" office:value="1" calcext:value-type="float">
            <text:p>1</text:p>
          </table:table-cell>
          <table:table-cell table:style-name="ce33" table:formula="of:=[.BF98]" office:value-type="float" office:value="0" calcext:value-type="float">
            <text:p>0</text:p>
          </table:table-cell>
          <table:table-cell table:style-name="ce33" table:number-columns-repeated="2"/>
          <table:table-cell table:style-name="ce25"/>
          <table:table-cell table:style-name="ce33" table:formula="of:=[.AX107]" office:value-type="float" office:value="0" calcext:value-type="float">
            <text:p>0</text:p>
          </table:table-cell>
          <table:table-cell table:style-name="ce33" table:formula="of:=[.AY107]" office:value-type="float" office:value="0" calcext:value-type="float">
            <text:p>0</text:p>
          </table:table-cell>
          <table:table-cell table:style-name="ce33" table:formula="of:=[.AZ107]" office:value-type="float" office:value="1" calcext:value-type="float">
            <text:p>1</text:p>
          </table:table-cell>
          <table:table-cell table:style-name="ce33" table:formula="of:=[.BA107]" office:value-type="float" office:value="2" calcext:value-type="float">
            <text:p>2</text:p>
          </table:table-cell>
          <table:table-cell table:style-name="ce33" table:formula="of:=[.BB107]" office:value-type="float" office:value="1" calcext:value-type="float">
            <text:p>1</text:p>
          </table:table-cell>
          <table:table-cell table:style-name="ce33" table:formula="of:=[.BC107]" office:value-type="float" office:value="0" calcext:value-type="float">
            <text:p>0</text:p>
          </table:table-cell>
          <table:table-cell table:style-name="ce33" table:formula="of:=[.BD107]" office:value-type="float" office:value="1" calcext:value-type="float">
            <text:p>1</text:p>
          </table:table-cell>
          <table:table-cell table:style-name="ce33" table:formula="of:=[.BE107]" office:value-type="float" office:value="2" calcext:value-type="float">
            <text:p>2</text:p>
          </table:table-cell>
          <table:table-cell table:style-name="ce33" table:formula="of:=[.BF107]" office:value-type="float" office:value="0" calcext:value-type="float">
            <text:p>0</text:p>
          </table:table-cell>
          <table:table-cell table:style-name="ce33"/>
          <table:table-cell table:style-name="ce25"/>
          <table:table-cell table:style-name="ce33" table:formula="of:=[.AX116]" office:value-type="float" office:value="1" calcext:value-type="float">
            <text:p>1</text:p>
          </table:table-cell>
          <table:table-cell table:style-name="ce33" table:formula="of:=[.AY116]" office:value-type="float" office:value="2" calcext:value-type="float">
            <text:p>2</text:p>
          </table:table-cell>
          <table:table-cell table:style-name="ce33" table:formula="of:=[.AZ116]" office:value-type="float" office:value="0" calcext:value-type="float">
            <text:p>0</text:p>
          </table:table-cell>
          <table:table-cell table:style-name="ce33" table:formula="of:=[.BA116]" office:value-type="float" office:value="0" calcext:value-type="float">
            <text:p>0</text:p>
          </table:table-cell>
          <table:table-cell table:style-name="ce33" table:formula="of:=[.BB116]" office:value-type="float" office:value="1" calcext:value-type="float">
            <text:p>1</text:p>
          </table:table-cell>
          <table:table-cell table:style-name="ce33" table:formula="of:=[.BC116]" office:value-type="float" office:value="0" calcext:value-type="float">
            <text:p>0</text:p>
          </table:table-cell>
          <table:table-cell table:style-name="ce33" table:formula="of:=[.BD116]" office:value-type="float" office:value="1" calcext:value-type="float">
            <text:p>1</text:p>
          </table:table-cell>
          <table:table-cell table:style-name="ce33" table:formula="of:=[.BE116]" office:value-type="float" office:value="0" calcext:value-type="float">
            <text:p>0</text:p>
          </table:table-cell>
          <table:table-cell table:style-name="ce33" table:formula="of:=[.BF116]" office:value-type="float" office:value="0" calcext:value-type="float">
            <text:p>0</text:p>
          </table:table-cell>
          <table:table-cell table:style-name="ce33"/>
          <table:table-cell table:style-name="ce29"/>
          <table:table-cell/>
          <table:table-cell>
            <draw:custom-shape draw:z-index="17" draw:name="Text 20" draw:style-name="gr13" draw:text-style-name="P5" svg:width="23.02mm" svg:height="20.37mm" svg:x="11.1mm" svg:y="0mm">
              <text:p text:style-name="P1"><text:span text:style-name="T2">Ce quatrième nombre est la nombre mystérieux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126]-[.AM126])+[.AM126])" office:value-type="float" office:value="5553" calcext:value-type="float">
            <text:p>5553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/>
          <table:table-cell table:style-name="ce50" table:formula="of:=ROUNDDOWN(([.AP126]*1000+[.AQ126]*100+[.AR126]*10+[.AS126]);([.AO126]-4))/10^(4-[.AO126])" office:value-type="float" office:value="62" calcext:value-type="float">
            <text:p>62</text:p>
          </table:table-cell>
          <table:table-cell table:style-name="ce50" table:number-columns-repeated="2"/>
          <table:table-cell table:style-name="ce53"/>
          <table:table-cell table:style-name="ce53" table:formula="of:=ROUNDDOWN([.AN126];-3)/1000" office:value-type="float" office:value="5" calcext:value-type="float">
            <text:p>5</text:p>
          </table:table-cell>
          <table:table-cell table:style-name="ce53" table:formula="of:=([.AN126]-([.BA126]*10)-[.BB126]-ROUNDDOWN([.AN126];-3))/100" office:value-type="float" office:value="5" calcext:value-type="float">
            <text:p>5</text:p>
          </table:table-cell>
          <table:table-cell table:style-name="ce53" table:formula="of:=([.AN126]-[.BB126]-ROUNDDOWN([.AN126];-2))/10" office:value-type="float" office:value="5" calcext:value-type="float">
            <text:p>5</text:p>
          </table:table-cell>
          <table:table-cell table:style-name="ce53" table:formula="of:=[.AN126]-ROUNDDOWN([.AN126];-1)" office:value-type="float" office:value="3" calcext:value-type="float">
            <text:p>3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26]&gt;=1;[.AP126];0)" office:value-type="float" office:value="6" calcext:value-type="float">
            <text:p>6</text:p>
          </table:table-cell>
          <table:table-cell table:style-name="ce53" table:formula="of:=IF([.AO126]&gt;=2;[.AQ126];0)" office:value-type="float" office:value="2" calcext:value-type="float">
            <text:p>2</text:p>
          </table:table-cell>
          <table:table-cell table:style-name="ce53" table:formula="of:=IF([.AO126]&gt;=3;[.AR126];0)" office:value-type="float" office:value="0" calcext:value-type="float">
            <text:p>0</text:p>
          </table:table-cell>
          <table:table-cell table:style-name="ce53" table:formula="of:=IF([.AO126]&gt;=4;[.AS126];0)" office:value-type="float" office:value="0" calcext:value-type="float">
            <text:p>0</text:p>
          </table:table-cell>
          <table:table-cell table:style-name="ce50" table:formula="of:=[.BE125]+[.BE126]+[.BE127]+[.BE128]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 table:style-name="ce29"/>
          <table:table-cell table:style-name="ce3" table:formula="of:=IF([.AY99]=0;&quot;&quot;;[.AY99])" office:value-type="float" office:value="7" calcext:value-type="float">
            <text:p>7</text:p>
          </table:table-cell>
          <table:table-cell table:style-name="ce3" table:formula="of:=IF(AND([.AZ99]=0;[.B127]=&quot;&quot;);&quot;&quot;;[.AZ99])" office:value-type="float" office:value="3" calcext:value-type="float">
            <text:p>3</text:p>
          </table:table-cell>
          <table:table-cell table:style-name="ce3" table:formula="of:=IF(AND([.BA99]=0;[.C127]=&quot;&quot;;[.B127]=&quot;&quot;);&quot;&quot;;[.BA99])" office:value-type="float" office:value="2" calcext:value-type="float">
            <text:p>2</text:p>
          </table:table-cell>
          <table:table-cell table:style-name="ce3" table:formula="of:=[.BB99]" office:value-type="float" office:value="9" calcext:value-type="float">
            <text:p>9</text:p>
          </table:table-cell>
          <table:table-cell table:style-name="ce3" table:formula="of:=[.BC99]" office:value-type="string" office:string-value="," calcext:value-type="string">
            <text:p>,</text:p>
          </table:table-cell>
          <table:table-cell table:style-name="ce3" table:formula="of:=IF(AND([.BD99]=0;[.H127]=&quot;&quot;;[.I127]=&quot;&quot;;[.J127]=&quot;&quot;);&quot;&quot;;[.BD99])" office:value-type="float" office:value="8" calcext:value-type="float">
            <text:p>8</text:p>
          </table:table-cell>
          <table:table-cell table:style-name="ce3" table:formula="of:=IF(AND([.BE99]=0;[.I127]=&quot;&quot;;[.J127]=&quot;&quot;);&quot;&quot;;[.BE99])" office:value-type="float" office:value="2" calcext:value-type="float">
            <text:p>2</text:p>
          </table:table-cell>
          <table:table-cell table:style-name="ce3" table:formula="of:=IF(AND([.BF99]=0;[.J127]=&quot;&quot;);&quot;&quot;;[.BF99])">
            <text:p/>
          </table:table-cell>
          <table:table-cell table:style-name="ce3" table:formula="of:=IF([.BG99]&lt;&gt;0;[.BG9];&quot;&quot;)">
            <text:p/>
          </table:table-cell>
          <table:table-cell table:style-name="ce3"/>
          <table:table-cell table:style-name="ce29"/>
          <table:table-cell table:style-name="ce3"/>
          <table:table-cell table:style-name="ce3" table:formula="of:=IF([.AY108]=0;&quot;&quot;;[.AY108])" office:value-type="float" office:value="7" calcext:value-type="float">
            <text:p>7</text:p>
          </table:table-cell>
          <table:table-cell table:style-name="ce3" table:formula="of:=IF(AND([.AZ108]=0;[.N127]=&quot;&quot;);&quot;&quot;;[.AZ108])" office:value-type="float" office:value="3" calcext:value-type="float">
            <text:p>3</text:p>
          </table:table-cell>
          <table:table-cell table:style-name="ce3" table:formula="of:=IF(AND([.BA108]=0;[.O127]=&quot;&quot;;[.N127]=&quot;&quot;);&quot;&quot;;[.BA108])" office:value-type="float" office:value="3" calcext:value-type="float">
            <text:p>3</text:p>
          </table:table-cell>
          <table:table-cell table:style-name="ce3" table:formula="of:=[.BB108]" office:value-type="float" office:value="9" calcext:value-type="float">
            <text:p>9</text:p>
          </table:table-cell>
          <table:table-cell table:style-name="ce3" table:formula="of:=[.BC108]" office:value-type="string" office:string-value="," calcext:value-type="string">
            <text:p>,</text:p>
          </table:table-cell>
          <table:table-cell table:style-name="ce3" table:formula="of:=IF(AND([.BD108]=0;[.T127]=&quot;&quot;;[.U127]=&quot;&quot;;[.V127]=&quot;&quot;);&quot;&quot;;[.BD108])" office:value-type="float" office:value="1" calcext:value-type="float">
            <text:p>1</text:p>
          </table:table-cell>
          <table:table-cell table:style-name="ce3" table:formula="of:=IF(AND([.BE108]=0;[.U127]=&quot;&quot;;[.V127]=&quot;&quot;);&quot;&quot;;[.BE108])" office:value-type="float" office:value="4" calcext:value-type="float">
            <text:p>4</text:p>
          </table:table-cell>
          <table:table-cell table:style-name="ce3" table:formula="of:=IF(AND([.BF108]=0;[.V127]=&quot;&quot;);&quot;&quot;;[.BF108])" office:value-type="float" office:value="9" calcext:value-type="float">
            <text:p>9</text:p>
          </table:table-cell>
          <table:table-cell table:style-name="ce3" table:formula="of:=IF([.BG108]=0;&quot;&quot;;[.BG108])">
            <text:p/>
          </table:table-cell>
          <table:table-cell table:style-name="ce29"/>
          <table:table-cell table:style-name="ce3"/>
          <table:table-cell table:style-name="ce3" table:formula="of:=IF([.AY117]=0;&quot;&quot;;[.AY117])" office:value-type="float" office:value="6" calcext:value-type="float">
            <text:p>6</text:p>
          </table:table-cell>
          <table:table-cell table:style-name="ce3" table:formula="of:=IF(AND([.AZ117]=0;[.Y127]=&quot;&quot;);&quot;&quot;;[.AZ117])" office:value-type="float" office:value="9" calcext:value-type="float">
            <text:p>9</text:p>
          </table:table-cell>
          <table:table-cell table:style-name="ce3" table:formula="of:=IF(AND([.BA117]=0;[.Z127]=&quot;&quot;;[.Y127]=&quot;&quot;);&quot;&quot;;[.BA117])" office:value-type="float" office:value="3" calcext:value-type="float">
            <text:p>3</text:p>
          </table:table-cell>
          <table:table-cell table:style-name="ce3" table:formula="of:=[.BB117]" office:value-type="float" office:value="5" calcext:value-type="float">
            <text:p>5</text:p>
          </table:table-cell>
          <table:table-cell table:style-name="ce3" table:formula="of:=[.BC117]" office:value-type="string" office:string-value="," calcext:value-type="string">
            <text:p>,</text:p>
          </table:table-cell>
          <table:table-cell table:style-name="ce3" table:formula="of:=IF(AND([.BD117]=0;[.AE127]=&quot;&quot;;[.AF127]=&quot;&quot;;[.AG127]=&quot;&quot;);&quot;&quot;;[.BD117])" office:value-type="float" office:value="1" calcext:value-type="float">
            <text:p>1</text:p>
          </table:table-cell>
          <table:table-cell table:style-name="ce3" table:formula="of:=IF(AND([.BE117]=0;[.AF127]=&quot;&quot;;[.AG127]=&quot;&quot;);&quot;&quot;;[.BE117])" office:value-type="float" office:value="9" calcext:value-type="float">
            <text:p>9</text:p>
          </table:table-cell>
          <table:table-cell table:style-name="ce3" table:formula="of:=IF(AND([.BF117]=0;[.AG127]=&quot;&quot;);&quot;&quot;;[.BF117])">
            <text:p/>
          </table:table-cell>
          <table:table-cell table:style-name="ce3" table:formula="of:=IF([.BG117]=0;&quot;&quot;;[.BG117])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27]-[.AM127])+[.AM127])" office:value-type="float" office:value="1590" calcext:value-type="float">
            <text:p>1590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P127]*1000+[.AQ127]*100+[.AR127]*10+[.AS127]);([.AO127]-4))/10^(4-[.AO127])" office:value-type="float" office:value="94" calcext:value-type="float">
            <text:p>94</text:p>
          </table:table-cell>
          <table:table-cell table:style-name="ce50" table:number-columns-repeated="2"/>
          <table:table-cell table:style-name="ce55"/>
          <table:table-cell table:style-name="ce55" table:formula="of:=ROUNDDOWN([.AN127];-3)/1000" office:value-type="float" office:value="1" calcext:value-type="float">
            <text:p>1</text:p>
          </table:table-cell>
          <table:table-cell table:style-name="ce55" table:formula="of:=([.AN127]-([.BA127]*10)-[.BB127]-ROUNDDOWN([.AN127];-3))/100" office:value-type="float" office:value="5" calcext:value-type="float">
            <text:p>5</text:p>
          </table:table-cell>
          <table:table-cell table:style-name="ce55" table:formula="of:=([.AN127]-[.BB127]-ROUNDDOWN([.AN127];-2))/10" office:value-type="float" office:value="9" calcext:value-type="float">
            <text:p>9</text:p>
          </table:table-cell>
          <table:table-cell table:style-name="ce55" table:formula="of:=[.AN127]-ROUNDDOWN([.AN127];-1)" office:value-type="float" office:value="0" calcext:value-type="float">
            <text:p>0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27]&gt;=1;[.AP127];0)" office:value-type="float" office:value="9" calcext:value-type="float">
            <text:p>9</text:p>
          </table:table-cell>
          <table:table-cell table:style-name="ce55" table:formula="of:=IF([.AO127]&gt;=2;[.AQ127];0)" office:value-type="float" office:value="4" calcext:value-type="float">
            <text:p>4</text:p>
          </table:table-cell>
          <table:table-cell table:style-name="ce55" table:formula="of:=IF([.AO127]&gt;=3;[.AR127];0)" office:value-type="float" office:value="0" calcext:value-type="float">
            <text:p>0</text:p>
          </table:table-cell>
          <table:table-cell table:style-name="ce55" table:formula="of:=IF([.AO127]&gt;=4;[.AS127];0)" office:value-type="float" office:value="0" calcext:value-type="float">
            <text:p>0</text:p>
          </table:table-cell>
          <table:table-cell table:style-name="ce50" table:formula="of:=[.BD125]+[.BD126]+[.BD127]+[.BD128]" office:value-type="float" office:value="23" calcext:value-type="float">
            <text:p>23</text:p>
          </table:table-cell>
          <table:table-cell table:number-columns-repeated="964"/>
        </table:table-row>
        <table:table-row table:style-name="ro8">
          <table:table-cell table:style-name="ce27" office:value-type="string" calcext:value-type="string">
            <text:p>+</text:p>
          </table:table-cell>
          <table:table-cell table:style-name="ce3" table:formula="of:=IF([.AY100]=0;&quot;&quot;;[.AY100])" office:value-type="float" office:value="1" calcext:value-type="float">
            <text:p>1</text:p>
          </table:table-cell>
          <table:table-cell table:style-name="ce3" table:formula="of:=IF(AND([.AZ100]=0;[.B128]=&quot;&quot;);&quot;&quot;;[.AZ100])" office:value-type="float" office:value="2" calcext:value-type="float">
            <text:p>2</text:p>
          </table:table-cell>
          <table:table-cell table:style-name="ce3" table:formula="of:=IF(AND([.BA100]=0;[.C128]=&quot;&quot;;[.B128]=&quot;&quot;);&quot;&quot;;[.BA100])" office:value-type="float" office:value="3" calcext:value-type="float">
            <text:p>3</text:p>
          </table:table-cell>
          <table:table-cell table:style-name="ce3" table:formula="of:=[.BB100]" office:value-type="float" office:value="2" calcext:value-type="float">
            <text:p>2</text:p>
          </table:table-cell>
          <table:table-cell table:style-name="ce3" table:formula="of:=[.BC100]" office:value-type="string" office:string-value="," calcext:value-type="string">
            <text:p>,</text:p>
          </table:table-cell>
          <table:table-cell table:style-name="ce3" table:formula="of:=IF(AND([.BD100]=0;[.H128]=&quot;&quot;;[.I128]=&quot;&quot;;[.J128]=&quot;&quot;);&quot;&quot;;[.BD100])" office:value-type="float" office:value="9" calcext:value-type="float">
            <text:p>9</text:p>
          </table:table-cell>
          <table:table-cell table:style-name="ce3" table:formula="of:=IF(AND([.BE100]=0;[.I128]=&quot;&quot;;[.J128]=&quot;&quot;);&quot;&quot;;[.BE100])" office:value-type="float" office:value="5" calcext:value-type="float">
            <text:p>5</text:p>
          </table:table-cell>
          <table:table-cell table:style-name="ce3" table:formula="of:=IF(AND([.BF100]=0;[.J128]=&quot;&quot;);&quot;&quot;;[.BF100])" office:value-type="float" office:value="5" calcext:value-type="float">
            <text:p>5</text:p>
          </table:table-cell>
          <table:table-cell table:style-name="ce3" table:formula="of:=IF([.BG100]&lt;&gt;0;[.BG100];&quot;&quot;)" office:value-type="float" office:value="3" calcext:value-type="float">
            <text:p>3</text:p>
          </table:table-cell>
          <table:table-cell table:style-name="ce3"/>
          <table:table-cell table:style-name="ce27" office:value-type="string" calcext:value-type="string">
            <text:p>+</text:p>
          </table:table-cell>
          <table:table-cell table:style-name="ce3"/>
          <table:table-cell table:style-name="ce3" table:formula="of:=IF([.AY109]=0;&quot;&quot;;[.AY109])" office:value-type="float" office:value="1" calcext:value-type="float">
            <text:p>1</text:p>
          </table:table-cell>
          <table:table-cell table:style-name="ce3" table:formula="of:=IF(AND([.AZ109]=0;[.N128]=&quot;&quot;);&quot;&quot;;[.AZ109])" office:value-type="float" office:value="1" calcext:value-type="float">
            <text:p>1</text:p>
          </table:table-cell>
          <table:table-cell table:style-name="ce3" table:formula="of:=IF(AND([.BA109]=0;[.O128]=&quot;&quot;;[.N128]=&quot;&quot;);&quot;&quot;;[.BA109])" office:value-type="float" office:value="3" calcext:value-type="float">
            <text:p>3</text:p>
          </table:table-cell>
          <table:table-cell table:style-name="ce3" table:formula="of:=[.BB109]" office:value-type="float" office:value="7" calcext:value-type="float">
            <text:p>7</text:p>
          </table:table-cell>
          <table:table-cell table:style-name="ce3" table:formula="of:=[.BC109]" office:value-type="string" office:string-value="," calcext:value-type="string">
            <text:p>,</text:p>
          </table:table-cell>
          <table:table-cell table:style-name="ce3" table:formula="of:=IF(AND([.BD109]=0;[.T128]=&quot;&quot;;[.U128]=&quot;&quot;;[.V128]=&quot;&quot;);&quot;&quot;;[.BD109])" office:value-type="float" office:value="8" calcext:value-type="float">
            <text:p>8</text:p>
          </table:table-cell>
          <table:table-cell table:style-name="ce3" table:formula="of:=IF(AND([.BE109]=0;[.U128]=&quot;&quot;;[.V128]=&quot;&quot;);&quot;&quot;;[.BE109])" office:value-type="float" office:value="1" calcext:value-type="float">
            <text:p>1</text:p>
          </table:table-cell>
          <table:table-cell table:style-name="ce3" table:formula="of:=IF(AND([.BF109]=0;[.V128]=&quot;&quot;);&quot;&quot;;[.BF109])" office:value-type="float" office:value="8" calcext:value-type="float">
            <text:p>8</text:p>
          </table:table-cell>
          <table:table-cell table:style-name="ce3" table:formula="of:=IF([.BG109]=0;&quot;&quot;;[.BG109])">
            <text:p/>
          </table:table-cell>
          <table:table-cell table:style-name="ce27" office:value-type="string" calcext:value-type="string">
            <text:p>+</text:p>
          </table:table-cell>
          <table:table-cell table:style-name="ce3"/>
          <table:table-cell table:style-name="ce3" table:formula="of:=IF([.AY118]=0;&quot;&quot;;[.AY118])" office:value-type="float" office:value="1" calcext:value-type="float">
            <text:p>1</text:p>
          </table:table-cell>
          <table:table-cell table:style-name="ce3" table:formula="of:=IF(AND([.AZ118]=0;[.Y128]=&quot;&quot;);&quot;&quot;;[.AZ118])" office:value-type="float" office:value="5" calcext:value-type="float">
            <text:p>5</text:p>
          </table:table-cell>
          <table:table-cell table:style-name="ce3" table:formula="of:=IF(AND([.BA118]=0;[.Z128]=&quot;&quot;;[.Y128]=&quot;&quot;);&quot;&quot;;[.BA118])" office:value-type="float" office:value="2" calcext:value-type="float">
            <text:p>2</text:p>
          </table:table-cell>
          <table:table-cell table:style-name="ce3" table:formula="of:=[.BB118]" office:value-type="float" office:value="2" calcext:value-type="float">
            <text:p>2</text:p>
          </table:table-cell>
          <table:table-cell table:style-name="ce3" table:formula="of:=[.BC118]" office:value-type="string" office:string-value="," calcext:value-type="string">
            <text:p>,</text:p>
          </table:table-cell>
          <table:table-cell table:style-name="ce3" table:formula="of:=IF(AND([.BD118]=0;[.AE128]=&quot;&quot;;[.AF128]=&quot;&quot;;[.AG128]=&quot;&quot;);&quot;&quot;;[.BD118])" office:value-type="float" office:value="3" calcext:value-type="float">
            <text:p>3</text:p>
          </table:table-cell>
          <table:table-cell table:style-name="ce3" table:formula="of:=IF(AND([.BE118]=0;[.AF128]=&quot;&quot;;[.AG128]=&quot;&quot;);&quot;&quot;;[.BE118])" office:value-type="float" office:value="3" calcext:value-type="float">
            <text:p>3</text:p>
          </table:table-cell>
          <table:table-cell table:style-name="ce3" table:formula="of:=IF(AND([.BF118]=0;[.AG128]=&quot;&quot;);&quot;&quot;;[.BF118])">
            <text:p/>
          </table:table-cell>
          <table:table-cell table:style-name="ce3" table:formula="of:=IF([.BG118]=0;&quot;&quot;;[.BG118])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28]-[.AM128])+[.AM128])" office:value-type="float" office:value="1963" calcext:value-type="float">
            <text:p>1963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/>
          <table:table-cell table:style-name="ce50" table:formula="of:=ROUNDDOWN(([.AP128]*1000+[.AQ128]*100+[.AR128]*10+[.AS128]);([.AO128]-4))/10^(4-[.AO128])" office:value-type="float" office:value="759" calcext:value-type="float">
            <text:p>759</text:p>
          </table:table-cell>
          <table:table-cell table:style-name="ce50" table:number-columns-repeated="2"/>
          <table:table-cell table:style-name="ce54"/>
          <table:table-cell table:style-name="ce54" table:formula="of:=ROUNDDOWN([.AN128];-3)/1000" office:value-type="float" office:value="1" calcext:value-type="float">
            <text:p>1</text:p>
          </table:table-cell>
          <table:table-cell table:style-name="ce54" table:formula="of:=([.AN128]-([.BA128]*10)-[.BB128]-ROUNDDOWN([.AN128];-3))/100" office:value-type="float" office:value="9" calcext:value-type="float">
            <text:p>9</text:p>
          </table:table-cell>
          <table:table-cell table:style-name="ce54" table:formula="of:=([.AN128]-[.BB128]-ROUNDDOWN([.AN128];-2))/10" office:value-type="float" office:value="6" calcext:value-type="float">
            <text:p>6</text:p>
          </table:table-cell>
          <table:table-cell table:style-name="ce54" table:formula="of:=[.AN128]-ROUNDDOWN([.AN128];-1)" office:value-type="float" office:value="3" calcext:value-type="float">
            <text:p>3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28]&gt;=1;[.AP128];0)" office:value-type="float" office:value="7" calcext:value-type="float">
            <text:p>7</text:p>
          </table:table-cell>
          <table:table-cell table:style-name="ce54" table:formula="of:=IF([.AO128]&gt;=2;[.AQ128];0)" office:value-type="float" office:value="5" calcext:value-type="float">
            <text:p>5</text:p>
          </table:table-cell>
          <table:table-cell table:style-name="ce54" table:formula="of:=IF([.AO128]&gt;=3;[.AR128];0)" office:value-type="float" office:value="9" calcext:value-type="float">
            <text:p>9</text:p>
          </table:table-cell>
          <table:table-cell table:style-name="ce54" table:formula="of:=IF([.AO128]&gt;=4;[.AS128];0)" office:value-type="float" office:value="0" calcext:value-type="float">
            <text:p>0</text:p>
          </table:table-cell>
          <table:table-cell table:style-name="ce50" table:formula="of:=[.BB125]+[.BB126]+[.BB127]+[.BB128]" office:value-type="float" office:value="8" calcext:value-type="float">
            <text:p>8</text:p>
          </table:table-cell>
          <table:table-cell table:number-columns-repeated="964"/>
        </table:table-row>
        <table:table-row table:style-name="ro8">
          <table:table-cell table:style-name="ce30" office:value-type="string" calcext:value-type="string">
            <text:p>+</text:p>
          </table:table-cell>
          <table:table-cell table:style-name="ce32" table:formula="of:=IF([.AY101]=0;&quot;&quot;;[.AY101])" office:value-type="float" office:value="1" calcext:value-type="float">
            <text:p>1</text:p>
          </table:table-cell>
          <table:table-cell table:style-name="ce32" table:formula="of:=IF(AND([.AZ101]=0;[.B129]=&quot;&quot;);&quot;&quot;;[.AZ101])" office:value-type="float" office:value="8" calcext:value-type="float">
            <text:p>8</text:p>
          </table:table-cell>
          <table:table-cell table:style-name="ce32" table:formula="of:=IF(AND([.BA101]=0;[.C129]=&quot;&quot;;[.B129]=&quot;&quot;);&quot;&quot;;[.BA101])" office:value-type="float" office:value="5" calcext:value-type="float">
            <text:p>5</text:p>
          </table:table-cell>
          <table:table-cell table:style-name="ce32" table:formula="of:=[.BB101]" office:value-type="float" office:value="5" calcext:value-type="float">
            <text:p>5</text:p>
          </table:table-cell>
          <table:table-cell table:style-name="ce32" table:formula="of:=[.BC101]" office:value-type="string" office:string-value="," calcext:value-type="string">
            <text:p>,</text:p>
          </table:table-cell>
          <table:table-cell table:style-name="ce32" table:formula="of:=IF(AND([.BD101]=0;[.H129]=&quot;&quot;;[.I129]=&quot;&quot;;[.J129]=&quot;&quot;);&quot;&quot;;[.BD101])" office:value-type="float" office:value="7" calcext:value-type="float">
            <text:p>7</text:p>
          </table:table-cell>
          <table:table-cell table:style-name="ce32" table:formula="of:=IF(AND([.BE101]=0;[.I129]=&quot;&quot;;[.J129]=&quot;&quot;);&quot;&quot;;[.BE101])" office:value-type="float" office:value="6" calcext:value-type="float">
            <text:p>6</text:p>
          </table:table-cell>
          <table:table-cell table:style-name="ce32" table:formula="of:=IF(AND([.BF101]=0;[.J129]=&quot;&quot;);&quot;&quot;;[.BF101])" office:value-type="float" office:value="7" calcext:value-type="float">
            <text:p>7</text:p>
          </table:table-cell>
          <table:table-cell table:style-name="ce32" table:formula="of:=IF([.BG101]&lt;&gt;0;[.BG11];&quot;&quot;)">
            <text:p/>
          </table:table-cell>
          <table:table-cell table:style-name="ce34"/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110]=0;&quot;&quot;;[.AY110])" office:value-type="float" office:value="1" calcext:value-type="float">
            <text:p>1</text:p>
          </table:table-cell>
          <table:table-cell table:style-name="ce32" table:formula="of:=IF(AND([.AZ110]=0;[.N129]=&quot;&quot;);&quot;&quot;;[.AZ110])" office:value-type="float" office:value="3" calcext:value-type="float">
            <text:p>3</text:p>
          </table:table-cell>
          <table:table-cell table:style-name="ce32" table:formula="of:=IF(AND([.BA110]=0;[.O129]=&quot;&quot;;[.N129]=&quot;&quot;);&quot;&quot;;[.BA110])" office:value-type="float" office:value="4" calcext:value-type="float">
            <text:p>4</text:p>
          </table:table-cell>
          <table:table-cell table:style-name="ce32" table:formula="of:=[.BB110]" office:value-type="float" office:value="4" calcext:value-type="float">
            <text:p>4</text:p>
          </table:table-cell>
          <table:table-cell table:style-name="ce32" table:formula="of:=[.BC110]" office:value-type="string" office:string-value="," calcext:value-type="string">
            <text:p>,</text:p>
          </table:table-cell>
          <table:table-cell table:style-name="ce32" table:formula="of:=IF(AND([.BD110]=0;[.T129]=&quot;&quot;;[.U129]=&quot;&quot;;[.V129]=&quot;&quot;);&quot;&quot;;[.BD110])" office:value-type="float" office:value="7" calcext:value-type="float">
            <text:p>7</text:p>
          </table:table-cell>
          <table:table-cell table:style-name="ce32" table:formula="of:=IF(AND([.BE110]=0;[.U129]=&quot;&quot;;[.V129]=&quot;&quot;);&quot;&quot;;[.BE110])" office:value-type="float" office:value="8" calcext:value-type="float">
            <text:p>8</text:p>
          </table:table-cell>
          <table:table-cell table:style-name="ce32" table:formula="of:=IF(AND([.BF110]=0;[.V129]=&quot;&quot;);&quot;&quot;;[.BF110])" office:value-type="float" office:value="3" calcext:value-type="float">
            <text:p>3</text:p>
          </table:table-cell>
          <table:table-cell table:style-name="ce32" table:formula="of:=IF([.BG110]=0;&quot;&quot;;[.BG110])">
            <text:p/>
          </table:table-cell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119]=0;&quot;&quot;;[.AY119])" office:value-type="float" office:value="1" calcext:value-type="float">
            <text:p>1</text:p>
          </table:table-cell>
          <table:table-cell table:style-name="ce32" table:formula="of:=IF(AND([.AZ119]=0;[.Y129]=&quot;&quot;);&quot;&quot;;[.AZ119])" office:value-type="float" office:value="9" calcext:value-type="float">
            <text:p>9</text:p>
          </table:table-cell>
          <table:table-cell table:style-name="ce32" table:formula="of:=IF(AND([.BA119]=0;[.Z129]=&quot;&quot;;[.Y129]=&quot;&quot;);&quot;&quot;;[.BA119])" office:value-type="float" office:value="4" calcext:value-type="float">
            <text:p>4</text:p>
          </table:table-cell>
          <table:table-cell table:style-name="ce32" table:formula="of:=[.BB119]" office:value-type="float" office:value="0" calcext:value-type="float">
            <text:p>0</text:p>
          </table:table-cell>
          <table:table-cell table:style-name="ce32" table:formula="of:=[.BC119]" office:value-type="string" office:string-value="," calcext:value-type="string">
            <text:p>,</text:p>
          </table:table-cell>
          <table:table-cell table:style-name="ce32" table:formula="of:=IF(AND([.BD119]=0;[.AE129]=&quot;&quot;;[.AF129]=&quot;&quot;;[.AG129]=&quot;&quot;);&quot;&quot;;[.BD119])" office:value-type="float" office:value="6" calcext:value-type="float">
            <text:p>6</text:p>
          </table:table-cell>
          <table:table-cell table:style-name="ce32" table:formula="of:=IF(AND([.BE119]=0;[.AF129]=&quot;&quot;;[.AG129]=&quot;&quot;);&quot;&quot;;[.BE119])" office:value-type="float" office:value="2" calcext:value-type="float">
            <text:p>2</text:p>
          </table:table-cell>
          <table:table-cell table:style-name="ce32" table:formula="of:=IF(AND([.BF119]=0;[.AG129]=&quot;&quot;);&quot;&quot;;[.BF119])" office:value-type="float" office:value="3" calcext:value-type="float">
            <text:p>3</text:p>
          </table:table-cell>
          <table:table-cell table:style-name="ce32" table:formula="of:=IF([.BG119]=0;&quot;&quot;;[.BG119])">
            <text:p/>
          </table:table-cell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25]" office:value-type="float" office:value="0" calcext:value-type="float">
            <text:p>0</text:p>
          </table:table-cell>
          <table:table-cell table:style-name="ce53" table:formula="of:=IF([.BH131]&gt;=10;[.BH131]-(INT([.BH131]/10)*10);[.BH131])" office:value-type="float" office:value="9" calcext:value-type="float">
            <text:p>9</text:p>
          </table:table-cell>
          <table:table-cell table:style-name="ce53" table:formula="of:=IF([.BH130]&gt;=10;[.BH130]-(INT([.BH130]/10)*10);[.BH130])" office:value-type="float" office:value="1" calcext:value-type="float">
            <text:p>1</text:p>
          </table:table-cell>
          <table:table-cell table:style-name="ce53" table:formula="of:=IF([.BH129]&gt;=10;[.BH129]-(INT([.BH129]/10)*10);[.BH129])" office:value-type="float" office:value="0" calcext:value-type="float">
            <text:p>0</text:p>
          </table:table-cell>
          <table:table-cell table:style-name="ce53" table:formula="of:=IF([.BH128]&gt;=10;[.BH128]-(INT([.BH128]/10)*10);[.BH128])" office:value-type="float" office:value="8" calcext:value-type="float">
            <text:p>8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27]&gt;=10;[.BH127]-(INT([.BH127]/10)*10);[.BH127])" office:value-type="float" office:value="3" calcext:value-type="float">
            <text:p>3</text:p>
          </table:table-cell>
          <table:table-cell table:style-name="ce53" table:formula="of:=IF([.BH126]&gt;=10;[.BH126]-(INT([.BH126]/10)*10);[.BH126])" office:value-type="float" office:value="1" calcext:value-type="float">
            <text:p>1</text:p>
          </table:table-cell>
          <table:table-cell table:style-name="ce53" table:formula="of:=IF([.BH125]&gt;=10;[.BH125]-(INT([.BH125]/10)*10);[.BH125])" office:value-type="float" office:value="9" calcext:value-type="float">
            <text:p>9</text:p>
          </table:table-cell>
          <table:table-cell table:style-name="ce53" table:formula="of:=IF([.BH124]&gt;=10;[.BH124]-(INT([.BH124]/10));[.BH124])" office:value-type="float" office:value="0" calcext:value-type="float">
            <text:p>0</text:p>
          </table:table-cell>
          <table:table-cell table:style-name="ce22" table:formula="of:=[.BA125]+[.BA126]+[.BA127]+[.BA128]" office:value-type="float" office:value="20" calcext:value-type="float">
            <text:p>20</text:p>
          </table:table-cell>
          <table:table-cell table:number-columns-repeated="964"/>
        </table:table-row>
        <table:table-row table:style-name="ro3">
          <table:table-cell table:style-name="ce29" table:formula="of:=IF([.A126]&lt;&gt;0;[.A126];&quot;&quot;)" office:value-type="float" office:value="1" calcext:value-type="float">
            <text:p>1</text:p>
          </table:table-cell>
          <table:table-cell table:style-name="ce3" table:formula="of:=IF(AND([.B129]=&quot;&quot;;[.B128]=&quot;&quot;;[.B127]=&quot;&quot;);&quot;&quot;;[.AY102])" office:value-type="float" office:value="0" calcext:value-type="float">
            <text:p>0</text:p>
          </table:table-cell>
          <table:table-cell table:style-name="ce3" table:formula="of:=IF(AND([.C129]=&quot;&quot;;[.C128]=&quot;&quot;;[.C127]=&quot;&quot;);&quot;&quot;;[.AZ102])" office:value-type="float" office:value="4" calcext:value-type="float">
            <text:p>4</text:p>
          </table:table-cell>
          <table:table-cell table:style-name="ce3" table:formula="of:=IF(AND([.D129]=&quot;&quot;;[.D128]=&quot;&quot;;[.D127]=&quot;&quot;);&quot;&quot;;[.BA102])" office:value-type="float" office:value="1" calcext:value-type="float">
            <text:p>1</text:p>
          </table:table-cell>
          <table:table-cell table:style-name="ce3" table:formula="of:=IF(AND([.E129]=&quot;&quot;;[.E128]=&quot;&quot;;[.E127]=&quot;&quot;);&quot;&quot;;[.BB102])" office:value-type="float" office:value="8" calcext:value-type="float">
            <text:p>8</text:p>
          </table:table-cell>
          <table:table-cell table:style-name="ce3" table:formula="of:=IF(AND([.F129]=&quot;&quot;;[.F128]=&quot;&quot;;[.F127]=&quot;&quot;);&quot;&quot;;[.BC102])" office:value-type="string" office:string-value="," calcext:value-type="string">
            <text:p>,</text:p>
          </table:table-cell>
          <table:table-cell table:style-name="ce3" table:formula="of:=IF(AND([.G129]=&quot;&quot;;[.G128]=&quot;&quot;;[.G127]=&quot;&quot;);&quot;&quot;;[.BD102])" office:value-type="float" office:value="5" calcext:value-type="float">
            <text:p>5</text:p>
          </table:table-cell>
          <table:table-cell table:style-name="ce3" table:formula="of:=IF(AND([.H129]=&quot;&quot;;[.H128]=&quot;&quot;;[.H127]=&quot;&quot;);&quot;&quot;;[.BE102])" office:value-type="float" office:value="4" calcext:value-type="float">
            <text:p>4</text:p>
          </table:table-cell>
          <table:table-cell table:style-name="ce3" table:formula="of:=IF(AND([.I129]=&quot;&quot;;[.I128]=&quot;&quot;;[.I127]=&quot;&quot;);&quot;&quot;;[.BF102])" office:value-type="float" office:value="2" calcext:value-type="float">
            <text:p>2</text:p>
          </table:table-cell>
          <table:table-cell table:style-name="ce3" table:formula="of:=IF(AND([.J129]=&quot;&quot;;[.J128]=&quot;&quot;;[.J127]=&quot;&quot;);&quot;&quot;;[.BG102])" office:value-type="float" office:value="3" calcext:value-type="float">
            <text:p>3</text:p>
          </table:table-cell>
          <table:table-cell table:style-name="ce34"/>
          <table:table-cell table:style-name="ce29"/>
          <table:table-cell table:style-name="ce3" table:formula="of:=IF([.M126]&lt;&gt;0;[.M126];&quot;&quot;)">
            <text:p/>
          </table:table-cell>
          <table:table-cell table:style-name="ce3" table:formula="of:=IF(AND([.N127]=&quot;&quot;;[.N128]=&quot;&quot;;[.N129]=&quot;&quot;);&quot;&quot;;[.AY111])" office:value-type="float" office:value="9" calcext:value-type="float">
            <text:p>9</text:p>
          </table:table-cell>
          <table:table-cell table:style-name="ce3" table:formula="of:=IF(AND([.O127]=&quot;&quot;;[.O128]=&quot;&quot;;[.O129]=&quot;&quot;);&quot;&quot;;[.AZ111])" office:value-type="float" office:value="8" calcext:value-type="float">
            <text:p>8</text:p>
          </table:table-cell>
          <table:table-cell table:style-name="ce3" table:formula="of:=IF(AND([.P127]=&quot;&quot;;[.P128]=&quot;&quot;;[.P129]=&quot;&quot;);&quot;&quot;;[.BA111])" office:value-type="float" office:value="2" calcext:value-type="float">
            <text:p>2</text:p>
          </table:table-cell>
          <table:table-cell table:style-name="ce3" table:formula="of:=IF(AND([.Q127]=&quot;&quot;;[.Q128]=&quot;&quot;;[.Q129]=&quot;&quot;);&quot;&quot;;[.BB111])" office:value-type="float" office:value="1" calcext:value-type="float">
            <text:p>1</text:p>
          </table:table-cell>
          <table:table-cell table:style-name="ce3" table:formula="of:=IF(AND([.R127]=&quot;&quot;;[.R128]=&quot;&quot;;[.R129]=&quot;&quot;);&quot;&quot;;[.BC111])" office:value-type="string" office:string-value="," calcext:value-type="string">
            <text:p>,</text:p>
          </table:table-cell>
          <table:table-cell table:style-name="ce3" table:formula="of:=IF(AND([.S127]=&quot;&quot;;[.S128]=&quot;&quot;;[.S129]=&quot;&quot;);&quot;&quot;;[.BD111])" office:value-type="float" office:value="7" calcext:value-type="float">
            <text:p>7</text:p>
          </table:table-cell>
          <table:table-cell table:style-name="ce3" table:formula="of:=IF(AND([.T127]=&quot;&quot;;[.T128]=&quot;&quot;;[.T129]=&quot;&quot;);&quot;&quot;;[.BE111])" office:value-type="float" office:value="5" calcext:value-type="float">
            <text:p>5</text:p>
          </table:table-cell>
          <table:table-cell table:style-name="ce3" table:formula="of:=IF(AND([.U127]=&quot;&quot;;[.U128]=&quot;&quot;;[.U129]=&quot;&quot;);&quot;&quot;;[.BF111])" office:value-type="float" office:value="0" calcext:value-type="float">
            <text:p>0</text:p>
          </table:table-cell>
          <table:table-cell table:style-name="ce3" table:formula="of:=IF(AND([.V127]=&quot;&quot;;[.V128]=&quot;&quot;;[.V129]=&quot;&quot;);&quot;&quot;;[.BG111])">
            <text:p/>
          </table:table-cell>
          <table:table-cell table:style-name="ce29"/>
          <table:table-cell table:style-name="ce3" table:formula="of:=IF([.AX120]&lt;&gt;0;[.AX120];&quot;&quot;)" office:value-type="float" office:value="1" calcext:value-type="float">
            <text:p>1</text:p>
          </table:table-cell>
          <table:table-cell table:style-name="ce3" table:formula="of:=IF(AND([.Y127]=&quot;&quot;;[.Y128]=&quot;&quot;;[.Y129]=&quot;&quot;;[.Y126]=0);&quot;&quot;;[.AY120])" office:value-type="float" office:value="0" calcext:value-type="float">
            <text:p>0</text:p>
          </table:table-cell>
          <table:table-cell table:style-name="ce3" table:formula="of:=IF(AND([.Z127]=&quot;&quot;;[.Z128]=&quot;&quot;;[.Z129]=&quot;&quot;;[.Z126]=0);&quot;&quot;;[.AZ120])" office:value-type="float" office:value="3" calcext:value-type="float">
            <text:p>3</text:p>
          </table:table-cell>
          <table:table-cell table:style-name="ce3" table:formula="of:=IF(AND([.AA127]=&quot;&quot;;[.AA128]=&quot;&quot;;[.AA129]=&quot;&quot;;[.AA126]=0);&quot;&quot;;[.BA120])" office:value-type="float" office:value="9" calcext:value-type="float">
            <text:p>9</text:p>
          </table:table-cell>
          <table:table-cell table:style-name="ce3" table:formula="of:=IF(AND([.AB127]=&quot;&quot;;[.AB128]=&quot;&quot;;[.AB129]=&quot;&quot;;[.AB126]=0);&quot;&quot;;[.BB120])" office:value-type="float" office:value="8" calcext:value-type="float">
            <text:p>8</text:p>
          </table:table-cell>
          <table:table-cell table:style-name="ce3" table:formula="of:=IF(AND([.AC127]=&quot;&quot;;[.AC128]=&quot;&quot;;[.AC129]=&quot;&quot;);&quot;&quot;;[.BC120])" office:value-type="string" office:string-value="," calcext:value-type="string">
            <text:p>,</text:p>
          </table:table-cell>
          <table:table-cell table:style-name="ce3" table:formula="of:=IF(AND([.AD127]=&quot;&quot;;[.AD128]=&quot;&quot;;[.AD129]=&quot;&quot;);&quot;&quot;;[.BD120])" office:value-type="float" office:value="1" calcext:value-type="float">
            <text:p>1</text:p>
          </table:table-cell>
          <table:table-cell table:style-name="ce3" table:formula="of:=IF(AND([.AE127]=&quot;&quot;;[.AE128]=&quot;&quot;;[.AE129]=&quot;&quot;);&quot;&quot;;[.BE120])" office:value-type="float" office:value="4" calcext:value-type="float">
            <text:p>4</text:p>
          </table:table-cell>
          <table:table-cell table:style-name="ce3" table:formula="of:=IF(AND([.AF127]=&quot;&quot;;[.AF128]=&quot;&quot;;[.AF129]=&quot;&quot;);&quot;&quot;;[.BF120])" office:value-type="float" office:value="3" calcext:value-type="float">
            <text:p>3</text:p>
          </table:table-cell>
          <table:table-cell table:style-name="ce3" table:formula="of:=IF(AND([.AG127]=&quot;&quot;;[.AG128]=&quot;&quot;;[.AG129]=&quot;&quot;);&quot;&quot;;[.BG120])">
            <text:p/>
          </table:table-cell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29]*1000+[.AZ129]*100+[.BA129]*10+[.BB129]+[.BD129]*0.1+[.BE129]*0.01+[.BF129]*0.001+[.BG129]*0.0001" office:value-type="float" office:value="9108.319" calcext:value-type="float">
            <text:p>9108,319</text:p>
          </table:table-cell>
          <table:table-cell table:style-name="ce50"/>
          <table:table-cell table:style-name="ce53" table:number-columns-repeated="10"/>
          <table:table-cell table:style-name="ce22" table:formula="of:=[.AZ125]+[.AZ126]+[.AZ127]+[.AZ128]" office:value-type="float" office:value="21" calcext:value-type="float">
            <text:p>21</text:p>
          </table:table-cell>
          <table:table-cell table:number-columns-repeated="964"/>
        </table:table-row>
        <table:table-row table:style-name="ro3">
          <table:table-cell table:number-columns-repeated="33"/>
          <table:table-cell table:style-name="ce29"/>
          <table:table-cell table:number-columns-repeated="3"/>
          <table:table-cell table:formula="of:=INT(RAND()*(5-1)+1)" office:value-type="float" office:value="3" calcext:value-type="float">
            <text:p>3</text:p>
          </table:table-cell>
          <table:table-cell table:number-columns-repeated="2"/>
          <table:table-cell table:style-name="ce50" table:number-columns-repeated="9"/>
          <table:table-cell table:style-name="ce53" table:number-columns-repeated="10"/>
          <table:table-cell table:style-name="ce22" table:formula="of:=[.AY125]+[.AY126]+[.AY127]+[.AY128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 table:number-columns-repeated="33"/>
          <table:table-cell table:style-name="ce29"/>
          <table:table-cell table:number-columns-repeated="990"/>
        </table:table-row>
        <table:table-row table:style-name="ro3">
          <table:table-cell/>
          <table:table-cell table:style-name="ce6" table:formula="of:=CONCATENATE(&quot;Le nombre mystérieux est &quot;;[.AV130];&quot;.&quot;)" office:value-type="string" office:string-value="Le nombre mystérieux est 9108,319." calcext:value-type="string">
            <text:p>Le nombre mystérieux est 9108,319.</text:p>
          </table:table-cell>
          <table:table-cell table:number-columns-repeated="31"/>
          <table:table-cell table:style-name="ce29"/>
          <table:table-cell table:number-columns-repeated="990"/>
        </table:table-row>
        <table:table-row table:style-name="ro3">
          <table:table-cell table:number-columns-repeated="33"/>
          <table:table-cell table:style-name="ce29"/>
          <table:table-cell table:number-columns-repeated="3"/>
          <table:table-cell>
            <draw:custom-shape draw:z-index="10" draw:name="Text 13" draw:style-name="gr5" draw:text-style-name="P6" svg:width="25.43mm" svg:height="28.31mm" svg:x="2.51mm" svg:y="4.76mm">
              <text:p text:style-name="P1"><text:span text:style-name="T1">Dans les cases jaunes, indiquer le minimum et le maximum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14" draw:name="Text 17" draw:style-name="gr14" draw:text-style-name="P7" svg:width="44.71mm" svg:height="14.57mm" svg:x="3.62mm" svg:y="2.11mm">
              <text:p text:style-name="P1"><text:span text:style-name="T1">Dans les cases vertes, indiquer le nombre de décimales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0"/>
        </table:table-row>
        <table:table-row table:style-name="ro7">
          <table:table-cell table:number-columns-repeated="38"/>
          <table:table-cell>
            <draw:line draw:z-index="11" draw:name="Ligne 14" draw:style-name="gr7" draw:text-style-name="P3" svg:x1="4.2mm" svg:y1="0.01mm" svg:x2="2.52mm" svg:y2="-31.21mm">
              <text:p/>
            </draw:line>
          </table:table-cell>
          <table:table-cell table:number-columns-repeated="98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7"/>
          <table:table-cell>
            <draw:line draw:z-index="15" draw:name="Ligne 18" draw:style-name="gr15" draw:text-style-name="P3" svg:x1="69.75mm" svg:y1="-20.1mm" svg:x2="31.26mm" svg:y2="-50.27mm">
              <text:p/>
            </draw:line>
          </table:table-cell>
          <table:table-cell table:number-columns-repeated="986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««</text:p>
          </table:table-cell>
          <table:covered-table-cell table:style-name="ce46"/>
          <table:table-cell table:style-name="ce1" table:formula="of:=CONCATENATE(&quot;AddDec&quot;;[.AK142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22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rouve le nombre mystérieux :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6" table:formula="of:=CONCATENATE([.AN99];&quot;,&quot;;[.AU99];&quot; + &quot;;[.AN100];&quot;,&quot;;[.AU100];&quot; + &quot;;[.AN101];&quot;,&quot;;[.AU101])" office:value-type="string" office:string-value="7329,82 + 1232,9553 + 1855,767" calcext:value-type="string">
            <text:p>7329,82 + 1232,9553 + 1855,767</text:p>
          </table:table-cell>
          <table:table-cell table:number-columns-repeated="1022"/>
        </table:table-row>
        <table:table-row table:style-name="ro3">
          <table:table-cell/>
          <table:table-cell table:style-name="ce6" table:formula="of:=CONCATENATE([.AN108];&quot;,&quot;;[.AU108];&quot; + &quot;;[.AN109];&quot;,&quot;;[.AU109];&quot; + &quot;;[.AN110];&quot;,&quot;;[.AU110])" office:value-type="string" office:string-value="7339,149 + 1137,818 + 1344,783" calcext:value-type="string">
            <text:p>7339,149 + 1137,818 + 1344,783</text:p>
          </table:table-cell>
          <table:table-cell table:number-columns-repeated="1022"/>
        </table:table-row>
        <table:table-row table:style-name="ro3">
          <table:table-cell/>
          <table:table-cell table:style-name="ce6" table:formula="of:=CONCATENATE([.AN117];&quot;,&quot;;[.AU117];&quot; + &quot;;[.AN118];&quot;,&quot;;[.AU118];&quot; + &quot;;[.AN119];&quot;,&quot;;[.AU119])" office:value-type="string" office:string-value="6935,19 + 1522,33 + 1940,623" calcext:value-type="string">
            <text:p>6935,19 + 1522,33 + 1940,623</text:p>
          </table:table-cell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9">
          <table:table-cell table:number-columns-repeated="12"/>
          <table:table-cell table:style-name="ce38" table:formula="of:=[.M106]" office:value-type="float" office:value="398.143" calcext:value-type="float" table:number-columns-spanned="10" table:number-rows-spanned="1">
            <text:p>398,143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07]" office:value-type="float" office:value="9821.75" calcext:value-type="float" table:number-columns-spanned="10" table:number-rows-spanned="1">
            <text:p>9821,75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08]" office:value-type="float" office:value="418.5423" calcext:value-type="float" table:number-columns-spanned="10" table:number-rows-spanned="1">
            <text:p>418,5423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09]" office:value-type="float" office:value="9108.319" calcext:value-type="float" table:number-columns-spanned="10" table:number-rows-spanned="1">
            <text:p>9108,319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style-name="ce7" table:formula="of:=CONCATENATE(&quot;Correction AddDec&quot;;FIXED([.AK95];0))" office:value-type="string" office:string-value="Correction AddDec100" calcext:value-type="string" table:number-columns-spanned="33" table:number-rows-spanned="1">
            <text:p>Correction AddDec100</text:p>
          </table:table-cell>
          <table:covered-table-cell table:number-columns-repeated="32" table:style-name="ce8"/>
          <table:table-cell table:style-name="ce8"/>
          <table:table-cell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3" table:formula="of:=[.B126]" office:value-type="float" office:value="1" calcext:value-type="float">
            <text:p>1</text:p>
          </table:table-cell>
          <table:table-cell table:style-name="ce33" table:formula="of:=[.C126]" office:value-type="float" office:value="1" calcext:value-type="float">
            <text:p>1</text:p>
          </table:table-cell>
          <table:table-cell table:style-name="ce33" table:formula="of:=[.D126]" office:value-type="float" office:value="1" calcext:value-type="float">
            <text:p>1</text:p>
          </table:table-cell>
          <table:table-cell table:style-name="ce33" table:formula="of:=[.E126]" office:value-type="float" office:value="2" calcext:value-type="float">
            <text:p>2</text:p>
          </table:table-cell>
          <table:table-cell table:style-name="ce33" table:formula="of:=[.F126]" office:value-type="float" office:value="0" calcext:value-type="float">
            <text:p>0</text:p>
          </table:table-cell>
          <table:table-cell table:style-name="ce33" table:formula="of:=[.G126]" office:value-type="float" office:value="1" calcext:value-type="float">
            <text:p>1</text:p>
          </table:table-cell>
          <table:table-cell table:style-name="ce33" table:formula="of:=[.H126]" office:value-type="float" office:value="1" calcext:value-type="float">
            <text:p>1</text:p>
          </table:table-cell>
          <table:table-cell table:style-name="ce33" table:formula="of:=[.I126]" office:value-type="float" office:value="0" calcext:value-type="float">
            <text:p>0</text:p>
          </table:table-cell>
          <table:table-cell table:style-name="ce33" table:number-columns-repeated="3"/>
          <table:table-cell table:style-name="ce33" table:formula="of:=[.M126]" office:value-type="float" office:value="0" calcext:value-type="float">
            <text:p>0</text:p>
          </table:table-cell>
          <table:table-cell table:style-name="ce33" table:formula="of:=[.N126]" office:value-type="float" office:value="0" calcext:value-type="float">
            <text:p>0</text:p>
          </table:table-cell>
          <table:table-cell table:style-name="ce33" table:formula="of:=[.O126]" office:value-type="float" office:value="1" calcext:value-type="float">
            <text:p>1</text:p>
          </table:table-cell>
          <table:table-cell table:style-name="ce33" table:formula="of:=[.P126]" office:value-type="float" office:value="2" calcext:value-type="float">
            <text:p>2</text:p>
          </table:table-cell>
          <table:table-cell table:style-name="ce33" table:formula="of:=[.Q126]" office:value-type="float" office:value="1" calcext:value-type="float">
            <text:p>1</text:p>
          </table:table-cell>
          <table:table-cell table:style-name="ce33" table:formula="of:=[.R126]" office:value-type="float" office:value="0" calcext:value-type="float">
            <text:p>0</text:p>
          </table:table-cell>
          <table:table-cell table:style-name="ce33" table:formula="of:=[.S126]" office:value-type="float" office:value="1" calcext:value-type="float">
            <text:p>1</text:p>
          </table:table-cell>
          <table:table-cell table:style-name="ce33" table:formula="of:=[.T126]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X126]" office:value-type="float" office:value="1" calcext:value-type="float">
            <text:p>1</text:p>
          </table:table-cell>
          <table:table-cell table:style-name="ce33" table:formula="of:=[.Y126]" office:value-type="float" office:value="2" calcext:value-type="float">
            <text:p>2</text:p>
          </table:table-cell>
          <table:table-cell table:style-name="ce33" table:formula="of:=[.Z126]" office:value-type="float" office:value="0" calcext:value-type="float">
            <text:p>0</text:p>
          </table:table-cell>
          <table:table-cell table:style-name="ce33" table:formula="of:=[.AA126]" office:value-type="float" office:value="0" calcext:value-type="float">
            <text:p>0</text:p>
          </table:table-cell>
          <table:table-cell table:style-name="ce33" table:formula="of:=[.AB126]" office:value-type="float" office:value="1" calcext:value-type="float">
            <text:p>1</text:p>
          </table:table-cell>
          <table:table-cell table:style-name="ce33" table:formula="of:=[.AC126]" office:value-type="float" office:value="0" calcext:value-type="float">
            <text:p>0</text:p>
          </table:table-cell>
          <table:table-cell table:style-name="ce33" table:formula="of:=[.AD126]" office:value-type="float" office:value="1" calcext:value-type="float">
            <text:p>1</text:p>
          </table:table-cell>
          <table:table-cell table:style-name="ce33" table:formula="of:=[.AE12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3" table:formula="of:=[.B127]" office:value-type="float" office:value="7" calcext:value-type="float">
            <text:p>7</text:p>
          </table:table-cell>
          <table:table-cell table:style-name="ce3" table:formula="of:=[.C127]" office:value-type="float" office:value="3" calcext:value-type="float">
            <text:p>3</text:p>
          </table:table-cell>
          <table:table-cell table:style-name="ce3" table:formula="of:=[.D127]" office:value-type="float" office:value="2" calcext:value-type="float">
            <text:p>2</text:p>
          </table:table-cell>
          <table:table-cell table:style-name="ce3" table:formula="of:=[.E127]" office:value-type="float" office:value="9" calcext:value-type="float">
            <text:p>9</text:p>
          </table:table-cell>
          <table:table-cell table:style-name="ce3" table:formula="of:=[.F127]" office:value-type="string" office:string-value="," calcext:value-type="string">
            <text:p>,</text:p>
          </table:table-cell>
          <table:table-cell table:style-name="ce3" table:formula="of:=[.G127]" office:value-type="float" office:value="8" calcext:value-type="float">
            <text:p>8</text:p>
          </table:table-cell>
          <table:table-cell table:style-name="ce3" table:formula="of:=[.H127]" office:value-type="float" office:value="2" calcext:value-type="float">
            <text:p>2</text:p>
          </table:table-cell>
          <table:table-cell table:style-name="ce3" table:formula="of:=[.I127]">
            <text:p/>
          </table:table-cell>
          <table:table-cell table:style-name="ce3" table:formula="of:=[.J127]">
            <text:p/>
          </table:table-cell>
          <table:table-cell table:style-name="ce3" table:number-columns-repeated="3"/>
          <table:table-cell table:style-name="ce3" table:formula="of:=[.N127]" office:value-type="float" office:value="7" calcext:value-type="float">
            <text:p>7</text:p>
          </table:table-cell>
          <table:table-cell table:style-name="ce3" table:formula="of:=[.O127]" office:value-type="float" office:value="3" calcext:value-type="float">
            <text:p>3</text:p>
          </table:table-cell>
          <table:table-cell table:style-name="ce3" table:formula="of:=[.P127]" office:value-type="float" office:value="3" calcext:value-type="float">
            <text:p>3</text:p>
          </table:table-cell>
          <table:table-cell table:style-name="ce3" table:formula="of:=[.Q127]" office:value-type="float" office:value="9" calcext:value-type="float">
            <text:p>9</text:p>
          </table:table-cell>
          <table:table-cell table:style-name="ce3" table:formula="of:=[.R127]" office:value-type="string" office:string-value="," calcext:value-type="string">
            <text:p>,</text:p>
          </table:table-cell>
          <table:table-cell table:style-name="ce3" table:formula="of:=[.S127]" office:value-type="float" office:value="1" calcext:value-type="float">
            <text:p>1</text:p>
          </table:table-cell>
          <table:table-cell table:style-name="ce3" table:formula="of:=[.T127]" office:value-type="float" office:value="4" calcext:value-type="float">
            <text:p>4</text:p>
          </table:table-cell>
          <table:table-cell table:style-name="ce3" table:formula="of:=[.U127]" office:value-type="float" office:value="9" calcext:value-type="float">
            <text:p>9</text:p>
          </table:table-cell>
          <table:table-cell table:style-name="ce3" table:formula="of:=[.V127]">
            <text:p/>
          </table:table-cell>
          <table:table-cell table:style-name="ce3" table:number-columns-repeated="2"/>
          <table:table-cell table:style-name="ce3" table:formula="of:=[.Y127]" office:value-type="float" office:value="6" calcext:value-type="float">
            <text:p>6</text:p>
          </table:table-cell>
          <table:table-cell table:style-name="ce3" table:formula="of:=[.Z127]" office:value-type="float" office:value="9" calcext:value-type="float">
            <text:p>9</text:p>
          </table:table-cell>
          <table:table-cell table:style-name="ce3" table:formula="of:=[.AA127]" office:value-type="float" office:value="3" calcext:value-type="float">
            <text:p>3</text:p>
          </table:table-cell>
          <table:table-cell table:style-name="ce3" table:formula="of:=[.AB127]" office:value-type="float" office:value="5" calcext:value-type="float">
            <text:p>5</text:p>
          </table:table-cell>
          <table:table-cell table:style-name="ce3" table:formula="of:=[.AC127]" office:value-type="string" office:string-value="," calcext:value-type="string">
            <text:p>,</text:p>
          </table:table-cell>
          <table:table-cell table:style-name="ce3" table:formula="of:=[.AD127]" office:value-type="float" office:value="1" calcext:value-type="float">
            <text:p>1</text:p>
          </table:table-cell>
          <table:table-cell table:style-name="ce3" table:formula="of:=[.AE127]" office:value-type="float" office:value="9" calcext:value-type="float">
            <text:p>9</text:p>
          </table:table-cell>
          <table:table-cell table:style-name="ce3" table:formula="of:=[.AF127]">
            <text:p/>
          </table:table-cell>
          <table:table-cell table:style-name="ce3" table:formula="of:=[.AG127]">
            <text:p/>
          </table:table-cell>
          <table:table-cell table:number-columns-repeated="991"/>
        </table:table-row>
        <table:table-row table:style-name="ro3">
          <table:table-cell table:style-name="ce4" table:formula="of:=[.A128]" office:value-type="string" office:string-value="+" calcext:value-type="string">
            <text:p>+</text:p>
          </table:table-cell>
          <table:table-cell table:style-name="ce3" table:formula="of:=[.B128]" office:value-type="float" office:value="1" calcext:value-type="float">
            <text:p>1</text:p>
          </table:table-cell>
          <table:table-cell table:style-name="ce3" table:formula="of:=[.C128]" office:value-type="float" office:value="2" calcext:value-type="float">
            <text:p>2</text:p>
          </table:table-cell>
          <table:table-cell table:style-name="ce3" table:formula="of:=[.D128]" office:value-type="float" office:value="3" calcext:value-type="float">
            <text:p>3</text:p>
          </table:table-cell>
          <table:table-cell table:style-name="ce3" table:formula="of:=[.E128]" office:value-type="float" office:value="2" calcext:value-type="float">
            <text:p>2</text:p>
          </table:table-cell>
          <table:table-cell table:style-name="ce3" table:formula="of:=[.F128]" office:value-type="string" office:string-value="," calcext:value-type="string">
            <text:p>,</text:p>
          </table:table-cell>
          <table:table-cell table:style-name="ce3" table:formula="of:=[.G128]" office:value-type="float" office:value="9" calcext:value-type="float">
            <text:p>9</text:p>
          </table:table-cell>
          <table:table-cell table:style-name="ce3" table:formula="of:=[.H128]" office:value-type="float" office:value="5" calcext:value-type="float">
            <text:p>5</text:p>
          </table:table-cell>
          <table:table-cell table:style-name="ce3" table:formula="of:=[.I128]" office:value-type="float" office:value="5" calcext:value-type="float">
            <text:p>5</text:p>
          </table:table-cell>
          <table:table-cell table:style-name="ce3" table:formula="of:=[.J128]" office:value-type="float" office:value="3" calcext:value-type="float">
            <text:p>3</text:p>
          </table:table-cell>
          <table:table-cell table:style-name="ce3"/>
          <table:table-cell table:style-name="ce4" table:formula="of:=[.L128]" office:value-type="string" office:string-value="+" calcext:value-type="string">
            <text:p>+</text:p>
          </table:table-cell>
          <table:table-cell table:style-name="ce3"/>
          <table:table-cell table:style-name="ce3" table:formula="of:=[.N128]" office:value-type="float" office:value="1" calcext:value-type="float">
            <text:p>1</text:p>
          </table:table-cell>
          <table:table-cell table:style-name="ce3" table:formula="of:=[.O128]" office:value-type="float" office:value="1" calcext:value-type="float">
            <text:p>1</text:p>
          </table:table-cell>
          <table:table-cell table:style-name="ce3" table:formula="of:=[.P128]" office:value-type="float" office:value="3" calcext:value-type="float">
            <text:p>3</text:p>
          </table:table-cell>
          <table:table-cell table:style-name="ce3" table:formula="of:=[.Q128]" office:value-type="float" office:value="7" calcext:value-type="float">
            <text:p>7</text:p>
          </table:table-cell>
          <table:table-cell table:style-name="ce3" table:formula="of:=[.R128]" office:value-type="string" office:string-value="," calcext:value-type="string">
            <text:p>,</text:p>
          </table:table-cell>
          <table:table-cell table:style-name="ce3" table:formula="of:=[.S128]" office:value-type="float" office:value="8" calcext:value-type="float">
            <text:p>8</text:p>
          </table:table-cell>
          <table:table-cell table:style-name="ce3" table:formula="of:=[.T128]" office:value-type="float" office:value="1" calcext:value-type="float">
            <text:p>1</text:p>
          </table:table-cell>
          <table:table-cell table:style-name="ce3" table:formula="of:=[.U128]" office:value-type="float" office:value="8" calcext:value-type="float">
            <text:p>8</text:p>
          </table:table-cell>
          <table:table-cell table:style-name="ce3" table:formula="of:=[.V128]">
            <text:p/>
          </table:table-cell>
          <table:table-cell table:style-name="ce4" table:formula="of:=[.W128]" office:value-type="string" office:string-value="+" calcext:value-type="string">
            <text:p>+</text:p>
          </table:table-cell>
          <table:table-cell table:style-name="ce3"/>
          <table:table-cell table:style-name="ce3" table:formula="of:=[.Y128]" office:value-type="float" office:value="1" calcext:value-type="float">
            <text:p>1</text:p>
          </table:table-cell>
          <table:table-cell table:style-name="ce3" table:formula="of:=[.Z128]" office:value-type="float" office:value="5" calcext:value-type="float">
            <text:p>5</text:p>
          </table:table-cell>
          <table:table-cell table:style-name="ce3" table:formula="of:=[.AA128]" office:value-type="float" office:value="2" calcext:value-type="float">
            <text:p>2</text:p>
          </table:table-cell>
          <table:table-cell table:style-name="ce3" table:formula="of:=[.AB128]" office:value-type="float" office:value="2" calcext:value-type="float">
            <text:p>2</text:p>
          </table:table-cell>
          <table:table-cell table:style-name="ce3" table:formula="of:=[.AC128]" office:value-type="string" office:string-value="," calcext:value-type="string">
            <text:p>,</text:p>
          </table:table-cell>
          <table:table-cell table:style-name="ce3" table:formula="of:=[.AD128]" office:value-type="float" office:value="3" calcext:value-type="float">
            <text:p>3</text:p>
          </table:table-cell>
          <table:table-cell table:style-name="ce3" table:formula="of:=[.AE128]" office:value-type="float" office:value="3" calcext:value-type="float">
            <text:p>3</text:p>
          </table:table-cell>
          <table:table-cell table:style-name="ce3" table:formula="of:=[.AF128]">
            <text:p/>
          </table:table-cell>
          <table:table-cell table:style-name="ce3" table:formula="of:=[.AG128]">
            <text:p/>
          </table:table-cell>
          <table:table-cell table:number-columns-repeated="991"/>
        </table:table-row>
        <table:table-row table:style-name="ro8">
          <table:table-cell table:style-name="ce4" table:formula="of:=[.A129]" office:value-type="string" office:string-value="+" calcext:value-type="string">
            <text:p>+</text:p>
          </table:table-cell>
          <table:table-cell table:style-name="ce32" table:formula="of:=[.B129]" office:value-type="float" office:value="1" calcext:value-type="float">
            <text:p>1</text:p>
          </table:table-cell>
          <table:table-cell table:style-name="ce32" table:formula="of:=[.C129]" office:value-type="float" office:value="8" calcext:value-type="float">
            <text:p>8</text:p>
          </table:table-cell>
          <table:table-cell table:style-name="ce32" table:formula="of:=[.D129]" office:value-type="float" office:value="5" calcext:value-type="float">
            <text:p>5</text:p>
          </table:table-cell>
          <table:table-cell table:style-name="ce32" table:formula="of:=[.E129]" office:value-type="float" office:value="5" calcext:value-type="float">
            <text:p>5</text:p>
          </table:table-cell>
          <table:table-cell table:style-name="ce32" table:formula="of:=[.F129]" office:value-type="string" office:string-value="," calcext:value-type="string">
            <text:p>,</text:p>
          </table:table-cell>
          <table:table-cell table:style-name="ce32" table:formula="of:=[.G129]" office:value-type="float" office:value="7" calcext:value-type="float">
            <text:p>7</text:p>
          </table:table-cell>
          <table:table-cell table:style-name="ce32" table:formula="of:=[.H129]" office:value-type="float" office:value="6" calcext:value-type="float">
            <text:p>6</text:p>
          </table:table-cell>
          <table:table-cell table:style-name="ce32" table:formula="of:=[.I129]" office:value-type="float" office:value="7" calcext:value-type="float">
            <text:p>7</text:p>
          </table:table-cell>
          <table:table-cell table:style-name="ce32" table:formula="of:=[.J129]">
            <text:p/>
          </table:table-cell>
          <table:table-cell table:style-name="ce3"/>
          <table:table-cell table:style-name="ce4" table:formula="of:=[.L129]" office:value-type="string" office:string-value="+" calcext:value-type="string">
            <text:p>+</text:p>
          </table:table-cell>
          <table:table-cell table:style-name="ce32"/>
          <table:table-cell table:style-name="ce32" table:formula="of:=[.N129]" office:value-type="float" office:value="1" calcext:value-type="float">
            <text:p>1</text:p>
          </table:table-cell>
          <table:table-cell table:style-name="ce32" table:formula="of:=[.O129]" office:value-type="float" office:value="3" calcext:value-type="float">
            <text:p>3</text:p>
          </table:table-cell>
          <table:table-cell table:style-name="ce32" table:formula="of:=[.P129]" office:value-type="float" office:value="4" calcext:value-type="float">
            <text:p>4</text:p>
          </table:table-cell>
          <table:table-cell table:style-name="ce32" table:formula="of:=[.Q129]" office:value-type="float" office:value="4" calcext:value-type="float">
            <text:p>4</text:p>
          </table:table-cell>
          <table:table-cell table:style-name="ce32" table:formula="of:=[.R129]" office:value-type="string" office:string-value="," calcext:value-type="string">
            <text:p>,</text:p>
          </table:table-cell>
          <table:table-cell table:style-name="ce32" table:formula="of:=[.S129]" office:value-type="float" office:value="7" calcext:value-type="float">
            <text:p>7</text:p>
          </table:table-cell>
          <table:table-cell table:style-name="ce32" table:formula="of:=[.T129]" office:value-type="float" office:value="8" calcext:value-type="float">
            <text:p>8</text:p>
          </table:table-cell>
          <table:table-cell table:style-name="ce32" table:formula="of:=[.U129]" office:value-type="float" office:value="3" calcext:value-type="float">
            <text:p>3</text:p>
          </table:table-cell>
          <table:table-cell table:style-name="ce32" table:formula="of:=[.V129]">
            <text:p/>
          </table:table-cell>
          <table:table-cell table:style-name="ce4" table:formula="of:=[.W129]" office:value-type="string" office:string-value="+" calcext:value-type="string">
            <text:p>+</text:p>
          </table:table-cell>
          <table:table-cell table:style-name="ce32"/>
          <table:table-cell table:style-name="ce32" table:formula="of:=[.Y129]" office:value-type="float" office:value="1" calcext:value-type="float">
            <text:p>1</text:p>
          </table:table-cell>
          <table:table-cell table:style-name="ce32" table:formula="of:=[.Z129]" office:value-type="float" office:value="9" calcext:value-type="float">
            <text:p>9</text:p>
          </table:table-cell>
          <table:table-cell table:style-name="ce32" table:formula="of:=[.AA129]" office:value-type="float" office:value="4" calcext:value-type="float">
            <text:p>4</text:p>
          </table:table-cell>
          <table:table-cell table:style-name="ce32" table:formula="of:=[.AB129]" office:value-type="float" office:value="0" calcext:value-type="float">
            <text:p>0</text:p>
          </table:table-cell>
          <table:table-cell table:style-name="ce32" table:formula="of:=[.AC129]" office:value-type="string" office:string-value="," calcext:value-type="string">
            <text:p>,</text:p>
          </table:table-cell>
          <table:table-cell table:style-name="ce32" table:formula="of:=[.AD129]" office:value-type="float" office:value="6" calcext:value-type="float">
            <text:p>6</text:p>
          </table:table-cell>
          <table:table-cell table:style-name="ce32" table:formula="of:=[.AE129]" office:value-type="float" office:value="2" calcext:value-type="float">
            <text:p>2</text:p>
          </table:table-cell>
          <table:table-cell table:style-name="ce32" table:formula="of:=[.AF129]" office:value-type="float" office:value="3" calcext:value-type="float">
            <text:p>3</text:p>
          </table:table-cell>
          <table:table-cell table:style-name="ce32" table:formula="of:=[.AG129]">
            <text:p/>
          </table:table-cell>
          <table:table-cell table:number-columns-repeated="991"/>
        </table:table-row>
        <table:table-row table:style-name="ro3">
          <table:table-cell table:style-name="ce3"/>
          <table:table-cell table:style-name="ce3" table:formula="of:=[.B130]" office:value-type="float" office:value="0" calcext:value-type="float">
            <text:p>0</text:p>
          </table:table-cell>
          <table:table-cell table:style-name="ce3" table:formula="of:=[.C130]" office:value-type="float" office:value="4" calcext:value-type="float">
            <text:p>4</text:p>
          </table:table-cell>
          <table:table-cell table:style-name="ce3" table:formula="of:=[.D130]" office:value-type="float" office:value="1" calcext:value-type="float">
            <text:p>1</text:p>
          </table:table-cell>
          <table:table-cell table:style-name="ce3" table:formula="of:=[.E130]" office:value-type="float" office:value="8" calcext:value-type="float">
            <text:p>8</text:p>
          </table:table-cell>
          <table:table-cell table:style-name="ce3" table:formula="of:=[.F130]" office:value-type="string" office:string-value="," calcext:value-type="string">
            <text:p>,</text:p>
          </table:table-cell>
          <table:table-cell table:style-name="ce3" table:formula="of:=[.G130]" office:value-type="float" office:value="5" calcext:value-type="float">
            <text:p>5</text:p>
          </table:table-cell>
          <table:table-cell table:style-name="ce3" table:formula="of:=[.H130]" office:value-type="float" office:value="4" calcext:value-type="float">
            <text:p>4</text:p>
          </table:table-cell>
          <table:table-cell table:style-name="ce3" table:formula="of:=[.I130]" office:value-type="float" office:value="2" calcext:value-type="float">
            <text:p>2</text:p>
          </table:table-cell>
          <table:table-cell table:style-name="ce3" table:formula="of:=[.J130]" office:value-type="float" office:value="3" calcext:value-type="float">
            <text:p>3</text:p>
          </table:table-cell>
          <table:table-cell table:style-name="ce3" table:number-columns-repeated="2"/>
          <table:table-cell table:style-name="ce3" table:formula="of:=[.M130]">
            <text:p/>
          </table:table-cell>
          <table:table-cell table:style-name="ce3" table:formula="of:=[.N130]" office:value-type="float" office:value="9" calcext:value-type="float">
            <text:p>9</text:p>
          </table:table-cell>
          <table:table-cell table:style-name="ce3" table:formula="of:=[.O130]" office:value-type="float" office:value="8" calcext:value-type="float">
            <text:p>8</text:p>
          </table:table-cell>
          <table:table-cell table:style-name="ce3" table:formula="of:=[.P130]" office:value-type="float" office:value="2" calcext:value-type="float">
            <text:p>2</text:p>
          </table:table-cell>
          <table:table-cell table:style-name="ce3" table:formula="of:=[.Q130]" office:value-type="float" office:value="1" calcext:value-type="float">
            <text:p>1</text:p>
          </table:table-cell>
          <table:table-cell table:style-name="ce3" table:formula="of:=[.R130]" office:value-type="string" office:string-value="," calcext:value-type="string">
            <text:p>,</text:p>
          </table:table-cell>
          <table:table-cell table:style-name="ce3" table:formula="of:=[.S130]" office:value-type="float" office:value="7" calcext:value-type="float">
            <text:p>7</text:p>
          </table:table-cell>
          <table:table-cell table:style-name="ce3" table:formula="of:=[.T130]" office:value-type="float" office:value="5" calcext:value-type="float">
            <text:p>5</text:p>
          </table:table-cell>
          <table:table-cell table:style-name="ce3" table:formula="of:=[.U130]" office:value-type="float" office:value="0" calcext:value-type="float">
            <text:p>0</text:p>
          </table:table-cell>
          <table:table-cell table:style-name="ce3" table:formula="of:=[.V130]">
            <text:p/>
          </table:table-cell>
          <table:table-cell table:style-name="ce3"/>
          <table:table-cell table:style-name="ce3" table:formula="of:=[.X130]" office:value-type="float" office:value="1" calcext:value-type="float">
            <text:p>1</text:p>
          </table:table-cell>
          <table:table-cell table:style-name="ce3" table:formula="of:=[.Y130]" office:value-type="float" office:value="0" calcext:value-type="float">
            <text:p>0</text:p>
          </table:table-cell>
          <table:table-cell table:style-name="ce3" table:formula="of:=[.Z130]" office:value-type="float" office:value="3" calcext:value-type="float">
            <text:p>3</text:p>
          </table:table-cell>
          <table:table-cell table:style-name="ce3" table:formula="of:=[.AA130]" office:value-type="float" office:value="9" calcext:value-type="float">
            <text:p>9</text:p>
          </table:table-cell>
          <table:table-cell table:style-name="ce3" table:formula="of:=[.AB130]" office:value-type="float" office:value="8" calcext:value-type="float">
            <text:p>8</text:p>
          </table:table-cell>
          <table:table-cell table:style-name="ce3" table:formula="of:=[.AC130]" office:value-type="string" office:string-value="," calcext:value-type="string">
            <text:p>,</text:p>
          </table:table-cell>
          <table:table-cell table:style-name="ce3" table:formula="of:=[.AD130]" office:value-type="float" office:value="1" calcext:value-type="float">
            <text:p>1</text:p>
          </table:table-cell>
          <table:table-cell table:style-name="ce3" table:formula="of:=[.AE130]" office:value-type="float" office:value="4" calcext:value-type="float">
            <text:p>4</text:p>
          </table:table-cell>
          <table:table-cell table:style-name="ce3" table:formula="of:=[.AF130]" office:value-type="float" office:value="3" calcext:value-type="float">
            <text:p>3</text:p>
          </table:table-cell>
          <table:table-cell table:style-name="ce3" table:formula="of:=[.AG130]">
            <text:p/>
          </table:table-cell>
          <table:table-cell table:number-columns-repeated="991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/>
          <table:table-cell table:style-name="ce6" table:formula="of:=[.B133]" office:value-type="string" office:string-value="Le nombre mystérieux est 9108,319." calcext:value-type="string">
            <text:p>Le nombre mystérieux est 9108,319.</text:p>
          </table:table-cell>
          <table:table-cell table:number-columns-repeated="1022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dditions.A126:Additions.AG126 Additions.B32:Additions.AK32 Additions.BI32:Additions.IV32 Additions.A79:Additions.AH79 Additions.B180:Additions.AG180">
            <calcext:condition calcext:apply-style-name="Excel_CondFormat_2_1_1" calcext:value="=0" calcext:base-cell-address="Additions.A126"/>
          </calcext:conditional-format>
        </calcext:conditional-formats>
      </table:table>
      <table:table table:name="Soustractions" table:style-name="ta3">
        <table:table-column table:style-name="co22" table:default-cell-style-name="ce22"/>
        <table:table-column table:style-name="co13" table:number-columns-repeated="10" table:default-cell-style-name="ce22"/>
        <table:table-column table:style-name="co23" table:default-cell-style-name="ce22"/>
        <table:table-column table:style-name="co15" table:number-columns-repeated="10" table:default-cell-style-name="ce22"/>
        <table:table-column table:style-name="co24" table:default-cell-style-name="ce22"/>
        <table:table-column table:style-name="co25" table:default-cell-style-name="ce22"/>
        <table:table-column table:style-name="co15" table:number-columns-repeated="2" table:default-cell-style-name="ce22"/>
        <table:table-column table:style-name="co13" table:default-cell-style-name="ce22"/>
        <table:table-column table:style-name="co15" table:number-columns-repeated="4" table:default-cell-style-name="ce22"/>
        <table:table-column table:style-name="co13" table:default-cell-style-name="ce22"/>
        <table:table-column table:style-name="co15" table:default-cell-style-name="ce22"/>
        <table:table-column table:style-name="co17" table:number-columns-repeated="3" table:default-cell-style-name="Default"/>
        <table:table-column table:style-name="co26" table:number-columns-repeated="6" table:default-cell-style-name="ce22"/>
        <table:table-column table:style-name="co18" table:number-columns-repeated="4" table:default-cell-style-name="ce22"/>
        <table:table-column table:style-name="co10" table:default-cell-style-name="ce22"/>
        <table:table-column table:style-name="co15" table:number-columns-repeated="6" table:default-cell-style-name="ce22"/>
        <table:table-column table:style-name="co18" table:default-cell-style-name="ce22"/>
        <table:table-column table:style-name="co27" table:default-cell-style-name="ce22"/>
        <table:table-column table:style-name="co12" table:default-cell-style-name="ce22"/>
        <table:table-column table:style-name="co12" table:number-columns-repeated="5" table:default-cell-style-name="ce31"/>
        <table:table-column table:style-name="co28" table:default-cell-style-name="ce31"/>
        <table:table-column table:style-name="co12" table:number-columns-repeated="2" table:default-cell-style-name="ce31"/>
        <table:table-column table:style-name="co11" table:default-cell-style-name="ce31"/>
        <table:table-column table:style-name="co12" table:default-cell-style-name="ce31"/>
        <table:table-column table:style-name="co17" table:number-columns-repeated="958" table:default-cell-style-name="Default"/>
        <table:table-row table:style-name="ro4">
          <table:table-cell table:style-name="ce20" office:value-type="string" calcext:value-type="string" table:number-columns-spanned="3" table:number-rows-spanned="2">
            <text:p>C</text:p>
          </table:table-cell>
          <table:covered-table-cell table:number-columns-repeated="2" table:style-name="ce21"/>
          <table:table-cell table:style-name="ce59" office:value-type="string" calcext:value-type="string" table:number-columns-spanned="20" table:number-rows-spanned="1">
            <text:p>Mathématiques<text:span text:style-name="T3"> – Soustractions (Nb décimaux)</text:span></text:p>
          </table:table-cell>
          <table:covered-table-cell table:number-columns-repeated="19" table:style-name="ce60"/>
          <table:table-cell table:style-name="ce45" table:formula="of:=IF([.AS1]=1;&quot;«&quot;;&quot;««&quot;)" office:value-type="string" office:string-value="««" calcext:value-type="string" table:number-columns-spanned="2" table:number-rows-spanned="2">
            <text:p>««</text:p>
          </table:table-cell>
          <table:covered-table-cell table:style-name="ce46"/>
          <table:table-cell table:style-name="ce1" table:formula="of:=CONCATENATE(&quot;SousDec&quot;;[.AJ1])" office:value-type="string" office:string-value="SousDec200" calcext:value-type="string" table:number-columns-spanned="9" table:number-rows-spanned="2">
            <text:p>SousDec200</text:p>
          </table:table-cell>
          <table:covered-table-cell table:number-columns-repeated="8" table:style-name="ce2"/>
          <table:table-cell/>
          <table:table-cell table:style-name="ce49"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facile = 1</text:p>
          </table:table-cell>
          <table:table-cell/>
          <table:table-cell table:style-name="ce62" office:value-type="float" office:value="9" calcext:value-type="float">
            <text:p>9</text:p>
          </table:table-cell>
          <table:table-cell table:number-columns-repeated="979"/>
        </table:table-row>
        <table:table-row table:style-name="ro5">
          <table:covered-table-cell table:number-columns-repeated="3" table:style-name="ce21"/>
          <table:table-cell table:style-name="ce10" office:value-type="string" calcext:value-type="string" table:number-columns-spanned="20" table:number-rows-spanned="1">
            <text:p>16 MC 12</text:p>
          </table:table-cell>
          <table:covered-table-cell table:number-columns-repeated="19" table:style-name="ce14"/>
          <table:covered-table-cell table:number-columns-repeated="2" table:style-name="ce46"/>
          <table:covered-table-cell table:number-columns-repeated="9" table:style-name="ce2"/>
          <table:table-cell>
            <draw:custom-shape draw:z-index="4" draw:name="Text 5" draw:style-name="gr16" draw:text-style-name="P2" svg:width="27.62mm" svg:height="9.52mm" svg:x="10.83mm" svg:y="6.11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9"/>
        </table:table-row>
        <table:table-row table:style-name="ro7">
          <table:table-cell table:number-columns-repeated="35"/>
          <table:table-cell>
            <draw:line draw:z-index="5" draw:name="Ligne 6" draw:style-name="gr17" draw:text-style-name="P3" svg:x1="2.16mm" svg:y1="-0.55mm" svg:x2="10.29mm" svg:y2="-6.1mm">
              <text:p/>
            </draw:line>
          </table:table-cell>
          <table:table-cell table:number-columns-repeated="6"/>
          <table:table-cell table:formula="of:=INT(RAND()*([.AR3]-[.AS3])+[.AS3])" office:value-type="float" office:value="655" calcext:value-type="float">
            <text:p>655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900" calcext:value-type="float">
            <text:p>900</text:p>
          </table:table-cell>
          <table:table-cell table:formula="of:=IF([.AQ3]&gt;[.AQ5];[.AQ3];[.AQ5])" office:value-type="float" office:value="655" calcext:value-type="float">
            <text:p>655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3]&lt;[.AU5];[.AU5];[.AU3]);[.AU3])" office:value-type="float" office:value="1" calcext:value-type="float">
            <text:p>1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W3]*1000+[.AX3]*100+[.AY3]*10+[.AZ3]);([.AV3]-4))/10^(4-[.AV3])" office:value-type="float" office:value="8" calcext:value-type="float">
            <text:p>8</text:p>
          </table:table-cell>
          <table:table-cell table:style-name="ce50" table:number-columns-repeated="2"/>
          <table:table-cell table:style-name="ce53"/>
          <table:table-cell table:style-name="ce53" table:formula="of:=ROUNDDOWN([.AT3];-3)/1000" office:value-type="float" office:value="0" calcext:value-type="float">
            <text:p>0</text:p>
          </table:table-cell>
          <table:table-cell table:style-name="ce53" table:formula="of:=([.AT3]-([.BH3]*10)-[.BI3]-ROUNDDOWN([.AT3];-3))/100" office:value-type="float" office:value="6" calcext:value-type="float">
            <text:p>6</text:p>
          </table:table-cell>
          <table:table-cell table:style-name="ce53" table:formula="of:=([.AT3]-[.BI3]-ROUNDDOWN([.AT3];-2))/10" office:value-type="float" office:value="5" calcext:value-type="float">
            <text:p>5</text:p>
          </table:table-cell>
          <table:table-cell table:style-name="ce53" table:formula="of:=[.AT3]-ROUNDDOWN([.AT3];-1)" office:value-type="float" office:value="5" calcext:value-type="float">
            <text:p>5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3]&gt;=1;[.AW3];0)" office:value-type="float" office:value="8" calcext:value-type="float">
            <text:p>8</text:p>
          </table:table-cell>
          <table:table-cell table:style-name="ce53" table:formula="of:=IF([.AV3]&gt;=2;[.AX3];0)" office:value-type="float" office:value="0" calcext:value-type="float">
            <text:p>0</text:p>
          </table:table-cell>
          <table:table-cell table:style-name="ce53" table:formula="of:=IF([.AV3]&gt;=3;[.AY3];0)" office:value-type="float" office:value="0" calcext:value-type="float">
            <text:p>0</text:p>
          </table:table-cell>
          <table:table-cell table:style-name="ce53" table:formula="of:=IF([.AV3]&gt;=4;[.AZ3];0)" office:value-type="float" office:value="0" calcext:value-type="float">
            <text:p>0</text:p>
          </table:table-cell>
          <table:table-cell/>
          <table:table-cell table:style-name="ce22" table:formula="of:=[.BF3]*1000+[.BG3]*100+[.BH3]*10+[.BI3]+[.BK3]*0.1+[.BL3]*0.01+[.BM3]*0.001+[.BN3]*0.0001" office:value-type="float" office:value="655.8" calcext:value-type="float">
            <text:p>655,8</text:p>
          </table:table-cell>
          <table:table-cell table:number-columns-repeated="956"/>
        </table:table-row>
        <table:table-row table:style-name="ro3">
          <table:table-cell/>
          <table:table-cell table:style-name="ce29" office:value-type="string" calcext:value-type="string">
            <text:p>Trouve le nombre mystérieux :</text:p>
          </table:table-cell>
          <table:table-cell table:number-columns-repeated="41"/>
          <table:table-cell table:style-name="ce50" table:number-columns-repeated="13"/>
          <table:table-cell table:style-name="ce64"/>
          <table:table-cell table:style-name="ce64" table:formula="of:=IF([.BF3]&lt;([.BF5]+[.BF6]);1;0)" office:value-type="float" office:value="0" calcext:value-type="float">
            <text:p>0</text:p>
          </table:table-cell>
          <table:table-cell table:style-name="ce64" table:formula="of:=IF([.BG3]&lt;([.BG5]+[.BG6]);1;0)" office:value-type="float" office:value="0" calcext:value-type="float">
            <text:p>0</text:p>
          </table:table-cell>
          <table:table-cell table:style-name="ce64" table:formula="of:=IF([.BH3]&lt;([.BH5]+[.BH6]);1;0)" office:value-type="float" office:value="0" calcext:value-type="float">
            <text:p>0</text:p>
          </table:table-cell>
          <table:table-cell table:style-name="ce64" table:formula="of:=IF([.BI3]&lt;([.BI5]+[.BI6]);1;0)" office:value-type="float" office:value="1" calcext:value-type="float">
            <text:p>1</text:p>
          </table:table-cell>
          <table:table-cell/>
          <table:table-cell table:style-name="ce64" table:formula="of:=IF([.BK3]&lt;([.BK5]+[.BK6]);1;0)" office:value-type="float" office:value="1" calcext:value-type="float">
            <text:p>1</text:p>
          </table:table-cell>
          <table:table-cell table:style-name="ce64" table:formula="of:=IF([.BL3]&lt;([.BL5]+[.BL6]);1;0)" office:value-type="float" office:value="1" calcext:value-type="float">
            <text:p>1</text:p>
          </table:table-cell>
          <table:table-cell table:style-name="ce64" table:formula="of:=IF([.BM3]&lt;([.BM5]+[.BM6]);1;0)" office:value-type="float" office:value="1" calcext:value-type="float">
            <text:p>1</text:p>
          </table:table-cell>
          <table:table-cell table:style-name="ce64" table:formula="of:=IF([.BN3]&lt;[.BN5];1;0)" office:value-type="float" office:value="1" calcext:value-type="float">
            <text:p>1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[.AR5]-[.AS5])+[.AS5])" office:value-type="float" office:value="135" calcext:value-type="float">
            <text:p>135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800" calcext:value-type="float">
            <text:p>800</text:p>
          </table:table-cell>
          <table:table-cell table:formula="of:=IF([.AQ3]&gt;[.AQ5];[.AQ5];[.AQ3])" office:value-type="float" office:value="135" calcext:value-type="float">
            <text:p>135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3]&lt;[.AU5];[.AU3];[.AU5]);[.AU5])" office:value-type="float" office:value="4" calcext:value-type="float">
            <text:p>4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/>
          <table:table-cell table:style-name="ce50" table:formula="of:=ROUNDDOWN(([.AW5]*1000+[.AX5]*100+[.AY5]*10+[.AZ5]);([.AV5]-4))/10^(4-[.AV5])" office:value-type="float" office:value="8294" calcext:value-type="float">
            <text:p>8294</text:p>
          </table:table-cell>
          <table:table-cell table:style-name="ce50" table:number-columns-repeated="2"/>
          <table:table-cell table:style-name="ce55"/>
          <table:table-cell table:style-name="ce55" table:formula="of:=ROUNDDOWN([.AT5];-3)/1000" office:value-type="float" office:value="0" calcext:value-type="float">
            <text:p>0</text:p>
          </table:table-cell>
          <table:table-cell table:style-name="ce55" table:formula="of:=([.AT5]-([.BH5]*10)-[.BI5]-ROUNDDOWN([.AT5];-3))/100" office:value-type="float" office:value="1" calcext:value-type="float">
            <text:p>1</text:p>
          </table:table-cell>
          <table:table-cell table:style-name="ce55" table:formula="of:=([.AT5]-[.BI5]-ROUNDDOWN([.AT5];-2))/10" office:value-type="float" office:value="3" calcext:value-type="float">
            <text:p>3</text:p>
          </table:table-cell>
          <table:table-cell table:style-name="ce55" table:formula="of:=[.AT5]-ROUNDDOWN([.AT5];-1)" office:value-type="float" office:value="5" calcext:value-type="float">
            <text:p>5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5]&gt;=1;[.AW5];0)" office:value-type="float" office:value="8" calcext:value-type="float">
            <text:p>8</text:p>
          </table:table-cell>
          <table:table-cell table:style-name="ce55" table:formula="of:=IF([.AV5]&gt;=2;[.AX5];0)" office:value-type="float" office:value="2" calcext:value-type="float">
            <text:p>2</text:p>
          </table:table-cell>
          <table:table-cell table:style-name="ce55" table:formula="of:=IF([.AV5]&gt;=3;[.AY5];0)" office:value-type="float" office:value="9" calcext:value-type="float">
            <text:p>9</text:p>
          </table:table-cell>
          <table:table-cell table:style-name="ce55" table:formula="of:=IF([.AV5]&gt;=4;[.AZ5];0)" office:value-type="float" office:value="4" calcext:value-type="float">
            <text:p>4</text:p>
          </table:table-cell>
          <table:table-cell/>
          <table:table-cell table:style-name="ce22" table:formula="of:=[.BF5]*1000+[.BG5]*100+[.BH5]*10+[.BI5]+[.BK5]*0.1+[.BL5]*0.01+[.BM5]*0.001+[.BN5]*0.0001" office:value-type="float" office:value="135.8294" calcext:value-type="float">
            <text:p>135,8294</text:p>
          </table:table-cell>
          <table:table-cell table:number-columns-repeated="956"/>
        </table:table-row>
        <table:table-row table:style-name="ro8">
          <table:table-cell/>
          <table:table-cell table:style-name="ce29"/>
          <table:table-cell table:style-name="ce29" table:formula="of:=[.C33]">
            <text:p/>
          </table:table-cell>
          <table:table-cell table:style-name="ce29" table:formula="of:=[.D33]" office:value-type="float" office:value="6" calcext:value-type="float">
            <text:p>6</text:p>
          </table:table-cell>
          <table:table-cell table:style-name="ce29" table:formula="of:=[.E33]" office:value-type="float" office:value="5" calcext:value-type="float">
            <text:p>5</text:p>
          </table:table-cell>
          <table:table-cell table:style-name="ce29" table:formula="of:=[.F33]" office:value-type="float" office:value="5" calcext:value-type="float">
            <text:p>5</text:p>
          </table:table-cell>
          <table:table-cell table:style-name="ce29" table:formula="of:=[.G33]" office:value-type="string" office:string-value="," calcext:value-type="string">
            <text:p>,</text:p>
          </table:table-cell>
          <table:table-cell table:style-name="ce29" table:formula="of:=[.H33]" office:value-type="float" office:value="8" calcext:value-type="float">
            <text:p>8</text:p>
          </table:table-cell>
          <table:table-cell table:style-name="ce29" table:formula="of:=IF(AND([.I33]=0;[.J6]=&quot;&quot;;[.K6]=&quot;&quot;);&quot;&quot;;[.I33])">
            <text:p/>
          </table:table-cell>
          <table:table-cell table:style-name="ce29" table:formula="of:=IF(AND([.J33]=0;[.K6]=&quot;&quot;);&quot;&quot;;[.J33])">
            <text:p/>
          </table:table-cell>
          <table:table-cell table:style-name="ce29" table:formula="of:=IF([.K33]=0;&quot;&quot;;[.K33])">
            <text:p/>
          </table:table-cell>
          <table:table-cell table:style-name="ce29" table:number-columns-repeated="2"/>
          <table:table-cell table:style-name="ce29" table:formula="of:=[.N33]" office:value-type="float" office:value="1" calcext:value-type="float">
            <text:p>1</text:p>
          </table:table-cell>
          <table:table-cell table:style-name="ce29" table:formula="of:=[.O33]" office:value-type="float" office:value="5" calcext:value-type="float">
            <text:p>5</text:p>
          </table:table-cell>
          <table:table-cell table:style-name="ce29" table:formula="of:=[.P33]" office:value-type="float" office:value="3" calcext:value-type="float">
            <text:p>3</text:p>
          </table:table-cell>
          <table:table-cell table:style-name="ce29" table:formula="of:=[.Q33]" office:value-type="float" office:value="2" calcext:value-type="float">
            <text:p>2</text:p>
          </table:table-cell>
          <table:table-cell table:style-name="ce29" table:formula="of:=[.R33]" office:value-type="string" office:string-value="," calcext:value-type="string">
            <text:p>,</text:p>
          </table:table-cell>
          <table:table-cell table:style-name="ce29" table:formula="of:=[.S33]" office:value-type="float" office:value="1" calcext:value-type="float">
            <text:p>1</text:p>
          </table:table-cell>
          <table:table-cell table:style-name="ce29" table:formula="of:=IF(AND([.T33]=0;[.U6]=&quot;&quot;;[.V6]=&quot;&quot;);&quot;&quot;;[.T33])">
            <text:p/>
          </table:table-cell>
          <table:table-cell table:style-name="ce29" table:formula="of:=IF(AND([.U33]=0;[.V6]=&quot;&quot;);&quot;&quot;;[.U33])">
            <text:p/>
          </table:table-cell>
          <table:table-cell table:style-name="ce29" table:formula="of:=IF([.V33]=0;&quot;&quot;;[.V33])">
            <text:p/>
          </table:table-cell>
          <table:table-cell table:style-name="ce29" table:number-columns-repeated="2"/>
          <table:table-cell table:style-name="ce29" table:formula="of:=[.Y33]" office:value-type="float" office:value="1" calcext:value-type="float">
            <text:p>1</text:p>
          </table:table-cell>
          <table:table-cell table:style-name="ce29" table:formula="of:=[.Z33]" office:value-type="float" office:value="0" calcext:value-type="float">
            <text:p>0</text:p>
          </table:table-cell>
          <table:table-cell table:style-name="ce29" table:formula="of:=[.AA33]" office:value-type="float" office:value="4" calcext:value-type="float">
            <text:p>4</text:p>
          </table:table-cell>
          <table:table-cell table:style-name="ce29" table:formula="of:=[.AB33]" office:value-type="float" office:value="6" calcext:value-type="float">
            <text:p>6</text:p>
          </table:table-cell>
          <table:table-cell table:style-name="ce29" table:formula="of:=[.AC33]" office:value-type="string" office:string-value="," calcext:value-type="string">
            <text:p>,</text:p>
          </table:table-cell>
          <table:table-cell table:style-name="ce29" table:formula="of:=[.AD33]" office:value-type="float" office:value="8" calcext:value-type="float">
            <text:p>8</text:p>
          </table:table-cell>
          <table:table-cell table:style-name="ce29" table:formula="of:=IF(AND([.AE33]=0;[.AF6]=&quot;&quot;;[.AG6]=&quot;&quot;);&quot;&quot;;[.AE33])">
            <text:p/>
          </table:table-cell>
          <table:table-cell table:style-name="ce29" table:formula="of:=IF(AND([.AF33]=0;[.AG6]=&quot;&quot;);&quot;&quot;;[.AF33])">
            <text:p/>
          </table:table-cell>
          <table:table-cell table:style-name="ce29" table:formula="of:=IF([.AG33]=0;&quot;&quot;;[.AG33])">
            <text:p/>
          </table:table-cell>
          <table:table-cell/>
          <table:table-cell>
            <draw:custom-shape draw:z-index="2" draw:name="Text 3" draw:style-name="gr18" draw:text-style-name="P9" svg:width="31.69mm" svg:height="41.82mm" svg:x="13.26mm" svg:y="1.58mm">
              <text:p text:style-name="P8"><text:span text:style-name="T1">Indiquer la difficulté des fiches : si égal à 1, le premier opérande aura un nombre de décimal supérieur au deuxième. Si différent de 1, c'est le contrair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0" table:number-columns-repeated="13"/>
          <table:table-cell table:style-name="ce65"/>
          <table:table-cell table:style-name="ce65" table:formula="of:=IF([.BG4]=1;1;0)" office:value-type="float" office:value="0" calcext:value-type="float">
            <text:p>0</text:p>
          </table:table-cell>
          <table:table-cell table:style-name="ce65" table:formula="of:=IF([.BH4]=1;1;0)" office:value-type="float" office:value="0" calcext:value-type="float">
            <text:p>0</text:p>
          </table:table-cell>
          <table:table-cell table:style-name="ce65" table:formula="of:=IF([.BI4]=1;1;0)" office:value-type="float" office:value="1" calcext:value-type="float">
            <text:p>1</text:p>
          </table:table-cell>
          <table:table-cell table:style-name="ce65" table:formula="of:=IF([.BK4]=1;1;0)" office:value-type="float" office:value="1" calcext:value-type="float">
            <text:p>1</text:p>
          </table:table-cell>
          <table:table-cell table:style-name="ce65"/>
          <table:table-cell table:style-name="ce65" table:formula="of:=IF([.BL4]=1;1;0)" office:value-type="float" office:value="1" calcext:value-type="float">
            <text:p>1</text:p>
          </table:table-cell>
          <table:table-cell table:style-name="ce65" table:formula="of:=IF([.BM4]=1;1;0)" office:value-type="float" office:value="1" calcext:value-type="float">
            <text:p>1</text:p>
          </table:table-cell>
          <table:table-cell table:style-name="ce65" table:formula="of:=IF([.BN4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8">
          <table:table-cell/>
          <table:table-cell table:style-name="ce30" table:formula="of:=[.B35]" office:value-type="string" office:string-value="-" calcext:value-type="string">
            <text:p>-</text:p>
          </table:table-cell>
          <table:table-cell table:style-name="ce58" table:formula="of:=[.C35]">
            <text:p/>
          </table:table-cell>
          <table:table-cell table:style-name="ce58" table:formula="of:=[.D35]" office:value-type="float" office:value="1" calcext:value-type="float">
            <text:p>1</text:p>
          </table:table-cell>
          <table:table-cell table:style-name="ce58" table:formula="of:=[.E35]" office:value-type="float" office:value="3" calcext:value-type="float">
            <text:p>3</text:p>
          </table:table-cell>
          <table:table-cell table:style-name="ce58" table:formula="of:=[.F35]" office:value-type="float" office:value="5" calcext:value-type="float">
            <text:p>5</text:p>
          </table:table-cell>
          <table:table-cell table:style-name="ce58" table:formula="of:=[.G35]" office:value-type="string" office:string-value="," calcext:value-type="string">
            <text:p>,</text:p>
          </table:table-cell>
          <table:table-cell table:style-name="ce58" table:formula="of:=[.H35]" office:value-type="float" office:value="8" calcext:value-type="float">
            <text:p>8</text:p>
          </table:table-cell>
          <table:table-cell table:style-name="ce58" table:formula="of:=IF(AND([.I35]=0;[.J7]=&quot;&quot;;[.K7]=&quot;&quot;);&quot;&quot;;[.I35])" office:value-type="float" office:value="2" calcext:value-type="float">
            <text:p>2</text:p>
          </table:table-cell>
          <table:table-cell table:style-name="ce58" table:formula="of:=IF(AND([.J35]=0;[.K7]=&quot;&quot;);&quot;&quot;;[.J35])" office:value-type="float" office:value="9" calcext:value-type="float">
            <text:p>9</text:p>
          </table:table-cell>
          <table:table-cell table:style-name="ce58" table:formula="of:=IF([.K35]=0;&quot;&quot;;[.K35])" office:value-type="float" office:value="4" calcext:value-type="float">
            <text:p>4</text:p>
          </table:table-cell>
          <table:table-cell table:style-name="ce29"/>
          <table:table-cell table:style-name="ce30" table:formula="of:=[.M35]" office:value-type="string" office:string-value="-" calcext:value-type="string">
            <text:p>-</text:p>
          </table:table-cell>
          <table:table-cell table:style-name="ce58" table:formula="of:=[.N35]">
            <text:p/>
          </table:table-cell>
          <table:table-cell table:style-name="ce58" table:formula="of:=[.O35]" office:value-type="float" office:value="2" calcext:value-type="float">
            <text:p>2</text:p>
          </table:table-cell>
          <table:table-cell table:style-name="ce58" table:formula="of:=[.P35]" office:value-type="float" office:value="3" calcext:value-type="float">
            <text:p>3</text:p>
          </table:table-cell>
          <table:table-cell table:style-name="ce58" table:formula="of:=[.Q35]" office:value-type="float" office:value="6" calcext:value-type="float">
            <text:p>6</text:p>
          </table:table-cell>
          <table:table-cell table:style-name="ce58" table:formula="of:=[.R35]" office:value-type="string" office:string-value="," calcext:value-type="string">
            <text:p>,</text:p>
          </table:table-cell>
          <table:table-cell table:style-name="ce58" table:formula="of:=[.S35]" office:value-type="float" office:value="4" calcext:value-type="float">
            <text:p>4</text:p>
          </table:table-cell>
          <table:table-cell table:style-name="ce58" table:formula="of:=IF(AND([.T35]=0;[.U7]=&quot;&quot;;[.V7]=&quot;&quot;);&quot;&quot;;[.T35])" office:value-type="float" office:value="4" calcext:value-type="float">
            <text:p>4</text:p>
          </table:table-cell>
          <table:table-cell table:style-name="ce58" table:formula="of:=IF(AND([.U35]=0;[.V7]=&quot;&quot;);&quot;&quot;;[.U35])" office:value-type="float" office:value="3" calcext:value-type="float">
            <text:p>3</text:p>
          </table:table-cell>
          <table:table-cell table:style-name="ce58" table:formula="of:=IF([.V35]=0;&quot;&quot;;[.V35])" office:value-type="float" office:value="9" calcext:value-type="float">
            <text:p>9</text:p>
          </table:table-cell>
          <table:table-cell table:style-name="ce29"/>
          <table:table-cell table:style-name="ce30" table:formula="of:=[.X35]" office:value-type="string" office:string-value="-" calcext:value-type="string">
            <text:p>-</text:p>
          </table:table-cell>
          <table:table-cell table:style-name="ce58" table:formula="of:=[.Y35]">
            <text:p/>
          </table:table-cell>
          <table:table-cell table:style-name="ce58" table:formula="of:=[.Z35]">
            <text:p/>
          </table:table-cell>
          <table:table-cell table:style-name="ce58" table:formula="of:=[.AA35]" office:value-type="float" office:value="1" calcext:value-type="float">
            <text:p>1</text:p>
          </table:table-cell>
          <table:table-cell table:style-name="ce58" table:formula="of:=[.AB35]" office:value-type="float" office:value="2" calcext:value-type="float">
            <text:p>2</text:p>
          </table:table-cell>
          <table:table-cell table:style-name="ce58" table:formula="of:=[.AC35]" office:value-type="string" office:string-value="," calcext:value-type="string">
            <text:p>,</text:p>
          </table:table-cell>
          <table:table-cell table:style-name="ce58" table:formula="of:=[.AD35]" office:value-type="float" office:value="4" calcext:value-type="float">
            <text:p>4</text:p>
          </table:table-cell>
          <table:table-cell table:style-name="ce58" table:formula="of:=IF(AND([.AE35]=0;[.AF7]=&quot;&quot;;[.AG7]=&quot;&quot;);&quot;&quot;;[.AE35])" office:value-type="float" office:value="5" calcext:value-type="float">
            <text:p>5</text:p>
          </table:table-cell>
          <table:table-cell table:style-name="ce58" table:formula="of:=IF(AND([.AF35]=0;[.AG7]=&quot;&quot;);&quot;&quot;;[.AF35])" office:value-type="float" office:value="4" calcext:value-type="float">
            <text:p>4</text:p>
          </table:table-cell>
          <table:table-cell table:style-name="ce58" table:formula="of:=IF([.AG35]=0;&quot;&quot;;[.AG35])" office:value-type="float" office:value="6" calcext:value-type="float">
            <text:p>6</text:p>
          </table:table-cell>
          <table:table-cell table:number-columns-repeated="14"/>
          <table:table-cell table:style-name="ce50" table:number-columns-repeated="9"/>
          <table:table-cell table:style-name="ce53"/>
          <table:table-cell table:style-name="ce53" table:formula="of:=IF([.BF3]&lt;([.BF5]+[.BF6]);([.BF3]+10-([.BF5]+[.BF6]));[.BF3]-([.BF5]+[.BF6]))" office:value-type="float" office:value="0" calcext:value-type="float">
            <text:p>0</text:p>
          </table:table-cell>
          <table:table-cell table:style-name="ce53" table:formula="of:=IF([.BG3]&lt;([.BG5]+[.BG6]);([.BG3]+10-([.BG5]+[.BG6]));[.BG3]-([.BG5]+[.BG6]))" office:value-type="float" office:value="5" calcext:value-type="float">
            <text:p>5</text:p>
          </table:table-cell>
          <table:table-cell table:style-name="ce53" table:formula="of:=IF([.BH3]&lt;([.BH5]+[.BH6]);([.BH3]+10-([.BH5]+[.BH6]));[.BH3]-([.BH5]+[.BH6]))" office:value-type="float" office:value="1" calcext:value-type="float">
            <text:p>1</text:p>
          </table:table-cell>
          <table:table-cell table:style-name="ce53" table:formula="of:=IF([.BI3]&lt;([.BI5]+[.BI6]);([.BI3]+10-([.BI5]+[.BI6]));[.BI3]-([.BI5]+[.BI6]))" office:value-type="float" office:value="9" calcext:value-type="float">
            <text:p>9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3]&lt;([.BK5]+[.BK6]);([.BK3]+10-([.BK5]+[.BK6]));[.BK3]-([.BK5]+[.BK6]))" office:value-type="float" office:value="9" calcext:value-type="float">
            <text:p>9</text:p>
          </table:table-cell>
          <table:table-cell table:style-name="ce53" table:formula="of:=IF([.BL3]&lt;([.BL5]+[.BL6]);([.BL3]+10-([.BL5]+[.BL6]));[.BL3]-([.BL5]+[.BL6]))" office:value-type="float" office:value="7" calcext:value-type="float">
            <text:p>7</text:p>
          </table:table-cell>
          <table:table-cell table:style-name="ce53" table:formula="of:=IF([.BM3]&lt;([.BM5]+[.BM6]);([.BM3]+10-([.BM5]+[.BM6]));[.BM3]-([.BM5]+[.BM6]))" office:value-type="float" office:value="0" calcext:value-type="float">
            <text:p>0</text:p>
          </table:table-cell>
          <table:table-cell table:style-name="ce53" table:formula="of:=IF([.BN3]&lt;[.BN5];([.BN3]+10-[.BN5]);[.BN3]-[.BN5])" office:value-type="float" office:value="6" calcext:value-type="float">
            <text:p>6</text:p>
          </table:table-cell>
          <table:table-cell table:number-columns-repeated="958"/>
        </table:table-row>
        <table:table-row table:style-name="ro3">
          <table:table-cell/>
          <table:table-cell table:style-name="ce29" table:number-columns-repeated="32"/>
          <table:table-cell table:number-columns-repeated="14"/>
          <table:table-cell table:style-name="ce50" table:number-columns-repeated="7"/>
          <table:table-cell table:style-name="ce50" table:formula="of:=[.BF7]*1000+[.BG7]*100+[.BH7]*10+[.BI7]+[.BK7]*0.1+[.BL7]*0.01+[.BM7]*0.001+[.BN7]*0.0001" office:value-type="float" office:value="519.9706" calcext:value-type="float">
            <text:p>519,9706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3">
          <table:table-cell/>
          <table:table-cell table:style-name="ce29" table:number-columns-repeated="32"/>
          <table:table-cell table:number-columns-repeated="10"/>
          <table:table-cell>
            <draw:line draw:z-index="3" draw:name="Ligne 4" draw:style-name="gr19" draw:text-style-name="P3" svg:x1="-32.1mm" svg:y1="-15.88mm" svg:x2="11.18mm" svg:y2="-38.08mm">
              <text:p/>
            </draw:line>
          </table:table-cell>
          <table:table-cell table:number-columns-repeated="980"/>
        </table:table-row>
        <table:table-row table:style-name="ro7">
          <table:table-cell table:number-columns-repeated="42"/>
          <table:table-cell table:formula="of:=INT(RAND()*([.AR10]-[.AS10])+[.AS10])" office:value-type="float" office:value="1532" calcext:value-type="float">
            <text:p>1532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F([.AQ10]&gt;[.AQ12];[.AQ10];[.AQ12])" office:value-type="float" office:value="1532" calcext:value-type="float">
            <text:p>1532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10]&lt;[.AU12];[.AU12];[.AU10]);[.AU10])" office:value-type="float" office:value="1" calcext:value-type="float">
            <text:p>1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/>
          <table:table-cell table:style-name="ce50" table:formula="of:=ROUNDDOWN(([.AW10]*1000+[.AX10]*100+[.AY10]*10+[.AZ10]);([.AV10]-4))/10^(4-[.AV10])" office:value-type="float" office:value="1" calcext:value-type="float">
            <text:p>1</text:p>
          </table:table-cell>
          <table:table-cell table:style-name="ce50" table:number-columns-repeated="2"/>
          <table:table-cell table:style-name="ce53"/>
          <table:table-cell table:style-name="ce53" table:formula="of:=ROUNDDOWN([.AT10];-3)/1000" office:value-type="float" office:value="1" calcext:value-type="float">
            <text:p>1</text:p>
          </table:table-cell>
          <table:table-cell table:style-name="ce53" table:formula="of:=([.AT10]-([.BH10]*10)-[.BI10]-ROUNDDOWN([.AT10];-3))/100" office:value-type="float" office:value="5" calcext:value-type="float">
            <text:p>5</text:p>
          </table:table-cell>
          <table:table-cell table:style-name="ce53" table:formula="of:=([.AT10]-[.BI10]-ROUNDDOWN([.AT10];-2))/10" office:value-type="float" office:value="3" calcext:value-type="float">
            <text:p>3</text:p>
          </table:table-cell>
          <table:table-cell table:style-name="ce53" table:formula="of:=[.AT10]-ROUNDDOWN([.AT10];-1)" office:value-type="float" office:value="2" calcext:value-type="float">
            <text:p>2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10]&gt;=1;[.AW10];0)" office:value-type="float" office:value="1" calcext:value-type="float">
            <text:p>1</text:p>
          </table:table-cell>
          <table:table-cell table:style-name="ce53" table:formula="of:=IF([.AV10]&gt;=2;[.AX10];0)" office:value-type="float" office:value="0" calcext:value-type="float">
            <text:p>0</text:p>
          </table:table-cell>
          <table:table-cell table:style-name="ce53" table:formula="of:=IF([.AV10]&gt;=3;[.AY10];0)" office:value-type="float" office:value="0" calcext:value-type="float">
            <text:p>0</text:p>
          </table:table-cell>
          <table:table-cell table:style-name="ce53" table:formula="of:=IF([.AV10]&gt;=4;[.AZ10];0)" office:value-type="float" office:value="0" calcext:value-type="float">
            <text:p>0</text:p>
          </table:table-cell>
          <table:table-cell/>
          <table:table-cell table:style-name="ce22" table:formula="of:=[.BF10]*1000+[.BG10]*100+[.BH10]*10+[.BI10]+[.BK10]*0.1+[.BL10]*0.01+[.BM10]*0.001+[.BN10]*0.0001" office:value-type="float" office:value="1532.1" calcext:value-type="float">
            <text:p>1532,1</text:p>
          </table:table-cell>
          <table:table-cell table:number-columns-repeated="956"/>
        </table:table-row>
        <table:table-row table:style-name="ro6">
          <table:table-cell table:number-columns-repeated="43"/>
          <table:table-cell table:style-name="ce50" table:number-columns-repeated="13"/>
          <table:table-cell table:style-name="ce64"/>
          <table:table-cell table:style-name="ce64" table:formula="of:=IF([.BF10]&lt;([.BF12]+[.BF13]);1;0)" office:value-type="float" office:value="0" calcext:value-type="float">
            <text:p>0</text:p>
          </table:table-cell>
          <table:table-cell table:style-name="ce64" table:formula="of:=IF([.BG10]&lt;([.BG12]+[.BG13]);1;0)" office:value-type="float" office:value="0" calcext:value-type="float">
            <text:p>0</text:p>
          </table:table-cell>
          <table:table-cell table:style-name="ce64" table:formula="of:=IF([.BH10]&lt;([.BH12]+[.BH13]);1;0)" office:value-type="float" office:value="1" calcext:value-type="float">
            <text:p>1</text:p>
          </table:table-cell>
          <table:table-cell table:style-name="ce64" table:formula="of:=IF([.BI10]&lt;([.BI12]+[.BI13]);1;0)" office:value-type="float" office:value="1" calcext:value-type="float">
            <text:p>1</text:p>
          </table:table-cell>
          <table:table-cell/>
          <table:table-cell table:style-name="ce64" table:formula="of:=IF([.BK10]&lt;([.BK12]+[.BK13]);1;0)" office:value-type="float" office:value="1" calcext:value-type="float">
            <text:p>1</text:p>
          </table:table-cell>
          <table:table-cell table:style-name="ce64" table:formula="of:=IF([.BL10]&lt;([.BL12]+[.BL13]);1;0)" office:value-type="float" office:value="1" calcext:value-type="float">
            <text:p>1</text:p>
          </table:table-cell>
          <table:table-cell table:style-name="ce64" table:formula="of:=IF([.BM10]&lt;([.BM12]+[.BM13]);1;0)" office:value-type="float" office:value="1" calcext:value-type="float">
            <text:p>1</text:p>
          </table:table-cell>
          <table:table-cell table:style-name="ce64" table:formula="of:=IF([.BN10]&lt;[.BN12];1;0)" office:value-type="float" office:value="1" calcext:value-type="float">
            <text:p>1</text:p>
          </table:table-cell>
          <table:table-cell table:number-columns-repeated="958"/>
        </table:table-row>
        <table:table-row table:style-name="ro9">
          <table:table-cell table:number-columns-repeated="12"/>
          <table:table-cell table:style-name="ce37" table:formula="of:=IF([.AQ29]=1;[.BC8];IF([.AQ29]=2;[.BC15];IF([.AQ29]=3;[.BC22];IF([.AQ29]=4;[.BC29]))))" office:value-type="float" office:value="1034.3454" calcext:value-type="float" table:number-columns-spanned="10" table:number-rows-spanned="1">
            <text:p>1034,3454</text:p>
          </table:table-cell>
          <table:covered-table-cell table:number-columns-repeated="8" table:style-name="ce39"/>
          <table:covered-table-cell table:style-name="ce42"/>
          <table:table-cell table:number-columns-repeated="20"/>
          <table:table-cell table:formula="of:=INT(RAND()*([.AR12]-[.AS12])+[.AS12])" office:value-type="float" office:value="236" calcext:value-type="float">
            <text:p>236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00" calcext:value-type="float">
            <text:p>300</text:p>
          </table:table-cell>
          <table:table-cell table:formula="of:=IF([.AQ10]&gt;[.AQ12];[.AQ12];[.AQ10])" office:value-type="float" office:value="236" calcext:value-type="float">
            <text:p>236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10]&lt;[.AU12];[.AU10];[.AU12]);[.AU12])" office:value-type="float" office:value="4" calcext:value-type="float">
            <text:p>4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W12]*1000+[.AX12]*100+[.AY12]*10+[.AZ12]);([.AV12]-4))/10^(4-[.AV12])" office:value-type="float" office:value="4439" calcext:value-type="float">
            <text:p>4439</text:p>
          </table:table-cell>
          <table:table-cell table:style-name="ce50" table:number-columns-repeated="2"/>
          <table:table-cell table:style-name="ce55"/>
          <table:table-cell table:style-name="ce55" table:formula="of:=ROUNDDOWN([.AT12];-3)/1000" office:value-type="float" office:value="0" calcext:value-type="float">
            <text:p>0</text:p>
          </table:table-cell>
          <table:table-cell table:style-name="ce55" table:formula="of:=([.AT12]-([.BH12]*10)-[.BI12]-ROUNDDOWN([.AT12];-3))/100" office:value-type="float" office:value="2" calcext:value-type="float">
            <text:p>2</text:p>
          </table:table-cell>
          <table:table-cell table:style-name="ce55" table:formula="of:=([.AT12]-[.BI12]-ROUNDDOWN([.AT12];-2))/10" office:value-type="float" office:value="3" calcext:value-type="float">
            <text:p>3</text:p>
          </table:table-cell>
          <table:table-cell table:style-name="ce55" table:formula="of:=[.AT12]-ROUNDDOWN([.AT12];-1)" office:value-type="float" office:value="6" calcext:value-type="float">
            <text:p>6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12]&gt;=1;[.AW12];0)" office:value-type="float" office:value="4" calcext:value-type="float">
            <text:p>4</text:p>
          </table:table-cell>
          <table:table-cell table:style-name="ce55" table:formula="of:=IF([.AV12]&gt;=2;[.AX12];0)" office:value-type="float" office:value="4" calcext:value-type="float">
            <text:p>4</text:p>
          </table:table-cell>
          <table:table-cell table:style-name="ce55" table:formula="of:=IF([.AV12]&gt;=3;[.AY12];0)" office:value-type="float" office:value="3" calcext:value-type="float">
            <text:p>3</text:p>
          </table:table-cell>
          <table:table-cell table:style-name="ce55" table:formula="of:=IF([.AV12]&gt;=4;[.AZ12];0)" office:value-type="float" office:value="9" calcext:value-type="float">
            <text:p>9</text:p>
          </table:table-cell>
          <table:table-cell/>
          <table:table-cell table:style-name="ce22" table:formula="of:=[.BF12]*1000+[.BG12]*100+[.BH12]*10+[.BI12]+[.BK12]*0.1+[.BL12]*0.01+[.BM12]*0.001+[.BN12]*0.0001" office:value-type="float" office:value="236.4439" calcext:value-type="float">
            <text:p>236,4439</text:p>
          </table:table-cell>
          <table:table-cell table:number-columns-repeated="956"/>
        </table:table-row>
        <table:table-row table:style-name="ro9">
          <table:table-cell table:number-columns-repeated="12"/>
          <table:table-cell table:style-name="ce37" table:formula="of:=IF([.AQ29]=2;[.BC8];IF([.AQ29]=3;[.BC15];IF([.AQ29]=4;[.BC22];IF([.AQ29]=1;[.BC29]))))" office:value-type="float" office:value="1295.6561" calcext:value-type="float" table:number-columns-spanned="10" table:number-rows-spanned="1">
            <text:p>1295,6561</text:p>
          </table:table-cell>
          <table:covered-table-cell table:number-columns-repeated="8" table:style-name="ce39"/>
          <table:covered-table-cell table:style-name="ce42"/>
          <table:table-cell table:number-columns-repeated="21"/>
          <table:table-cell table:style-name="ce50" table:number-columns-repeated="13"/>
          <table:table-cell table:style-name="ce65"/>
          <table:table-cell table:style-name="ce65" table:formula="of:=IF([.BG11]=1;1;0)" office:value-type="float" office:value="0" calcext:value-type="float">
            <text:p>0</text:p>
          </table:table-cell>
          <table:table-cell table:style-name="ce65" table:formula="of:=IF([.BH11]=1;1;0)" office:value-type="float" office:value="1" calcext:value-type="float">
            <text:p>1</text:p>
          </table:table-cell>
          <table:table-cell table:style-name="ce65" table:formula="of:=IF([.BI11]=1;1;0)" office:value-type="float" office:value="1" calcext:value-type="float">
            <text:p>1</text:p>
          </table:table-cell>
          <table:table-cell table:style-name="ce65" table:formula="of:=IF([.BK11]=1;1;0)" office:value-type="float" office:value="1" calcext:value-type="float">
            <text:p>1</text:p>
          </table:table-cell>
          <table:table-cell table:style-name="ce65"/>
          <table:table-cell table:style-name="ce65" table:formula="of:=IF([.BL11]=1;1;0)" office:value-type="float" office:value="1" calcext:value-type="float">
            <text:p>1</text:p>
          </table:table-cell>
          <table:table-cell table:style-name="ce65" table:formula="of:=IF([.BM11]=1;1;0)" office:value-type="float" office:value="1" calcext:value-type="float">
            <text:p>1</text:p>
          </table:table-cell>
          <table:table-cell table:style-name="ce65" table:formula="of:=IF([.BN11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9">
          <table:table-cell table:number-columns-repeated="12"/>
          <table:table-cell table:style-name="ce37" table:formula="of:=IF([.AQ29]=3;[.BC8];IF([.AQ29]=4;[.BC15];IF([.AQ29]=1;[.BC22];IF([.AQ29]=2;[.BC29]))))" office:value-type="float" office:value="519.9706" calcext:value-type="float" table:number-columns-spanned="10" table:number-rows-spanned="1">
            <text:p>519,9706</text:p>
          </table:table-cell>
          <table:covered-table-cell table:number-columns-repeated="8" table:style-name="ce39"/>
          <table:covered-table-cell table:style-name="ce42"/>
          <table:table-cell table:number-columns-repeated="25"/>
          <table:table-cell table:style-name="ce50" table:number-columns-repeated="9"/>
          <table:table-cell table:style-name="ce53"/>
          <table:table-cell table:style-name="ce53" table:formula="of:=IF([.BF10]&lt;([.BF12]+[.BF13]);([.BF10]+10-([.BF12]+[.BF13]));[.BF10]-([.BF12]+[.BF13]))" office:value-type="float" office:value="1" calcext:value-type="float">
            <text:p>1</text:p>
          </table:table-cell>
          <table:table-cell table:style-name="ce53" table:formula="of:=IF([.BG10]&lt;([.BG12]+[.BG13]);([.BG10]+10-([.BG12]+[.BG13]));[.BG10]-([.BG12]+[.BG13]))" office:value-type="float" office:value="2" calcext:value-type="float">
            <text:p>2</text:p>
          </table:table-cell>
          <table:table-cell table:style-name="ce53" table:formula="of:=IF([.BH10]&lt;([.BH12]+[.BH13]);([.BH10]+10-([.BH12]+[.BH13]));[.BH10]-([.BH12]+[.BH13]))" office:value-type="float" office:value="9" calcext:value-type="float">
            <text:p>9</text:p>
          </table:table-cell>
          <table:table-cell table:style-name="ce53" table:formula="of:=IF([.BI10]&lt;([.BI12]+[.BI13]);([.BI10]+10-([.BI12]+[.BI13]));[.BI10]-([.BI12]+[.BI13]))" office:value-type="float" office:value="5" calcext:value-type="float">
            <text:p>5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10]&lt;([.BK12]+[.BK13]);([.BK10]+10-([.BK12]+[.BK13]));[.BK10]-([.BK12]+[.BK13]))" office:value-type="float" office:value="6" calcext:value-type="float">
            <text:p>6</text:p>
          </table:table-cell>
          <table:table-cell table:style-name="ce53" table:formula="of:=IF([.BL10]&lt;([.BL12]+[.BL13]);([.BL10]+10-([.BL12]+[.BL13]));[.BL10]-([.BL12]+[.BL13]))" office:value-type="float" office:value="5" calcext:value-type="float">
            <text:p>5</text:p>
          </table:table-cell>
          <table:table-cell table:style-name="ce53" table:formula="of:=IF([.BM10]&lt;([.BM12]+[.BM13]);([.BM10]+10-([.BM12]+[.BM13]));[.BM10]-([.BM12]+[.BM13]))" office:value-type="float" office:value="6" calcext:value-type="float">
            <text:p>6</text:p>
          </table:table-cell>
          <table:table-cell table:style-name="ce53" table:formula="of:=IF([.BN10]&lt;[.BN12];([.BN10]+10-[.BN12]);[.BN10]-[.BN12])" office:value-type="float" office:value="1" calcext:value-type="float">
            <text:p>1</text:p>
          </table:table-cell>
          <table:table-cell table:number-columns-repeated="958"/>
        </table:table-row>
        <table:table-row table:style-name="ro9">
          <table:table-cell table:number-columns-repeated="12"/>
          <table:table-cell table:style-name="ce38" table:formula="of:=IF([.AQ29]=4;[.BC8];IF([.AQ29]=1;[.BC15];IF([.AQ29]=2;[.BC22];IF([.AQ29]=3;[.BC29]))))" office:value-type="float" office:value="1108.9113" calcext:value-type="float" table:number-columns-spanned="10" table:number-rows-spanned="1">
            <text:p>1108,9113</text:p>
          </table:table-cell>
          <table:covered-table-cell table:number-columns-repeated="8" table:style-name="ce40"/>
          <table:covered-table-cell table:style-name="ce43"/>
          <table:table-cell table:number-columns-repeated="25"/>
          <table:table-cell table:style-name="ce50" table:number-columns-repeated="7"/>
          <table:table-cell table:style-name="ce50" table:formula="of:=[.BF14]*1000+[.BG14]*100+[.BH14]*10+[.BI14]+[.BK14]*0.1+[.BL14]*0.01+[.BM14]*0.001+[.BN14]*0.0001" office:value-type="float" office:value="1295.6561" calcext:value-type="float">
            <text:p>1295,6561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2"/>
          <table:table-cell table:formula="of:=INT(RAND()*([.AR17]-[.AS17])+[.AS17])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0" calcext:value-type="float">
            <text:p>30</text:p>
          </table:table-cell>
          <table:table-cell table:formula="of:=IF([.AQ17]&gt;[.AQ19];[.AQ17];[.AQ19])" office:value-type="float" office:value="1046" calcext:value-type="float">
            <text:p>1046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17]&lt;[.AU19];[.AU19];[.AU17]);[.AU17])" office:value-type="float" office:value="1" calcext:value-type="float">
            <text:p>1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W17]*1000+[.AX17]*100+[.AY17]*10+[.AZ17]);([.AV17]-4))/10^(4-[.AV17])" office:value-type="float" office:value="8" calcext:value-type="float">
            <text:p>8</text:p>
          </table:table-cell>
          <table:table-cell table:style-name="ce50" table:number-columns-repeated="2"/>
          <table:table-cell table:style-name="ce53"/>
          <table:table-cell table:style-name="ce53" table:formula="of:=ROUNDDOWN([.AT17];-3)/1000" office:value-type="float" office:value="1" calcext:value-type="float">
            <text:p>1</text:p>
          </table:table-cell>
          <table:table-cell table:style-name="ce53" table:formula="of:=([.AT17]-([.BH17]*10)-[.BI17]-ROUNDDOWN([.AT17];-3))/100" office:value-type="float" office:value="0" calcext:value-type="float">
            <text:p>0</text:p>
          </table:table-cell>
          <table:table-cell table:style-name="ce53" table:formula="of:=([.AT17]-[.BI17]-ROUNDDOWN([.AT17];-2))/10" office:value-type="float" office:value="4" calcext:value-type="float">
            <text:p>4</text:p>
          </table:table-cell>
          <table:table-cell table:style-name="ce53" table:formula="of:=[.AT17]-ROUNDDOWN([.AT17];-1)" office:value-type="float" office:value="6" calcext:value-type="float">
            <text:p>6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17]&gt;=1;[.AW17];0)" office:value-type="float" office:value="8" calcext:value-type="float">
            <text:p>8</text:p>
          </table:table-cell>
          <table:table-cell table:style-name="ce53" table:formula="of:=IF([.AV17]&gt;=2;[.AX17];0)" office:value-type="float" office:value="0" calcext:value-type="float">
            <text:p>0</text:p>
          </table:table-cell>
          <table:table-cell table:style-name="ce53" table:formula="of:=IF([.AV17]&gt;=3;[.AY17];0)" office:value-type="float" office:value="0" calcext:value-type="float">
            <text:p>0</text:p>
          </table:table-cell>
          <table:table-cell table:style-name="ce53" table:formula="of:=IF([.AV17]&gt;=4;[.AZ17];0)" office:value-type="float" office:value="0" calcext:value-type="float">
            <text:p>0</text:p>
          </table:table-cell>
          <table:table-cell/>
          <table:table-cell table:style-name="ce22" table:formula="of:=[.BF17]*1000+[.BG17]*100+[.BH17]*10+[.BI17]+[.BK17]*0.1+[.BL17]*0.01+[.BM17]*0.001+[.BN17]*0.0001" office:value-type="float" office:value="1046.8" calcext:value-type="float">
            <text:p>1046,8</text:p>
          </table:table-cell>
          <table:table-cell table:number-columns-repeated="956"/>
        </table:table-row>
        <table:table-row table:style-name="ro7">
          <table:table-cell table:number-columns-repeated="43"/>
          <table:table-cell table:style-name="ce50" table:number-columns-repeated="13"/>
          <table:table-cell table:style-name="ce64"/>
          <table:table-cell table:style-name="ce64" table:formula="of:=IF([.BF17]&lt;([.BF19]+[.BF20]);1;0)" office:value-type="float" office:value="0" calcext:value-type="float">
            <text:p>0</text:p>
          </table:table-cell>
          <table:table-cell table:style-name="ce64" table:formula="of:=IF([.BG17]&lt;([.BG19]+[.BG20]);1;0)" office:value-type="float" office:value="0" calcext:value-type="float">
            <text:p>0</text:p>
          </table:table-cell>
          <table:table-cell table:style-name="ce64" table:formula="of:=IF([.BH17]&lt;([.BH19]+[.BH20]);1;0)" office:value-type="float" office:value="0" calcext:value-type="float">
            <text:p>0</text:p>
          </table:table-cell>
          <table:table-cell table:style-name="ce64" table:formula="of:=IF([.BI17]&lt;([.BI19]+[.BI20]);1;0)" office:value-type="float" office:value="0" calcext:value-type="float">
            <text:p>0</text:p>
          </table:table-cell>
          <table:table-cell/>
          <table:table-cell table:style-name="ce64" table:formula="of:=IF([.BK17]&lt;([.BK19]+[.BK20]);1;0)" office:value-type="float" office:value="0" calcext:value-type="float">
            <text:p>0</text:p>
          </table:table-cell>
          <table:table-cell table:style-name="ce64" table:formula="of:=IF([.BL17]&lt;([.BL19]+[.BL20]);1;0)" office:value-type="float" office:value="1" calcext:value-type="float">
            <text:p>1</text:p>
          </table:table-cell>
          <table:table-cell table:style-name="ce64" table:formula="of:=IF([.BM17]&lt;([.BM19]+[.BM20]);1;0)" office:value-type="float" office:value="1" calcext:value-type="float">
            <text:p>1</text:p>
          </table:table-cell>
          <table:table-cell table:style-name="ce64" table:formula="of:=IF([.BN17]&lt;[.BN19];1;0)" office:value-type="float" office:value="1" calcext:value-type="float">
            <text:p>1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[.AR19]-[.AS19])+[.AS19])" office:value-type="float" office:value="1046" calcext:value-type="float">
            <text:p>1046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F([.AQ17]&gt;[.AQ19];[.AQ19];[.AQ17])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17]&lt;[.AU19];[.AU17];[.AU19]);[.AU19])" office:value-type="float" office:value="4" calcext:value-type="float">
            <text:p>4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W19]*1000+[.AX19]*100+[.AY19]*10+[.AZ19]);([.AV19]-4))/10^(4-[.AV19])" office:value-type="float" office:value="4546" calcext:value-type="float">
            <text:p>4546</text:p>
          </table:table-cell>
          <table:table-cell table:style-name="ce50" table:number-columns-repeated="2"/>
          <table:table-cell table:style-name="ce55"/>
          <table:table-cell table:style-name="ce55" table:formula="of:=ROUNDDOWN([.AT19];-3)/1000" office:value-type="float" office:value="0" calcext:value-type="float">
            <text:p>0</text:p>
          </table:table-cell>
          <table:table-cell table:style-name="ce55" table:formula="of:=([.AT19]-([.BH19]*10)-[.BI19]-ROUNDDOWN([.AT19];-3))/100" office:value-type="float" office:value="0" calcext:value-type="float">
            <text:p>0</text:p>
          </table:table-cell>
          <table:table-cell table:style-name="ce55" table:formula="of:=([.AT19]-[.BI19]-ROUNDDOWN([.AT19];-2))/10" office:value-type="float" office:value="1" calcext:value-type="float">
            <text:p>1</text:p>
          </table:table-cell>
          <table:table-cell table:style-name="ce55" table:formula="of:=[.AT19]-ROUNDDOWN([.AT19];-1)" office:value-type="float" office:value="2" calcext:value-type="float">
            <text:p>2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19]&gt;=1;[.AW19];0)" office:value-type="float" office:value="4" calcext:value-type="float">
            <text:p>4</text:p>
          </table:table-cell>
          <table:table-cell table:style-name="ce55" table:formula="of:=IF([.AV19]&gt;=2;[.AX19];0)" office:value-type="float" office:value="5" calcext:value-type="float">
            <text:p>5</text:p>
          </table:table-cell>
          <table:table-cell table:style-name="ce55" table:formula="of:=IF([.AV19]&gt;=3;[.AY19];0)" office:value-type="float" office:value="4" calcext:value-type="float">
            <text:p>4</text:p>
          </table:table-cell>
          <table:table-cell table:style-name="ce55" table:formula="of:=IF([.AV19]&gt;=4;[.AZ19];0)" office:value-type="float" office:value="6" calcext:value-type="float">
            <text:p>6</text:p>
          </table:table-cell>
          <table:table-cell/>
          <table:table-cell table:style-name="ce22" table:formula="of:=[.BF19]*1000+[.BG19]*100+[.BH19]*10+[.BI19]+[.BK19]*0.1+[.BL19]*0.01+[.BM19]*0.001+[.BN19]*0.0001" office:value-type="float" office:value="12.4546" calcext:value-type="float">
            <text:p>12,4546</text:p>
          </table:table-cell>
          <table:table-cell table:number-columns-repeated="956"/>
        </table:table-row>
        <table:table-row table:style-name="ro6">
          <table:table-cell table:number-columns-repeated="43"/>
          <table:table-cell table:style-name="ce50" table:number-columns-repeated="13"/>
          <table:table-cell table:style-name="ce65"/>
          <table:table-cell table:style-name="ce65" table:formula="of:=IF([.BG18]=1;1;0)" office:value-type="float" office:value="0" calcext:value-type="float">
            <text:p>0</text:p>
          </table:table-cell>
          <table:table-cell table:style-name="ce65" table:formula="of:=IF([.BH18]=1;1;0)" office:value-type="float" office:value="0" calcext:value-type="float">
            <text:p>0</text:p>
          </table:table-cell>
          <table:table-cell table:style-name="ce65" table:formula="of:=IF([.BI18]=1;1;0)" office:value-type="float" office:value="0" calcext:value-type="float">
            <text:p>0</text:p>
          </table:table-cell>
          <table:table-cell table:style-name="ce65" table:formula="of:=IF([.BK18]=1;1;0)" office:value-type="float" office:value="0" calcext:value-type="float">
            <text:p>0</text:p>
          </table:table-cell>
          <table:table-cell table:style-name="ce65"/>
          <table:table-cell table:style-name="ce65" table:formula="of:=IF([.BL18]=1;1;0)" office:value-type="float" office:value="1" calcext:value-type="float">
            <text:p>1</text:p>
          </table:table-cell>
          <table:table-cell table:style-name="ce65" table:formula="of:=IF([.BM18]=1;1;0)" office:value-type="float" office:value="1" calcext:value-type="float">
            <text:p>1</text:p>
          </table:table-cell>
          <table:table-cell table:style-name="ce65" table:formula="of:=IF([.BN18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7">
          <table:table-cell table:number-columns-repeated="47"/>
          <table:table-cell table:style-name="ce50" table:number-columns-repeated="9"/>
          <table:table-cell table:style-name="ce53"/>
          <table:table-cell table:style-name="ce53" table:formula="of:=IF([.BF17]&lt;([.BF19]+[.BF20]);([.BF17]+10-([.BF19]+[.BF20]));[.BF17]-([.BF19]+[.BF20]))" office:value-type="float" office:value="1" calcext:value-type="float">
            <text:p>1</text:p>
          </table:table-cell>
          <table:table-cell table:style-name="ce53" table:formula="of:=IF([.BG17]&lt;([.BG19]+[.BG20]);([.BG17]+10-([.BG19]+[.BG20]));[.BG17]-([.BG19]+[.BG20]))" office:value-type="float" office:value="0" calcext:value-type="float">
            <text:p>0</text:p>
          </table:table-cell>
          <table:table-cell table:style-name="ce53" table:formula="of:=IF([.BH17]&lt;([.BH19]+[.BH20]);([.BH17]+10-([.BH19]+[.BH20]));[.BH17]-([.BH19]+[.BH20]))" office:value-type="float" office:value="3" calcext:value-type="float">
            <text:p>3</text:p>
          </table:table-cell>
          <table:table-cell table:style-name="ce53" table:formula="of:=IF([.BI17]&lt;([.BI19]+[.BI20]);([.BI17]+10-([.BI19]+[.BI20]));[.BI17]-([.BI19]+[.BI20]))" office:value-type="float" office:value="4" calcext:value-type="float">
            <text:p>4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17]&lt;([.BK19]+[.BK20]);([.BK17]+10-([.BK19]+[.BK20]));[.BK17]-([.BK19]+[.BK20]))" office:value-type="float" office:value="3" calcext:value-type="float">
            <text:p>3</text:p>
          </table:table-cell>
          <table:table-cell table:style-name="ce53" table:formula="of:=IF([.BL17]&lt;([.BL19]+[.BL20]);([.BL17]+10-([.BL19]+[.BL20]));[.BL17]-([.BL19]+[.BL20]))" office:value-type="float" office:value="4" calcext:value-type="float">
            <text:p>4</text:p>
          </table:table-cell>
          <table:table-cell table:style-name="ce53" table:formula="of:=IF([.BM17]&lt;([.BM19]+[.BM20]);([.BM17]+10-([.BM19]+[.BM20]));[.BM17]-([.BM19]+[.BM20]))" office:value-type="float" office:value="5" calcext:value-type="float">
            <text:p>5</text:p>
          </table:table-cell>
          <table:table-cell table:style-name="ce53" table:formula="of:=IF([.BN17]&lt;[.BN19];([.BN17]+10-[.BN19]);[.BN17]-[.BN19])" office:value-type="float" office:value="4" calcext:value-type="float">
            <text:p>4</text:p>
          </table:table-cell>
          <table:table-cell table:number-columns-repeated="958"/>
        </table:table-row>
        <table:table-row table:style-name="ro7">
          <table:table-cell table:number-columns-repeated="35"/>
          <table:table-cell>
            <draw:custom-shape draw:z-index="11" draw:name="Text 12" draw:style-name="gr20" draw:text-style-name="P5" svg:width="23.05mm" svg:height="20.38mm" svg:x="0.8mm" svg:y="4.24mm">
              <text:p text:style-name="P1"><text:span text:style-name="T2">Ce quatrième nombre est la nombre mystérieux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draw:z-index="10" draw:name="Forme automatique 11" draw:style-name="gr21" draw:text-style-name="P4" svg:width="2.21mm" svg:height="26.73mm" svg:x="0.56mm" svg:y="3.71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6"/>
          <table:table-cell table:style-name="ce50" table:number-columns-repeated="7"/>
          <table:table-cell table:style-name="ce50" table:formula="of:=[.BF21]*1000+[.BG21]*100+[.BH21]*10+[.BI21]+[.BK21]*0.1+[.BL21]*0.01+[.BM21]*0.001+[.BN21]*0.0001" office:value-type="float" office:value="1034.3454" calcext:value-type="float">
            <text:p>1034,3454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2"/>
          <table:table-cell table:formula="of:=INT(RAND()*([.AR24]-[.AS24])+[.AS24])" office:value-type="float" office:value="1690" calcext:value-type="float">
            <text:p>1690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F([.AQ24]&gt;[.AQ26];[.AQ24];[.AQ26])" office:value-type="float" office:value="1690" calcext:value-type="float">
            <text:p>1690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24]&lt;[.AU26];[.AU26];[.AU24]);[.AU24])" office:value-type="float" office:value="1" calcext:value-type="float">
            <text:p>1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W24]*1000+[.AX24]*100+[.AY24]*10+[.AZ24]);([.AV24]-4))/10^(4-[.AV24])" office:value-type="float" office:value="8" calcext:value-type="float">
            <text:p>8</text:p>
          </table:table-cell>
          <table:table-cell table:style-name="ce50" table:number-columns-repeated="2"/>
          <table:table-cell table:style-name="ce53"/>
          <table:table-cell table:style-name="ce53" table:formula="of:=ROUNDDOWN([.AT24];-3)/1000" office:value-type="float" office:value="1" calcext:value-type="float">
            <text:p>1</text:p>
          </table:table-cell>
          <table:table-cell table:style-name="ce53" table:formula="of:=([.AT24]-([.BH24]*10)-[.BI24]-ROUNDDOWN([.AT24];-3))/100" office:value-type="float" office:value="6" calcext:value-type="float">
            <text:p>6</text:p>
          </table:table-cell>
          <table:table-cell table:style-name="ce53" table:formula="of:=([.AT24]-[.BI24]-ROUNDDOWN([.AT24];-2))/10" office:value-type="float" office:value="9" calcext:value-type="float">
            <text:p>9</text:p>
          </table:table-cell>
          <table:table-cell table:style-name="ce53" table:formula="of:=[.AT24]-ROUNDDOWN([.AT24];-1)" office:value-type="float" office:value="0" calcext:value-type="float">
            <text:p>0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24]&gt;=1;[.AW24];0)" office:value-type="float" office:value="8" calcext:value-type="float">
            <text:p>8</text:p>
          </table:table-cell>
          <table:table-cell table:style-name="ce53" table:formula="of:=IF([.AV24]&gt;=2;[.AX24];0)" office:value-type="float" office:value="0" calcext:value-type="float">
            <text:p>0</text:p>
          </table:table-cell>
          <table:table-cell table:style-name="ce53" table:formula="of:=IF([.AV24]&gt;=3;[.AY24];0)" office:value-type="float" office:value="0" calcext:value-type="float">
            <text:p>0</text:p>
          </table:table-cell>
          <table:table-cell table:style-name="ce53" table:formula="of:=IF([.AV24]&gt;=4;[.AZ24];0)" office:value-type="float" office:value="0" calcext:value-type="float">
            <text:p>0</text:p>
          </table:table-cell>
          <table:table-cell/>
          <table:table-cell table:style-name="ce22" table:formula="of:=[.BF24]*1000+[.BG24]*100+[.BH24]*10+[.BI24]+[.BK24]*0.1+[.BL24]*0.01+[.BM24]*0.001+[.BN24]*0.0001" office:value-type="float" office:value="1690.8" calcext:value-type="float">
            <text:p>1690,8</text:p>
          </table:table-cell>
          <table:table-cell table:number-columns-repeated="956"/>
        </table:table-row>
        <table:table-row table:style-name="ro7">
          <table:table-cell table:number-columns-repeated="43"/>
          <table:table-cell table:style-name="ce50" table:number-columns-repeated="13"/>
          <table:table-cell table:style-name="ce64"/>
          <table:table-cell table:style-name="ce64" table:formula="of:=IF([.BF24]&lt;([.BF26]+[.BF27]);1;0)" office:value-type="float" office:value="0" calcext:value-type="float">
            <text:p>0</text:p>
          </table:table-cell>
          <table:table-cell table:style-name="ce64" table:formula="of:=IF([.BG24]&lt;([.BG26]+[.BG27]);1;0)" office:value-type="float" office:value="0" calcext:value-type="float">
            <text:p>0</text:p>
          </table:table-cell>
          <table:table-cell table:style-name="ce64" table:formula="of:=IF([.BH24]&lt;([.BH26]+[.BH27]);1;0)" office:value-type="float" office:value="0" calcext:value-type="float">
            <text:p>0</text:p>
          </table:table-cell>
          <table:table-cell table:style-name="ce64" table:formula="of:=IF([.BI24]&lt;([.BI26]+[.BI27]);1;0)" office:value-type="float" office:value="1" calcext:value-type="float">
            <text:p>1</text:p>
          </table:table-cell>
          <table:table-cell/>
          <table:table-cell table:style-name="ce64" table:formula="of:=IF([.BK24]&lt;([.BK26]+[.BK27]);1;0)" office:value-type="float" office:value="1" calcext:value-type="float">
            <text:p>1</text:p>
          </table:table-cell>
          <table:table-cell table:style-name="ce64" table:formula="of:=IF([.BL24]&lt;([.BL26]+[.BL27]);1;0)" office:value-type="float" office:value="1" calcext:value-type="float">
            <text:p>1</text:p>
          </table:table-cell>
          <table:table-cell table:style-name="ce64" table:formula="of:=IF([.BM24]&lt;([.BM26]+[.BM27]);1;0)" office:value-type="float" office:value="1" calcext:value-type="float">
            <text:p>1</text:p>
          </table:table-cell>
          <table:table-cell table:style-name="ce64" table:formula="of:=IF([.BN24]&lt;[.BN26];1;0)" office:value-type="float" office:value="1" calcext:value-type="float">
            <text:p>1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[.AR26]-[.AS26])+[.AS26])" office:value-type="float" office:value="581" calcext:value-type="float">
            <text:p>581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1000" calcext:value-type="float">
            <text:p>1000</text:p>
          </table:table-cell>
          <table:table-cell table:formula="of:=IF([.AQ24]&gt;[.AQ26];[.AQ26];[.AQ24])" office:value-type="float" office:value="581" calcext:value-type="float">
            <text:p>581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24]&lt;[.AU26];[.AU24];[.AU26]);[.AU26])" office:value-type="float" office:value="4" calcext:value-type="float">
            <text:p>4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W26]*1000+[.AX26]*100+[.AY26]*10+[.AZ26]);([.AV26]-4))/10^(4-[.AV26])" office:value-type="float" office:value="8887" calcext:value-type="float">
            <text:p>8887</text:p>
          </table:table-cell>
          <table:table-cell table:style-name="ce50" table:number-columns-repeated="2"/>
          <table:table-cell table:style-name="ce55"/>
          <table:table-cell table:style-name="ce55" table:formula="of:=ROUNDDOWN([.AT26];-3)/1000" office:value-type="float" office:value="0" calcext:value-type="float">
            <text:p>0</text:p>
          </table:table-cell>
          <table:table-cell table:style-name="ce55" table:formula="of:=([.AT26]-([.BH26]*10)-[.BI26]-ROUNDDOWN([.AT26];-3))/100" office:value-type="float" office:value="5" calcext:value-type="float">
            <text:p>5</text:p>
          </table:table-cell>
          <table:table-cell table:style-name="ce55" table:formula="of:=([.AT26]-[.BI26]-ROUNDDOWN([.AT26];-2))/10" office:value-type="float" office:value="8" calcext:value-type="float">
            <text:p>8</text:p>
          </table:table-cell>
          <table:table-cell table:style-name="ce55" table:formula="of:=[.AT26]-ROUNDDOWN([.AT26];-1)" office:value-type="float" office:value="1" calcext:value-type="float">
            <text:p>1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26]&gt;=1;[.AW26];0)" office:value-type="float" office:value="8" calcext:value-type="float">
            <text:p>8</text:p>
          </table:table-cell>
          <table:table-cell table:style-name="ce55" table:formula="of:=IF([.AV26]&gt;=2;[.AX26];0)" office:value-type="float" office:value="8" calcext:value-type="float">
            <text:p>8</text:p>
          </table:table-cell>
          <table:table-cell table:style-name="ce55" table:formula="of:=IF([.AV26]&gt;=3;[.AY26];0)" office:value-type="float" office:value="8" calcext:value-type="float">
            <text:p>8</text:p>
          </table:table-cell>
          <table:table-cell table:style-name="ce55" table:formula="of:=IF([.AV26]&gt;=4;[.AZ26];0)" office:value-type="float" office:value="7" calcext:value-type="float">
            <text:p>7</text:p>
          </table:table-cell>
          <table:table-cell/>
          <table:table-cell table:style-name="ce22" table:formula="of:=[.BF26]*1000+[.BG26]*100+[.BH26]*10+[.BI26]+[.BK26]*0.1+[.BL26]*0.01+[.BM26]*0.001+[.BN26]*0.0001" office:value-type="float" office:value="581.8887" calcext:value-type="float">
            <text:p>581,8887</text:p>
          </table:table-cell>
          <table:table-cell table:number-columns-repeated="956"/>
        </table:table-row>
        <table:table-row table:style-name="ro6">
          <table:table-cell table:number-columns-repeated="43"/>
          <table:table-cell table:style-name="ce50" table:number-columns-repeated="13"/>
          <table:table-cell table:style-name="ce65"/>
          <table:table-cell table:style-name="ce65" table:formula="of:=IF([.BG25]=1;1;0)" office:value-type="float" office:value="0" calcext:value-type="float">
            <text:p>0</text:p>
          </table:table-cell>
          <table:table-cell table:style-name="ce65" table:formula="of:=IF([.BH25]=1;1;0)" office:value-type="float" office:value="0" calcext:value-type="float">
            <text:p>0</text:p>
          </table:table-cell>
          <table:table-cell table:style-name="ce65" table:formula="of:=IF([.BI25]=1;1;0)" office:value-type="float" office:value="1" calcext:value-type="float">
            <text:p>1</text:p>
          </table:table-cell>
          <table:table-cell table:style-name="ce65" table:formula="of:=IF([.BK25]=1;1;0)" office:value-type="float" office:value="1" calcext:value-type="float">
            <text:p>1</text:p>
          </table:table-cell>
          <table:table-cell table:style-name="ce65"/>
          <table:table-cell table:style-name="ce65" table:formula="of:=IF([.BL25]=1;1;0)" office:value-type="float" office:value="1" calcext:value-type="float">
            <text:p>1</text:p>
          </table:table-cell>
          <table:table-cell table:style-name="ce65" table:formula="of:=IF([.BM25]=1;1;0)" office:value-type="float" office:value="1" calcext:value-type="float">
            <text:p>1</text:p>
          </table:table-cell>
          <table:table-cell table:style-name="ce65" table:formula="of:=IF([.BN25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7">
          <table:table-cell table:number-columns-repeated="47"/>
          <table:table-cell table:style-name="ce50" table:number-columns-repeated="9"/>
          <table:table-cell table:style-name="ce53"/>
          <table:table-cell table:style-name="ce53" table:formula="of:=IF([.BF24]&lt;([.BF26]+[.BF27]);([.BF24]+10-([.BF26]+[.BF27]));[.BF24]-([.BF26]+[.BF27]))" office:value-type="float" office:value="1" calcext:value-type="float">
            <text:p>1</text:p>
          </table:table-cell>
          <table:table-cell table:style-name="ce53" table:formula="of:=IF([.BG24]&lt;([.BG26]+[.BG27]);([.BG24]+10-([.BG26]+[.BG27]));[.BG24]-([.BG26]+[.BG27]))" office:value-type="float" office:value="1" calcext:value-type="float">
            <text:p>1</text:p>
          </table:table-cell>
          <table:table-cell table:style-name="ce53" table:formula="of:=IF([.BH24]&lt;([.BH26]+[.BH27]);([.BH24]+10-([.BH26]+[.BH27]));[.BH24]-([.BH26]+[.BH27]))" office:value-type="float" office:value="0" calcext:value-type="float">
            <text:p>0</text:p>
          </table:table-cell>
          <table:table-cell table:style-name="ce53" table:formula="of:=IF([.BI24]&lt;([.BI26]+[.BI27]);([.BI24]+10-([.BI26]+[.BI27]));[.BI24]-([.BI26]+[.BI27]))" office:value-type="float" office:value="8" calcext:value-type="float">
            <text:p>8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24]&lt;([.BK26]+[.BK27]);([.BK24]+10-([.BK26]+[.BK27]));[.BK24]-([.BK26]+[.BK27]))" office:value-type="float" office:value="9" calcext:value-type="float">
            <text:p>9</text:p>
          </table:table-cell>
          <table:table-cell table:style-name="ce53" table:formula="of:=IF([.BL24]&lt;([.BL26]+[.BL27]);([.BL24]+10-([.BL26]+[.BL27]));[.BL24]-([.BL26]+[.BL27]))" office:value-type="float" office:value="1" calcext:value-type="float">
            <text:p>1</text:p>
          </table:table-cell>
          <table:table-cell table:style-name="ce53" table:formula="of:=IF([.BM24]&lt;([.BM26]+[.BM27]);([.BM24]+10-([.BM26]+[.BM27]));[.BM24]-([.BM26]+[.BM27]))" office:value-type="float" office:value="1" calcext:value-type="float">
            <text:p>1</text:p>
          </table:table-cell>
          <table:table-cell table:style-name="ce53" table:formula="of:=IF([.BN24]&lt;[.BN26];([.BN24]+10-[.BN26]);[.BN24]-[.BN26])" office:value-type="float" office:value="3" calcext:value-type="float">
            <text:p>3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5-1)+1)" office:value-type="float" office:value="3" calcext:value-type="float">
            <text:p>3</text:p>
          </table:table-cell>
          <table:table-cell table:number-columns-repeated="4"/>
          <table:table-cell table:style-name="ce50" table:number-columns-repeated="7"/>
          <table:table-cell table:style-name="ce50" table:formula="of:=[.BF28]*1000+[.BG28]*100+[.BH28]*10+[.BI28]+[.BK28]*0.1+[.BL28]*0.01+[.BM28]*0.001+[.BN28]*0.0001" office:value-type="float" office:value="1108.9113" calcext:value-type="float">
            <text:p>1108,9113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7">
          <table:table-cell table:style-name="ce7" table:formula="of:=CONCATENATE(&quot;Correction SousDec&quot;;FIXED([.AJ1];0))" office:value-type="string" office:string-value="Correction SousDec200" calcext:value-type="string" table:number-columns-spanned="34" table:number-rows-spanned="1">
            <text:p>Correction SousDec200</text:p>
          </table:table-cell>
          <table:covered-table-cell table:number-columns-repeated="33" table:style-name="ce8"/>
          <table:table-cell table:number-columns-repeated="990"/>
        </table:table-row>
        <table:table-row table:style-name="ro7">
          <table:table-cell table:style-name="ce8" table:number-columns-repeated="34"/>
          <table:table-cell table:number-columns-repeated="990"/>
        </table:table-row>
        <table:table-row table:style-name="ro7">
          <table:table-cell table:style-name="ce8" table:number-columns-repeated="34"/>
          <table:table-cell table:number-columns-repeated="13"/>
          <table:table-cell>
            <draw:custom-shape draw:z-index="6" draw:name="Text 7" draw:style-name="gr22" draw:text-style-name="P7" svg:width="44.65mm" svg:height="28.57mm" svg:x="3.34mm" svg:y="3.98mm">
              <text:p text:style-name="P1"><text:span text:style-name="T1">Dans les cases vertes, indiquer le nombre de décimales des nombres (ils seront inversés en fonction de la diificulté choisie pour la fiche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6"/>
        </table:table-row>
        <table:table-row table:style-name="ro3">
          <table:table-cell table:style-name="ce3" table:number-columns-repeated="2"/>
          <table:table-cell table:style-name="ce3" table:formula="of:=IF([.BF3]=0;&quot;&quot;;[.BF3])">
            <text:p/>
          </table:table-cell>
          <table:table-cell table:style-name="ce3" table:formula="of:=IF(AND([.BG3]=0;[.C33]=&quot;&quot;);&quot;&quot;;[.BG3])" office:value-type="float" office:value="6" calcext:value-type="float">
            <text:p>6</text:p>
          </table:table-cell>
          <table:table-cell table:style-name="ce3" table:formula="of:=IF(AND([.BH3]=0;[.D33]=&quot;&quot;;[.C33]=&quot;&quot;);&quot;&quot;;[.BH3])" office:value-type="float" office:value="5" calcext:value-type="float">
            <text:p>5</text:p>
          </table:table-cell>
          <table:table-cell table:style-name="ce3" table:formula="of:=[.BI3]" office:value-type="float" office:value="5" calcext:value-type="float">
            <text:p>5</text:p>
          </table:table-cell>
          <table:table-cell table:style-name="ce3" table:formula="of:=[.BJ3]" office:value-type="string" office:string-value="," calcext:value-type="string">
            <text:p>,</text:p>
          </table:table-cell>
          <table:table-cell table:style-name="ce3" table:formula="of:=IF([.H34]=0;IF(AND([.BK3]=0;[.I33]=&quot;&quot;;[.J33]=&quot;&quot;;[.K33]=&quot;&quot;;[.H35]=&quot;&quot;);&quot;&quot;;[.BK3]);[.BK3])" office:value-type="float" office:value="8" calcext:value-type="float">
            <text:p>8</text:p>
          </table:table-cell>
          <table:table-cell table:style-name="ce3" table:formula="of:=IF([.I34]=0;IF(AND([.BL3]=0;[.J33]=&quot;&quot;;[.K33]=&quot;&quot;);&quot;&quot;;[.BL3]);[.BL3])" office:value-type="float" office:value="0" calcext:value-type="float">
            <text:p>0</text:p>
          </table:table-cell>
          <table:table-cell table:style-name="ce3" table:formula="of:=IF([.J34]=0;IF(AND([.BM3]=0;[.K33]=&quot;&quot;);&quot;&quot;;[.BM3]);[.BM3])" office:value-type="float" office:value="0" calcext:value-type="float">
            <text:p>0</text:p>
          </table:table-cell>
          <table:table-cell table:style-name="ce3" table:formula="of:=IF([.K34]=0;IF([.BN3]=0;&quot;&quot;;[.BN3]);[.BN3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IF([.BF10]=0;&quot;&quot;;[.BF10])" office:value-type="float" office:value="1" calcext:value-type="float">
            <text:p>1</text:p>
          </table:table-cell>
          <table:table-cell table:style-name="ce3" table:formula="of:=IF(AND([.BG10]=0;[.N33]=&quot;&quot;);&quot;&quot;;[.BG10])" office:value-type="float" office:value="5" calcext:value-type="float">
            <text:p>5</text:p>
          </table:table-cell>
          <table:table-cell table:style-name="ce3" table:formula="of:=IF(AND([.BH10]=0;[.O33]=&quot;&quot;;[.N33]=&quot;&quot;);&quot;&quot;;[.BH10])" office:value-type="float" office:value="3" calcext:value-type="float">
            <text:p>3</text:p>
          </table:table-cell>
          <table:table-cell table:style-name="ce3" table:formula="of:=[.BI10]" office:value-type="float" office:value="2" calcext:value-type="float">
            <text:p>2</text:p>
          </table:table-cell>
          <table:table-cell table:style-name="ce3" table:formula="of:=[.BJ10]" office:value-type="string" office:string-value="," calcext:value-type="string">
            <text:p>,</text:p>
          </table:table-cell>
          <table:table-cell table:style-name="ce3" table:formula="of:=[.BK10]" office:value-type="float" office:value="1" calcext:value-type="float">
            <text:p>1</text:p>
          </table:table-cell>
          <table:table-cell table:style-name="ce3" table:formula="of:=IF([.T34]=0;IF(AND([.BL10]=0;[.U33]=&quot;&quot;;[.V33]=&quot;&quot;);&quot;&quot;;[.BL10]);[.BL10])" office:value-type="float" office:value="0" calcext:value-type="float">
            <text:p>0</text:p>
          </table:table-cell>
          <table:table-cell table:style-name="ce3" table:formula="of:=IF([.U34]=0;IF(AND([.BM10]=0;[.V33]=&quot;&quot;);&quot;&quot;;[.BM10]);[.BM10])" office:value-type="float" office:value="0" calcext:value-type="float">
            <text:p>0</text:p>
          </table:table-cell>
          <table:table-cell table:style-name="ce3" table:formula="of:=IF([.V34]=0;IF([.BN10]=0;&quot;&quot;;[.BN10]);[.BN10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IF([.BF17]=0;&quot;&quot;;[.BF17])" office:value-type="float" office:value="1" calcext:value-type="float">
            <text:p>1</text:p>
          </table:table-cell>
          <table:table-cell table:style-name="ce3" table:formula="of:=IF(AND([.BG17]=0;[.Y33]=&quot;&quot;);&quot;&quot;;[.BG17])" office:value-type="float" office:value="0" calcext:value-type="float">
            <text:p>0</text:p>
          </table:table-cell>
          <table:table-cell table:style-name="ce3" table:formula="of:=IF(AND([.BH17]=0;[.Z33]=&quot;&quot;;[.Y33]=&quot;&quot;);&quot;&quot;;[.BH17])" office:value-type="float" office:value="4" calcext:value-type="float">
            <text:p>4</text:p>
          </table:table-cell>
          <table:table-cell table:style-name="ce3" table:formula="of:=[.BI17]" office:value-type="float" office:value="6" calcext:value-type="float">
            <text:p>6</text:p>
          </table:table-cell>
          <table:table-cell table:style-name="ce3" table:formula="of:=[.BJ17]" office:value-type="string" office:string-value="," calcext:value-type="string">
            <text:p>,</text:p>
          </table:table-cell>
          <table:table-cell table:style-name="ce3" table:formula="of:=[.BK17]" office:value-type="float" office:value="8" calcext:value-type="float">
            <text:p>8</text:p>
          </table:table-cell>
          <table:table-cell table:style-name="ce3" table:formula="of:=IF([.AE34]=0;IF(AND([.BL17]=0;[.AF33]=&quot;&quot;;[.AG33]=&quot;&quot;);&quot;&quot;;[.BL17]);[.BL17])" office:value-type="float" office:value="0" calcext:value-type="float">
            <text:p>0</text:p>
          </table:table-cell>
          <table:table-cell table:style-name="ce3" table:formula="of:=IF([.AF34]=0;IF(AND([.BM17]=0;[.AG33]=&quot;&quot;);&quot;&quot;;[.BM17]);[.BM17])" office:value-type="float" office:value="0" calcext:value-type="float">
            <text:p>0</text:p>
          </table:table-cell>
          <table:table-cell table:style-name="ce3" table:formula="of:=IF([.AG34]=0;IF([.BN17]=0;&quot;&quot;;[.BN17]);[.BN17])" office:value-type="float" office:value="0" calcext:value-type="float">
            <text:p>0</text:p>
          </table:table-cell>
          <table:table-cell table:number-columns-repeated="9"/>
          <table:table-cell>
            <draw:custom-shape draw:z-index="0" draw:name="Text 1" draw:style-name="gr23" draw:text-style-name="P6" svg:width="25.42mm" svg:height="28.31mm" svg:x="5.87mm" svg:y="2.12mm">
              <text:p text:style-name="P1"><text:span text:style-name="T1">Dans les cases jaunes, indiquer le minimum et le maximum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" draw:name="Ligne 2" draw:style-name="gr7" draw:text-style-name="P3" svg:x1="7.54mm" svg:y1="2.64mm" svg:x2="9.51mm" svg:y2="-25.67mm">
              <text:p/>
            </draw:line>
          </table:table-cell>
          <table:table-cell table:number-columns-repeated="980"/>
        </table:table-row>
        <table:table-row table:style-name="ro11">
          <table:table-cell table:style-name="ce19"/>
          <table:table-cell table:style-name="ce56"/>
          <table:table-cell table:style-name="ce56" table:formula="of:=[.BF4]" office:value-type="float" office:value="0" calcext:value-type="float">
            <text:p>0</text:p>
          </table:table-cell>
          <table:table-cell table:style-name="ce56" table:formula="of:=[.BG4]" office:value-type="float" office:value="0" calcext:value-type="float">
            <text:p>0</text:p>
          </table:table-cell>
          <table:table-cell table:style-name="ce56" table:formula="of:=[.BH4]" office:value-type="float" office:value="0" calcext:value-type="float">
            <text:p>0</text:p>
          </table:table-cell>
          <table:table-cell table:style-name="ce56" table:formula="of:=[.BI4]" office:value-type="float" office:value="1" calcext:value-type="float">
            <text:p>1</text:p>
          </table:table-cell>
          <table:table-cell table:style-name="ce56" table:formula="of:=[.BJ4]" office:value-type="float" office:value="0" calcext:value-type="float">
            <text:p>0</text:p>
          </table:table-cell>
          <table:table-cell table:style-name="ce56" table:formula="of:=[.BK4]" office:value-type="float" office:value="1" calcext:value-type="float">
            <text:p>1</text:p>
          </table:table-cell>
          <table:table-cell table:style-name="ce56" table:formula="of:=[.BL4]" office:value-type="float" office:value="1" calcext:value-type="float">
            <text:p>1</text:p>
          </table:table-cell>
          <table:table-cell table:style-name="ce56" table:formula="of:=[.BM4]" office:value-type="float" office:value="1" calcext:value-type="float">
            <text:p>1</text:p>
          </table:table-cell>
          <table:table-cell table:style-name="ce56" table:formula="of:=[.BN4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BF11]" office:value-type="float" office:value="0" calcext:value-type="float">
            <text:p>0</text:p>
          </table:table-cell>
          <table:table-cell table:style-name="ce56" table:formula="of:=[.BG11]" office:value-type="float" office:value="0" calcext:value-type="float">
            <text:p>0</text:p>
          </table:table-cell>
          <table:table-cell table:style-name="ce56" table:formula="of:=[.BH11]" office:value-type="float" office:value="1" calcext:value-type="float">
            <text:p>1</text:p>
          </table:table-cell>
          <table:table-cell table:style-name="ce56" table:formula="of:=[.BI11]" office:value-type="float" office:value="1" calcext:value-type="float">
            <text:p>1</text:p>
          </table:table-cell>
          <table:table-cell table:style-name="ce56" table:formula="of:=[.BJ11]" office:value-type="float" office:value="0" calcext:value-type="float">
            <text:p>0</text:p>
          </table:table-cell>
          <table:table-cell table:style-name="ce56" table:formula="of:=[.BK11]" office:value-type="float" office:value="1" calcext:value-type="float">
            <text:p>1</text:p>
          </table:table-cell>
          <table:table-cell table:style-name="ce56" table:formula="of:=[.BL11]" office:value-type="float" office:value="1" calcext:value-type="float">
            <text:p>1</text:p>
          </table:table-cell>
          <table:table-cell table:style-name="ce56" table:formula="of:=[.BM11]" office:value-type="float" office:value="1" calcext:value-type="float">
            <text:p>1</text:p>
          </table:table-cell>
          <table:table-cell table:style-name="ce56" table:formula="of:=[.BN11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BF18]" office:value-type="float" office:value="0" calcext:value-type="float">
            <text:p>0</text:p>
          </table:table-cell>
          <table:table-cell table:style-name="ce56" table:formula="of:=[.BG18]" office:value-type="float" office:value="0" calcext:value-type="float">
            <text:p>0</text:p>
          </table:table-cell>
          <table:table-cell table:style-name="ce56" table:formula="of:=[.BH18]" office:value-type="float" office:value="0" calcext:value-type="float">
            <text:p>0</text:p>
          </table:table-cell>
          <table:table-cell table:style-name="ce56" table:formula="of:=[.BI18]" office:value-type="float" office:value="0" calcext:value-type="float">
            <text:p>0</text:p>
          </table:table-cell>
          <table:table-cell table:style-name="ce56" table:formula="of:=[.BJ18]" office:value-type="float" office:value="0" calcext:value-type="float">
            <text:p>0</text:p>
          </table:table-cell>
          <table:table-cell table:style-name="ce56" table:formula="of:=[.BK18]" office:value-type="float" office:value="0" calcext:value-type="float">
            <text:p>0</text:p>
          </table:table-cell>
          <table:table-cell table:style-name="ce56" table:formula="of:=[.BL18]" office:value-type="float" office:value="1" calcext:value-type="float">
            <text:p>1</text:p>
          </table:table-cell>
          <table:table-cell table:style-name="ce56" table:formula="of:=[.BM18]" office:value-type="float" office:value="1" calcext:value-type="float">
            <text:p>1</text:p>
          </table:table-cell>
          <table:table-cell table:style-name="ce56" table:formula="of:=[.BN18]" office:value-type="float" office:value="1" calcext:value-type="float">
            <text:p>1</text:p>
          </table:table-cell>
          <table:table-cell table:style-name="ce61" table:number-columns-repeated="23"/>
          <table:table-cell table:style-name="ce66" table:number-columns-repeated="10"/>
          <table:table-cell table:style-name="ce61" table:number-columns-repeated="958"/>
        </table:table-row>
        <table:table-row table:style-name="ro3">
          <table:table-cell table:style-name="ce3"/>
          <table:table-cell table:style-name="ce3" office:value-type="string" calcext:value-type="string">
            <text:p>-</text:p>
          </table:table-cell>
          <table:table-cell table:style-name="ce3" table:formula="of:=IF([.BF5]=0;&quot;&quot;;[.BF5])">
            <text:p/>
          </table:table-cell>
          <table:table-cell table:style-name="ce3" table:formula="of:=IF(AND([.BG5]=0;[.C35]=&quot;&quot;);&quot;&quot;;[.BG5])" office:value-type="float" office:value="1" calcext:value-type="float">
            <text:p>1</text:p>
          </table:table-cell>
          <table:table-cell table:style-name="ce3" table:formula="of:=IF(AND([.BH5]=0;[.D35]=&quot;&quot;;[.C35]=&quot;&quot;);&quot;&quot;;[.BH5])" office:value-type="float" office:value="3" calcext:value-type="float">
            <text:p>3</text:p>
          </table:table-cell>
          <table:table-cell table:style-name="ce3" table:formula="of:=[.BI5]" office:value-type="float" office:value="5" calcext:value-type="float">
            <text:p>5</text:p>
          </table:table-cell>
          <table:table-cell table:style-name="ce3" table:formula="of:=[.BJ5]" office:value-type="string" office:string-value="," calcext:value-type="string">
            <text:p>,</text:p>
          </table:table-cell>
          <table:table-cell table:style-name="ce3" table:formula="of:=IF(AND([.BK5]=0;[.I35]=&quot;&quot;;[.J35]=&quot;&quot;;[.K35]=&quot;&quot;);&quot;&quot;;[.BK5])" office:value-type="float" office:value="8" calcext:value-type="float">
            <text:p>8</text:p>
          </table:table-cell>
          <table:table-cell table:style-name="ce3" table:formula="of:=IF(AND([.BL5]=0;[.J35]=&quot;&quot;;[.K35]=&quot;&quot;);&quot;&quot;;[.BL5])" office:value-type="float" office:value="2" calcext:value-type="float">
            <text:p>2</text:p>
          </table:table-cell>
          <table:table-cell table:style-name="ce3" table:formula="of:=IF(AND([.BM5]=0;[.K35]=&quot;&quot;);&quot;&quot;;[.BM5])" office:value-type="float" office:value="9" calcext:value-type="float">
            <text:p>9</text:p>
          </table:table-cell>
          <table:table-cell table:style-name="ce3" table:formula="of:=IF([.BN5]=0;&quot;&quot;;[.BN5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3" table:formula="of:=IF([.BF12]=0;&quot;&quot;;[.BF12])">
            <text:p/>
          </table:table-cell>
          <table:table-cell table:style-name="ce3" table:formula="of:=IF(AND([.BG12]=0;[.N35]=&quot;&quot;);&quot;&quot;;[.BG12])" office:value-type="float" office:value="2" calcext:value-type="float">
            <text:p>2</text:p>
          </table:table-cell>
          <table:table-cell table:style-name="ce3" table:formula="of:=IF(AND([.BH12]=0;[.O35]=&quot;&quot;;[.N35]=&quot;&quot;);&quot;&quot;;[.BH12])" office:value-type="float" office:value="3" calcext:value-type="float">
            <text:p>3</text:p>
          </table:table-cell>
          <table:table-cell table:style-name="ce3" table:formula="of:=[.BI12]" office:value-type="float" office:value="6" calcext:value-type="float">
            <text:p>6</text:p>
          </table:table-cell>
          <table:table-cell table:style-name="ce3" table:formula="of:=[.BJ12]" office:value-type="string" office:string-value="," calcext:value-type="string">
            <text:p>,</text:p>
          </table:table-cell>
          <table:table-cell table:style-name="ce3" table:formula="of:=[.BK12]" office:value-type="float" office:value="4" calcext:value-type="float">
            <text:p>4</text:p>
          </table:table-cell>
          <table:table-cell table:style-name="ce3" table:formula="of:=IF(AND([.BL12]=0;[.U35]=&quot;&quot;;[.V35]=&quot;&quot;);&quot;&quot;;[.BL12])" office:value-type="float" office:value="4" calcext:value-type="float">
            <text:p>4</text:p>
          </table:table-cell>
          <table:table-cell table:style-name="ce3" table:formula="of:=IF(AND([.BM12]=0;[.V35]=&quot;&quot;);&quot;&quot;;[.BM12])" office:value-type="float" office:value="3" calcext:value-type="float">
            <text:p>3</text:p>
          </table:table-cell>
          <table:table-cell table:style-name="ce3" table:formula="of:=IF([.BN12]=0;&quot;&quot;;[.BN12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3" table:formula="of:=IF([.BF19]=0;&quot;&quot;;[.BF19])">
            <text:p/>
          </table:table-cell>
          <table:table-cell table:style-name="ce3" table:formula="of:=IF(AND([.BG19]=0;[.Y35]=&quot;&quot;);&quot;&quot;;[.BG19])">
            <text:p/>
          </table:table-cell>
          <table:table-cell table:style-name="ce3" table:formula="of:=IF(AND([.BH19]=0;[.Z35]=&quot;&quot;;[.Y35]=&quot;&quot;);&quot;&quot;;[.BH19])" office:value-type="float" office:value="1" calcext:value-type="float">
            <text:p>1</text:p>
          </table:table-cell>
          <table:table-cell table:style-name="ce3" table:formula="of:=[.BI19]" office:value-type="float" office:value="2" calcext:value-type="float">
            <text:p>2</text:p>
          </table:table-cell>
          <table:table-cell table:style-name="ce3" table:formula="of:=[.BJ19]" office:value-type="string" office:string-value="," calcext:value-type="string">
            <text:p>,</text:p>
          </table:table-cell>
          <table:table-cell table:style-name="ce3" table:formula="of:=[.BK19]" office:value-type="float" office:value="4" calcext:value-type="float">
            <text:p>4</text:p>
          </table:table-cell>
          <table:table-cell table:style-name="ce3" table:formula="of:=IF(AND([.BL19]=0;[.AF35]=&quot;&quot;;[.AG35]=&quot;&quot;);&quot;&quot;;[.BL19])" office:value-type="float" office:value="5" calcext:value-type="float">
            <text:p>5</text:p>
          </table:table-cell>
          <table:table-cell table:style-name="ce3" table:formula="of:=IF(AND([.BM19]=0;[.AG35]=&quot;&quot;);&quot;&quot;;[.BM19])" office:value-type="float" office:value="4" calcext:value-type="float">
            <text:p>4</text:p>
          </table:table-cell>
          <table:table-cell table:style-name="ce3" table:formula="of:=IF([.BN19]=0;&quot;&quot;;[.BN19])" office:value-type="float" office:value="6" calcext:value-type="float">
            <text:p>6</text:p>
          </table:table-cell>
          <table:table-cell table:number-columns-repeated="991"/>
        </table:table-row>
        <table:table-row table:style-name="ro12">
          <table:table-cell table:style-name="ce19"/>
          <table:table-cell table:style-name="ce57"/>
          <table:table-cell table:style-name="ce57" table:formula="of:=IF([.BF6]=1;&quot;+1&quot;;&quot;&quot;)">
            <text:p/>
          </table:table-cell>
          <table:table-cell table:style-name="ce57" table:formula="of:=IF([.BG6]=1;&quot;+1&quot;;&quot;&quot;)">
            <text:p/>
          </table:table-cell>
          <table:table-cell table:style-name="ce57" table:formula="of:=IF([.BH6]=1;&quot;+1&quot;;&quot;&quot;)" office:value-type="string" office:string-value="+1" calcext:value-type="string">
            <text:p>+1</text:p>
          </table:table-cell>
          <table:table-cell table:style-name="ce57" table:formula="of:=IF([.BI6]=1;&quot;+1&quot;;&quot;&quot;)" office:value-type="string" office:string-value="+1" calcext:value-type="string">
            <text:p>+1</text:p>
          </table:table-cell>
          <table:table-cell table:style-name="ce57" table:formula="of:=IF([.BJ6]=1;&quot;+1&quot;;&quot;&quot;)">
            <text:p/>
          </table:table-cell>
          <table:table-cell table:style-name="ce57" table:formula="of:=IF([.BK6]=1;&quot;+1&quot;;&quot;&quot;)" office:value-type="string" office:string-value="+1" calcext:value-type="string">
            <text:p>+1</text:p>
          </table:table-cell>
          <table:table-cell table:style-name="ce57" table:formula="of:=IF([.BL6]=1;&quot;+1&quot;;&quot;&quot;)" office:value-type="string" office:string-value="+1" calcext:value-type="string">
            <text:p>+1</text:p>
          </table:table-cell>
          <table:table-cell table:style-name="ce57" table:formula="of:=IF([.BM6]=1;&quot;+1&quot;;&quot;&quot;)" office:value-type="string" office:string-value="+1" calcext:value-type="string">
            <text:p>+1</text:p>
          </table:table-cell>
          <table:table-cell table:style-name="ce57" table:formula="of:=IF([.BN6]=1;&quot;+1&quot;;&quot;&quot;)">
            <text:p/>
          </table:table-cell>
          <table:table-cell table:style-name="ce56"/>
          <table:table-cell table:style-name="ce57"/>
          <table:table-cell table:style-name="ce57" table:formula="of:=IF([.BF13]=1;&quot;+1&quot;;&quot;&quot;)">
            <text:p/>
          </table:table-cell>
          <table:table-cell table:style-name="ce57" table:formula="of:=IF([.BG13]=1;&quot;+1&quot;;&quot;&quot;)" office:value-type="string" office:string-value="+1" calcext:value-type="string">
            <text:p>+1</text:p>
          </table:table-cell>
          <table:table-cell table:style-name="ce57" table:formula="of:=IF([.BH13]=1;&quot;+1&quot;;&quot;&quot;)" office:value-type="string" office:string-value="+1" calcext:value-type="string">
            <text:p>+1</text:p>
          </table:table-cell>
          <table:table-cell table:style-name="ce57" table:formula="of:=IF([.BI13]=1;&quot;+1&quot;;&quot;&quot;)" office:value-type="string" office:string-value="+1" calcext:value-type="string">
            <text:p>+1</text:p>
          </table:table-cell>
          <table:table-cell table:style-name="ce57" table:formula="of:=IF([.BJ13]=1;&quot;+1&quot;;&quot;&quot;)">
            <text:p/>
          </table:table-cell>
          <table:table-cell table:style-name="ce57" table:formula="of:=IF([.BK13]=1;&quot;+1&quot;;&quot;&quot;)" office:value-type="string" office:string-value="+1" calcext:value-type="string">
            <text:p>+1</text:p>
          </table:table-cell>
          <table:table-cell table:style-name="ce57" table:formula="of:=IF([.BL13]=1;&quot;+1&quot;;&quot;&quot;)" office:value-type="string" office:string-value="+1" calcext:value-type="string">
            <text:p>+1</text:p>
          </table:table-cell>
          <table:table-cell table:style-name="ce57" table:formula="of:=IF([.BM13]=1;&quot;+1&quot;;&quot;&quot;)" office:value-type="string" office:string-value="+1" calcext:value-type="string">
            <text:p>+1</text:p>
          </table:table-cell>
          <table:table-cell table:style-name="ce57" table:formula="of:=IF([.BN13]=1;&quot;+1&quot;;&quot;&quot;)">
            <text:p/>
          </table:table-cell>
          <table:table-cell table:style-name="ce56"/>
          <table:table-cell table:style-name="ce57"/>
          <table:table-cell table:style-name="ce57" table:formula="of:=IF([.BF20]=1;&quot;+1&quot;;&quot;&quot;)">
            <text:p/>
          </table:table-cell>
          <table:table-cell table:style-name="ce57" table:formula="of:=IF([.BG20]=1;&quot;+1&quot;;&quot;&quot;)">
            <text:p/>
          </table:table-cell>
          <table:table-cell table:style-name="ce57" table:formula="of:=IF([.BH20]=1;&quot;+1&quot;;&quot;&quot;)">
            <text:p/>
          </table:table-cell>
          <table:table-cell table:style-name="ce57" table:formula="of:=IF([.BI20]=1;&quot;+1&quot;;&quot;&quot;)">
            <text:p/>
          </table:table-cell>
          <table:table-cell table:style-name="ce57" table:formula="of:=IF([.BJ20]=1;&quot;+1&quot;;&quot;&quot;)">
            <text:p/>
          </table:table-cell>
          <table:table-cell table:style-name="ce57" table:formula="of:=IF([.BK20]=1;&quot;+1&quot;;&quot;&quot;)" office:value-type="string" office:string-value="+1" calcext:value-type="string">
            <text:p>+1</text:p>
          </table:table-cell>
          <table:table-cell table:style-name="ce57" table:formula="of:=IF([.BL20]=1;&quot;+1&quot;;&quot;&quot;)" office:value-type="string" office:string-value="+1" calcext:value-type="string">
            <text:p>+1</text:p>
          </table:table-cell>
          <table:table-cell table:style-name="ce57" table:formula="of:=IF([.BM20]=1;&quot;+1&quot;;&quot;&quot;)" office:value-type="string" office:string-value="+1" calcext:value-type="string">
            <text:p>+1</text:p>
          </table:table-cell>
          <table:table-cell table:style-name="ce57" table:formula="of:=IF([.BN20]=1;&quot;+1&quot;;&quot;&quot;)">
            <text:p/>
          </table:table-cell>
          <table:table-cell table:style-name="ce61" table:number-columns-repeated="23"/>
          <table:table-cell table:style-name="ce66" table:number-columns-repeated="10"/>
          <table:table-cell table:style-name="ce61" table:number-columns-repeated="958"/>
        </table:table-row>
        <table:table-row table:style-name="ro3">
          <table:table-cell table:style-name="ce3" table:number-columns-repeated="2"/>
          <table:table-cell table:style-name="ce3" table:formula="of:=IF([.BF7]=0;&quot;&quot;;[.BF7])">
            <text:p/>
          </table:table-cell>
          <table:table-cell table:style-name="ce3" table:formula="of:=IF(AND([.BG7]=0;[.C37]=&quot;&quot;);&quot;&quot;;[.BG7])" office:value-type="float" office:value="5" calcext:value-type="float">
            <text:p>5</text:p>
          </table:table-cell>
          <table:table-cell table:style-name="ce3" table:formula="of:=IF(AND([.BH7]=0;[.D37]=&quot;&quot;;[.C37]=&quot;&quot;);&quot;&quot;;[.BH7])" office:value-type="float" office:value="1" calcext:value-type="float">
            <text:p>1</text:p>
          </table:table-cell>
          <table:table-cell table:style-name="ce3" table:formula="of:=[.BI7]" office:value-type="float" office:value="9" calcext:value-type="float">
            <text:p>9</text:p>
          </table:table-cell>
          <table:table-cell table:style-name="ce3" table:formula="of:=[.BJ7]" office:value-type="string" office:string-value="," calcext:value-type="string">
            <text:p>,</text:p>
          </table:table-cell>
          <table:table-cell table:style-name="ce3" table:formula="of:=IF(AND([.BK7]=0;[.I37]=&quot;&quot;;[.J37]=&quot;&quot;;[.K37]=&quot;&quot;);&quot;&quot;;[.BK7])" office:value-type="float" office:value="9" calcext:value-type="float">
            <text:p>9</text:p>
          </table:table-cell>
          <table:table-cell table:style-name="ce3" table:formula="of:=IF(AND([.BL7]=0;[.J37]=&quot;&quot;;[.K37]=&quot;&quot;);&quot;&quot;;[.BL7])" office:value-type="float" office:value="7" calcext:value-type="float">
            <text:p>7</text:p>
          </table:table-cell>
          <table:table-cell table:style-name="ce3" table:formula="of:=IF(AND([.BM7]=0;[.K37]=&quot;&quot;);&quot;&quot;;[.BM7])" office:value-type="float" office:value="0" calcext:value-type="float">
            <text:p>0</text:p>
          </table:table-cell>
          <table:table-cell table:style-name="ce3" table:formula="of:=IF([.BN7]=0;&quot;&quot;;[.BN7])" office:value-type="float" office:value="6" calcext:value-type="float">
            <text:p>6</text:p>
          </table:table-cell>
          <table:table-cell table:style-name="ce3" table:number-columns-repeated="2"/>
          <table:table-cell table:style-name="ce3" table:formula="of:=IF([.BF14]=0;&quot;&quot;;[.BF14])" office:value-type="float" office:value="1" calcext:value-type="float">
            <text:p>1</text:p>
          </table:table-cell>
          <table:table-cell table:style-name="ce3" table:formula="of:=IF(AND([.BG14]=0;[.N37]=&quot;&quot;);&quot;&quot;;[.BG14])" office:value-type="float" office:value="2" calcext:value-type="float">
            <text:p>2</text:p>
          </table:table-cell>
          <table:table-cell table:style-name="ce3" table:formula="of:=IF(AND([.BH14]=0;[.O37]=&quot;&quot;;[.N37]=&quot;&quot;);&quot;&quot;;[.BH14])" office:value-type="float" office:value="9" calcext:value-type="float">
            <text:p>9</text:p>
          </table:table-cell>
          <table:table-cell table:style-name="ce3" table:formula="of:=[.BI14]" office:value-type="float" office:value="5" calcext:value-type="float">
            <text:p>5</text:p>
          </table:table-cell>
          <table:table-cell table:style-name="ce3" table:formula="of:=[.BJ14]" office:value-type="string" office:string-value="," calcext:value-type="string">
            <text:p>,</text:p>
          </table:table-cell>
          <table:table-cell table:style-name="ce3" table:formula="of:=IF(AND([.BK14]=0;[.T37]=&quot;&quot;;[.U37]=&quot;&quot;;[.V37]=&quot;&quot;);&quot;&quot;;[.BK14])" office:value-type="float" office:value="6" calcext:value-type="float">
            <text:p>6</text:p>
          </table:table-cell>
          <table:table-cell table:style-name="ce3" table:formula="of:=IF(AND([.BL14]=0;[.U37]=&quot;&quot;;[.V37]=&quot;&quot;);&quot;&quot;;[.BL14])" office:value-type="float" office:value="5" calcext:value-type="float">
            <text:p>5</text:p>
          </table:table-cell>
          <table:table-cell table:style-name="ce3" table:formula="of:=IF(AND([.BM14]=0;[.V37]=&quot;&quot;);&quot;&quot;;[.BM14])" office:value-type="float" office:value="6" calcext:value-type="float">
            <text:p>6</text:p>
          </table:table-cell>
          <table:table-cell table:style-name="ce3" table:formula="of:=IF([.BN14]=0;&quot;&quot;;[.BN14])" office:value-type="float" office:value="1" calcext:value-type="float">
            <text:p>1</text:p>
          </table:table-cell>
          <table:table-cell table:style-name="ce3" table:number-columns-repeated="2"/>
          <table:table-cell table:style-name="ce3" table:formula="of:=IF([.BF21]=0;&quot;&quot;;[.BF21])" office:value-type="float" office:value="1" calcext:value-type="float">
            <text:p>1</text:p>
          </table:table-cell>
          <table:table-cell table:style-name="ce3" table:formula="of:=IF(AND([.BG21]=0;[.Y37]=&quot;&quot;);&quot;&quot;;[.BG21])" office:value-type="float" office:value="0" calcext:value-type="float">
            <text:p>0</text:p>
          </table:table-cell>
          <table:table-cell table:style-name="ce3" table:formula="of:=IF(AND([.BH21]=0;[.Z37]=&quot;&quot;;[.Y37]=&quot;&quot;);&quot;&quot;;[.BH21])" office:value-type="float" office:value="3" calcext:value-type="float">
            <text:p>3</text:p>
          </table:table-cell>
          <table:table-cell table:style-name="ce3" table:formula="of:=[.BI21]" office:value-type="float" office:value="4" calcext:value-type="float">
            <text:p>4</text:p>
          </table:table-cell>
          <table:table-cell table:style-name="ce3" table:formula="of:=[.BJ21]" office:value-type="string" office:string-value="," calcext:value-type="string">
            <text:p>,</text:p>
          </table:table-cell>
          <table:table-cell table:style-name="ce3" table:formula="of:=IF(AND([.BK21]=0;[.AE37]=&quot;&quot;;[.AF37]=&quot;&quot;;[.AG37]=&quot;&quot;);&quot;&quot;;[.BK21])" office:value-type="float" office:value="3" calcext:value-type="float">
            <text:p>3</text:p>
          </table:table-cell>
          <table:table-cell table:style-name="ce3" table:formula="of:=IF(AND([.BL21]=0;[.AF37]=&quot;&quot;;[.AG37]=&quot;&quot;);&quot;&quot;;[.BL21])" office:value-type="float" office:value="4" calcext:value-type="float">
            <text:p>4</text:p>
          </table:table-cell>
          <table:table-cell table:style-name="ce3" table:formula="of:=IF(AND([.BM21]=0;[.AG37]=&quot;&quot;);&quot;&quot;;[.BM21])" office:value-type="float" office:value="5" calcext:value-type="float">
            <text:p>5</text:p>
          </table:table-cell>
          <table:table-cell table:style-name="ce3" table:formula="of:=IF([.BN21]=0;&quot;&quot;;[.BN21])" office:value-type="float" office:value="4" calcext:value-type="float">
            <text:p>4</text:p>
          </table:table-cell>
          <table:table-cell table:number-columns-repeated="10"/>
          <table:table-cell>
            <draw:line draw:z-index="7" draw:name="Ligne 8" draw:style-name="gr24" draw:text-style-name="P3" svg:x1="63.32mm" svg:y1="-18.25mm" svg:x2="32.38mm" svg:y2="-45.77mm">
              <text:p/>
            </draw:line>
          </table:table-cell>
          <table:table-cell table:number-columns-repeated="980"/>
        </table:table-row>
        <table:table-row table:style-name="ro3">
          <table:table-cell table:style-name="ce3" table:number-columns-repeated="33"/>
          <table:table-cell table:number-columns-repeated="991"/>
        </table:table-row>
        <table:table-row table:style-name="ro3">
          <table:table-cell/>
          <table:table-cell table:style-name="ce29" table:formula="of:=CONCATENATE(&quot;Le nombre mystérieux est &quot;;[.BC29];&quot;.&quot;)" office:value-type="string" office:string-value="Le nombre mystérieux est 1108,9113." calcext:value-type="string">
            <text:p>Le nombre mystérieux est 1108,9113.</text:p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3" table:number-rows-spanned="2">
            <text:p>C</text:p>
          </table:table-cell>
          <table:covered-table-cell table:number-columns-repeated="2" table:style-name="ce21"/>
          <table:table-cell table:style-name="ce59" office:value-type="string" calcext:value-type="string" table:number-columns-spanned="20" table:number-rows-spanned="1">
            <text:p>Mathématiques<text:span text:style-name="T3"> – Soustractions (Nb décimaux)</text:span></text:p>
          </table:table-cell>
          <table:covered-table-cell table:number-columns-repeated="19" table:style-name="ce60"/>
          <table:table-cell table:style-name="ce45" table:formula="of:=IF([.AS1]=1;&quot;««&quot;;&quot;«««&quot;)" office:value-type="string" office:string-value="«««" calcext:value-type="string" table:number-columns-spanned="2" table:number-rows-spanned="2">
            <text:p>«««</text:p>
          </table:table-cell>
          <table:covered-table-cell table:style-name="ce46"/>
          <table:table-cell table:style-name="ce1" table:formula="of:=CONCATENATE(&quot;SousDec&quot;;[.AJ53])" office:value-type="string" office:string-value="SousDec100" calcext:value-type="string" table:number-columns-spanned="9" table:number-rows-spanned="2">
            <text:p>SousDec100</text:p>
          </table:table-cell>
          <table:covered-table-cell table:number-columns-repeated="8" table:style-name="ce2"/>
          <table:table-cell/>
          <table:table-cell table:style-name="ce49" office:value-type="float" office:value="100" calcext:value-type="float">
            <text:p>100</text:p>
          </table:table-cell>
          <table:table-cell table:number-columns-repeated="988"/>
        </table:table-row>
        <table:table-row table:style-name="ro2">
          <table:covered-table-cell table:number-columns-repeated="3" table:style-name="ce21"/>
          <table:table-cell table:style-name="ce10" office:value-type="string" calcext:value-type="string" table:number-columns-spanned="20" table:number-rows-spanned="1">
            <text:p>16 MC 12</text:p>
          </table:table-cell>
          <table:covered-table-cell table:number-columns-repeated="19" table:style-name="ce14"/>
          <table:covered-table-cell table:number-columns-repeated="2" table:style-name="ce46"/>
          <table:covered-table-cell table:number-columns-repeated="9" table:style-name="ce2"/>
          <table:table-cell>
            <draw:custom-shape draw:z-index="8" draw:name="Text 9" draw:style-name="gr25" draw:text-style-name="P2" svg:width="27.62mm" svg:height="9.53mm" svg:x="10.83mm" svg:y="5.82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9"/>
        </table:table-row>
        <table:table-row table:style-name="ro7">
          <table:table-cell table:number-columns-repeated="35"/>
          <table:table-cell>
            <draw:line draw:z-index="9" draw:name="Ligne 10" draw:style-name="gr26" draw:text-style-name="P3" svg:x1="2.16mm" svg:y1="-0.79mm" svg:x2="10.29mm" svg:y2="-6.35mm">
              <text:p/>
            </draw:line>
          </table:table-cell>
          <table:table-cell table:number-columns-repeated="988"/>
        </table:table-row>
        <table:table-row table:style-name="ro3">
          <table:table-cell/>
          <table:table-cell table:style-name="ce29" office:value-type="string" calcext:value-type="string">
            <text:p>Trouve le nombre mystérieux :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9" table:formula="of:=CONCATENATE([.BP3];&quot; - &quot;;[.BP5])" office:value-type="string" office:string-value="655,8 - 135,8294" calcext:value-type="string">
            <text:p>655,8 - 135,8294</text:p>
          </table:table-cell>
          <table:table-cell table:style-name="ce29" table:number-columns-repeated="7"/>
          <table:table-cell table:number-columns-repeated="1015"/>
        </table:table-row>
        <table:table-row table:style-name="ro3">
          <table:table-cell/>
          <table:table-cell table:style-name="ce29" table:formula="of:=CONCATENATE([.BP10];&quot; - &quot;;[.BP12])" office:value-type="string" office:string-value="1532,1 - 236,4439" calcext:value-type="string">
            <text:p>1532,1 - 236,4439</text:p>
          </table:table-cell>
          <table:table-cell table:style-name="ce29" table:number-columns-repeated="7"/>
          <table:table-cell table:number-columns-repeated="1015"/>
        </table:table-row>
        <table:table-row table:style-name="ro8">
          <table:table-cell/>
          <table:table-cell table:style-name="ce29" table:formula="of:=CONCATENATE([.BP17];&quot; - &quot;;[.BP19])" office:value-type="string" office:string-value="1046,8 - 12,4546" calcext:value-type="string">
            <text:p>1046,8 - 12,4546</text:p>
          </table:table-cell>
          <table:table-cell table:style-name="ce29" table:number-columns-repeated="7"/>
          <table:table-cell table:number-columns-repeated="1015"/>
        </table:table-row>
        <table:table-row table:style-name="ro9">
          <table:table-cell table:number-columns-repeated="12"/>
          <table:table-cell table:style-name="ce38" table:formula="of:=[.M12]" office:value-type="float" office:value="1034.3454" calcext:value-type="float" table:number-columns-spanned="10" table:number-rows-spanned="1">
            <text:p>1034,3454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3]" office:value-type="float" office:value="1295.6561" calcext:value-type="float" table:number-columns-spanned="10" table:number-rows-spanned="1">
            <text:p>1295,6561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4]" office:value-type="float" office:value="519.9706" calcext:value-type="float" table:number-columns-spanned="10" table:number-rows-spanned="1">
            <text:p>519,9706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5]" office:value-type="float" office:value="1108.9113" calcext:value-type="float" table:number-columns-spanned="10" table:number-rows-spanned="1">
            <text:p>1108,9113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style-name="ce7" table:formula="of:=CONCATENATE(&quot;Correction SousDec&quot;;FIXED([.AJ53];0))" office:value-type="string" office:string-value="Correction SousDec100" calcext:value-type="string" table:number-columns-spanned="34" table:number-rows-spanned="1">
            <text:p>Correction SousDec100</text:p>
          </table:table-cell>
          <table:covered-table-cell table:number-columns-repeated="33" table:style-name="ce8"/>
          <table:table-cell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29" table:number-columns-repeated="2"/>
          <table:table-cell table:style-name="ce29" table:formula="of:=[.C33]">
            <text:p/>
          </table:table-cell>
          <table:table-cell table:style-name="ce29" table:formula="of:=[.D33]" office:value-type="float" office:value="6" calcext:value-type="float">
            <text:p>6</text:p>
          </table:table-cell>
          <table:table-cell table:style-name="ce29" table:formula="of:=[.E33]" office:value-type="float" office:value="5" calcext:value-type="float">
            <text:p>5</text:p>
          </table:table-cell>
          <table:table-cell table:style-name="ce29" table:formula="of:=[.F33]" office:value-type="float" office:value="5" calcext:value-type="float">
            <text:p>5</text:p>
          </table:table-cell>
          <table:table-cell table:style-name="ce29" table:formula="of:=[.G33]" office:value-type="string" office:string-value="," calcext:value-type="string">
            <text:p>,</text:p>
          </table:table-cell>
          <table:table-cell table:style-name="ce29" table:formula="of:=[.H33]" office:value-type="float" office:value="8" calcext:value-type="float">
            <text:p>8</text:p>
          </table:table-cell>
          <table:table-cell table:style-name="ce29" table:formula="of:=[.I33]" office:value-type="float" office:value="0" calcext:value-type="float">
            <text:p>0</text:p>
          </table:table-cell>
          <table:table-cell table:style-name="ce29" table:formula="of:=[.J33]" office:value-type="float" office:value="0" calcext:value-type="float">
            <text:p>0</text:p>
          </table:table-cell>
          <table:table-cell table:style-name="ce29" table:formula="of:=[.K33]" office:value-type="float" office:value="0" calcext:value-type="float">
            <text:p>0</text:p>
          </table:table-cell>
          <table:table-cell table:style-name="ce29" table:number-columns-repeated="2"/>
          <table:table-cell table:style-name="ce29" table:formula="of:=[.N33]" office:value-type="float" office:value="1" calcext:value-type="float">
            <text:p>1</text:p>
          </table:table-cell>
          <table:table-cell table:style-name="ce29" table:formula="of:=[.O33]" office:value-type="float" office:value="5" calcext:value-type="float">
            <text:p>5</text:p>
          </table:table-cell>
          <table:table-cell table:style-name="ce29" table:formula="of:=[.P33]" office:value-type="float" office:value="3" calcext:value-type="float">
            <text:p>3</text:p>
          </table:table-cell>
          <table:table-cell table:style-name="ce29" table:formula="of:=[.Q33]" office:value-type="float" office:value="2" calcext:value-type="float">
            <text:p>2</text:p>
          </table:table-cell>
          <table:table-cell table:style-name="ce29" table:formula="of:=[.R33]" office:value-type="string" office:string-value="," calcext:value-type="string">
            <text:p>,</text:p>
          </table:table-cell>
          <table:table-cell table:style-name="ce29" table:formula="of:=[.S33]" office:value-type="float" office:value="1" calcext:value-type="float">
            <text:p>1</text:p>
          </table:table-cell>
          <table:table-cell table:style-name="ce29" table:formula="of:=[.T33]" office:value-type="float" office:value="0" calcext:value-type="float">
            <text:p>0</text:p>
          </table:table-cell>
          <table:table-cell table:style-name="ce29" table:formula="of:=[.U33]" office:value-type="float" office:value="0" calcext:value-type="float">
            <text:p>0</text:p>
          </table:table-cell>
          <table:table-cell table:style-name="ce29" table:formula="of:=[.V33]" office:value-type="float" office:value="0" calcext:value-type="float">
            <text:p>0</text:p>
          </table:table-cell>
          <table:table-cell table:style-name="ce29" table:number-columns-repeated="2"/>
          <table:table-cell table:style-name="ce29" table:formula="of:=[.Y33]" office:value-type="float" office:value="1" calcext:value-type="float">
            <text:p>1</text:p>
          </table:table-cell>
          <table:table-cell table:style-name="ce29" table:formula="of:=[.Z33]" office:value-type="float" office:value="0" calcext:value-type="float">
            <text:p>0</text:p>
          </table:table-cell>
          <table:table-cell table:style-name="ce29" table:formula="of:=[.AA33]" office:value-type="float" office:value="4" calcext:value-type="float">
            <text:p>4</text:p>
          </table:table-cell>
          <table:table-cell table:style-name="ce29" table:formula="of:=[.AB33]" office:value-type="float" office:value="6" calcext:value-type="float">
            <text:p>6</text:p>
          </table:table-cell>
          <table:table-cell table:style-name="ce29" table:formula="of:=[.AC33]" office:value-type="string" office:string-value="," calcext:value-type="string">
            <text:p>,</text:p>
          </table:table-cell>
          <table:table-cell table:style-name="ce29" table:formula="of:=[.AD33]" office:value-type="float" office:value="8" calcext:value-type="float">
            <text:p>8</text:p>
          </table:table-cell>
          <table:table-cell table:style-name="ce29" table:formula="of:=[.AE33]" office:value-type="float" office:value="0" calcext:value-type="float">
            <text:p>0</text:p>
          </table:table-cell>
          <table:table-cell table:style-name="ce29" table:formula="of:=[.AF33]" office:value-type="float" office:value="0" calcext:value-type="float">
            <text:p>0</text:p>
          </table:table-cell>
          <table:table-cell table:style-name="ce29" table:formula="of:=[.AG33]" office:value-type="float" office:value="0" calcext:value-type="float">
            <text:p>0</text:p>
          </table:table-cell>
          <table:table-cell table:style-name="ce29"/>
          <table:table-cell table:number-columns-repeated="990"/>
        </table:table-row>
        <table:table-row table:style-name="ro11">
          <table:table-cell table:style-name="ce56" table:number-columns-repeated="2"/>
          <table:table-cell table:style-name="ce56" table:formula="of:=[.C34]" office:value-type="float" office:value="0" calcext:value-type="float">
            <text:p>0</text:p>
          </table:table-cell>
          <table:table-cell table:style-name="ce56" table:formula="of:=[.D34]" office:value-type="float" office:value="0" calcext:value-type="float">
            <text:p>0</text:p>
          </table:table-cell>
          <table:table-cell table:style-name="ce56" table:formula="of:=[.E34]" office:value-type="float" office:value="0" calcext:value-type="float">
            <text:p>0</text:p>
          </table:table-cell>
          <table:table-cell table:style-name="ce56" table:formula="of:=[.F34]" office:value-type="float" office:value="1" calcext:value-type="float">
            <text:p>1</text:p>
          </table:table-cell>
          <table:table-cell table:style-name="ce56" table:formula="of:=[.G34]" office:value-type="float" office:value="0" calcext:value-type="float">
            <text:p>0</text:p>
          </table:table-cell>
          <table:table-cell table:style-name="ce56" table:formula="of:=[.H34]" office:value-type="float" office:value="1" calcext:value-type="float">
            <text:p>1</text:p>
          </table:table-cell>
          <table:table-cell table:style-name="ce56" table:formula="of:=[.I34]" office:value-type="float" office:value="1" calcext:value-type="float">
            <text:p>1</text:p>
          </table:table-cell>
          <table:table-cell table:style-name="ce56" table:formula="of:=[.J34]" office:value-type="float" office:value="1" calcext:value-type="float">
            <text:p>1</text:p>
          </table:table-cell>
          <table:table-cell table:style-name="ce56" table:formula="of:=[.K34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N34]" office:value-type="float" office:value="0" calcext:value-type="float">
            <text:p>0</text:p>
          </table:table-cell>
          <table:table-cell table:style-name="ce56" table:formula="of:=[.O34]" office:value-type="float" office:value="0" calcext:value-type="float">
            <text:p>0</text:p>
          </table:table-cell>
          <table:table-cell table:style-name="ce56" table:formula="of:=[.P34]" office:value-type="float" office:value="1" calcext:value-type="float">
            <text:p>1</text:p>
          </table:table-cell>
          <table:table-cell table:style-name="ce56" table:formula="of:=[.Q34]" office:value-type="float" office:value="1" calcext:value-type="float">
            <text:p>1</text:p>
          </table:table-cell>
          <table:table-cell table:style-name="ce56" table:formula="of:=[.R34]" office:value-type="float" office:value="0" calcext:value-type="float">
            <text:p>0</text:p>
          </table:table-cell>
          <table:table-cell table:style-name="ce56" table:formula="of:=[.S34]" office:value-type="float" office:value="1" calcext:value-type="float">
            <text:p>1</text:p>
          </table:table-cell>
          <table:table-cell table:style-name="ce56" table:formula="of:=[.T34]" office:value-type="float" office:value="1" calcext:value-type="float">
            <text:p>1</text:p>
          </table:table-cell>
          <table:table-cell table:style-name="ce56" table:formula="of:=[.U34]" office:value-type="float" office:value="1" calcext:value-type="float">
            <text:p>1</text:p>
          </table:table-cell>
          <table:table-cell table:style-name="ce56" table:formula="of:=[.V34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Y34]" office:value-type="float" office:value="0" calcext:value-type="float">
            <text:p>0</text:p>
          </table:table-cell>
          <table:table-cell table:style-name="ce56" table:formula="of:=[.Z34]" office:value-type="float" office:value="0" calcext:value-type="float">
            <text:p>0</text:p>
          </table:table-cell>
          <table:table-cell table:style-name="ce56" table:formula="of:=[.AA34]" office:value-type="float" office:value="0" calcext:value-type="float">
            <text:p>0</text:p>
          </table:table-cell>
          <table:table-cell table:style-name="ce56" table:formula="of:=[.AB34]" office:value-type="float" office:value="0" calcext:value-type="float">
            <text:p>0</text:p>
          </table:table-cell>
          <table:table-cell table:style-name="ce56" table:formula="of:=[.AC34]" office:value-type="float" office:value="0" calcext:value-type="float">
            <text:p>0</text:p>
          </table:table-cell>
          <table:table-cell table:style-name="ce56" table:formula="of:=[.AD34]" office:value-type="float" office:value="0" calcext:value-type="float">
            <text:p>0</text:p>
          </table:table-cell>
          <table:table-cell table:style-name="ce56" table:formula="of:=[.AE34]" office:value-type="float" office:value="1" calcext:value-type="float">
            <text:p>1</text:p>
          </table:table-cell>
          <table:table-cell table:style-name="ce56" table:formula="of:=[.AF34]" office:value-type="float" office:value="1" calcext:value-type="float">
            <text:p>1</text:p>
          </table:table-cell>
          <table:table-cell table:style-name="ce56" table:formula="of:=[.AG34]" office:value-type="float" office:value="1" calcext:value-type="float">
            <text:p>1</text:p>
          </table:table-cell>
          <table:table-cell table:style-name="ce56" table:number-columns-repeated="223"/>
          <table:table-cell table:style-name="ce67" table:number-columns-repeated="768"/>
        </table:table-row>
        <table:table-row table:style-name="ro3">
          <table:table-cell table:style-name="ce29"/>
          <table:table-cell table:style-name="ce29" table:formula="of:=[.B35]" office:value-type="string" office:string-value="-" calcext:value-type="string">
            <text:p>-</text:p>
          </table:table-cell>
          <table:table-cell table:style-name="ce29" table:formula="of:=[.C35]">
            <text:p/>
          </table:table-cell>
          <table:table-cell table:style-name="ce29" table:formula="of:=[.D35]" office:value-type="float" office:value="1" calcext:value-type="float">
            <text:p>1</text:p>
          </table:table-cell>
          <table:table-cell table:style-name="ce29" table:formula="of:=[.E35]" office:value-type="float" office:value="3" calcext:value-type="float">
            <text:p>3</text:p>
          </table:table-cell>
          <table:table-cell table:style-name="ce29" table:formula="of:=[.F35]" office:value-type="float" office:value="5" calcext:value-type="float">
            <text:p>5</text:p>
          </table:table-cell>
          <table:table-cell table:style-name="ce29" table:formula="of:=[.G35]" office:value-type="string" office:string-value="," calcext:value-type="string">
            <text:p>,</text:p>
          </table:table-cell>
          <table:table-cell table:style-name="ce29" table:formula="of:=[.H35]" office:value-type="float" office:value="8" calcext:value-type="float">
            <text:p>8</text:p>
          </table:table-cell>
          <table:table-cell table:style-name="ce29" table:formula="of:=[.I35]" office:value-type="float" office:value="2" calcext:value-type="float">
            <text:p>2</text:p>
          </table:table-cell>
          <table:table-cell table:style-name="ce29" table:formula="of:=[.J35]" office:value-type="float" office:value="9" calcext:value-type="float">
            <text:p>9</text:p>
          </table:table-cell>
          <table:table-cell table:style-name="ce29" table:formula="of:=[.K35]" office:value-type="float" office:value="4" calcext:value-type="float">
            <text:p>4</text:p>
          </table:table-cell>
          <table:table-cell table:style-name="ce29"/>
          <table:table-cell table:style-name="ce29" table:formula="of:=[.M35]" office:value-type="string" office:string-value="-" calcext:value-type="string">
            <text:p>-</text:p>
          </table:table-cell>
          <table:table-cell table:style-name="ce29" table:formula="of:=[.N35]">
            <text:p/>
          </table:table-cell>
          <table:table-cell table:style-name="ce29" table:formula="of:=[.O35]" office:value-type="float" office:value="2" calcext:value-type="float">
            <text:p>2</text:p>
          </table:table-cell>
          <table:table-cell table:style-name="ce29" table:formula="of:=[.P35]" office:value-type="float" office:value="3" calcext:value-type="float">
            <text:p>3</text:p>
          </table:table-cell>
          <table:table-cell table:style-name="ce29" table:formula="of:=[.Q35]" office:value-type="float" office:value="6" calcext:value-type="float">
            <text:p>6</text:p>
          </table:table-cell>
          <table:table-cell table:style-name="ce29" table:formula="of:=[.R35]" office:value-type="string" office:string-value="," calcext:value-type="string">
            <text:p>,</text:p>
          </table:table-cell>
          <table:table-cell table:style-name="ce29" table:formula="of:=[.S35]" office:value-type="float" office:value="4" calcext:value-type="float">
            <text:p>4</text:p>
          </table:table-cell>
          <table:table-cell table:style-name="ce29" table:formula="of:=[.T35]" office:value-type="float" office:value="4" calcext:value-type="float">
            <text:p>4</text:p>
          </table:table-cell>
          <table:table-cell table:style-name="ce29" table:formula="of:=[.U35]" office:value-type="float" office:value="3" calcext:value-type="float">
            <text:p>3</text:p>
          </table:table-cell>
          <table:table-cell table:style-name="ce29" table:formula="of:=[.V35]" office:value-type="float" office:value="9" calcext:value-type="float">
            <text:p>9</text:p>
          </table:table-cell>
          <table:table-cell table:style-name="ce29"/>
          <table:table-cell table:style-name="ce29" table:formula="of:=[.X35]" office:value-type="string" office:string-value="-" calcext:value-type="string">
            <text:p>-</text:p>
          </table:table-cell>
          <table:table-cell table:style-name="ce29" table:formula="of:=[.Y35]">
            <text:p/>
          </table:table-cell>
          <table:table-cell table:style-name="ce29" table:formula="of:=[.Z35]">
            <text:p/>
          </table:table-cell>
          <table:table-cell table:style-name="ce29" table:formula="of:=[.AA35]" office:value-type="float" office:value="1" calcext:value-type="float">
            <text:p>1</text:p>
          </table:table-cell>
          <table:table-cell table:style-name="ce29" table:formula="of:=[.AB35]" office:value-type="float" office:value="2" calcext:value-type="float">
            <text:p>2</text:p>
          </table:table-cell>
          <table:table-cell table:style-name="ce29" table:formula="of:=[.AC35]" office:value-type="string" office:string-value="," calcext:value-type="string">
            <text:p>,</text:p>
          </table:table-cell>
          <table:table-cell table:style-name="ce29" table:formula="of:=[.AD35]" office:value-type="float" office:value="4" calcext:value-type="float">
            <text:p>4</text:p>
          </table:table-cell>
          <table:table-cell table:style-name="ce29" table:formula="of:=[.AE35]" office:value-type="float" office:value="5" calcext:value-type="float">
            <text:p>5</text:p>
          </table:table-cell>
          <table:table-cell table:style-name="ce29" table:formula="of:=[.AF35]" office:value-type="float" office:value="4" calcext:value-type="float">
            <text:p>4</text:p>
          </table:table-cell>
          <table:table-cell table:style-name="ce29" table:formula="of:=[.AG35]" office:value-type="float" office:value="6" calcext:value-type="float">
            <text:p>6</text:p>
          </table:table-cell>
          <table:table-cell table:style-name="ce29"/>
          <table:table-cell table:number-columns-repeated="990"/>
        </table:table-row>
        <table:table-row table:style-name="ro12">
          <table:table-cell table:style-name="ce56" table:number-columns-repeated="2"/>
          <table:table-cell table:style-name="ce57" table:formula="of:=[.C36]">
            <text:p/>
          </table:table-cell>
          <table:table-cell table:style-name="ce57" table:formula="of:=[.D36]">
            <text:p/>
          </table:table-cell>
          <table:table-cell table:style-name="ce57" table:formula="of:=[.E36]" office:value-type="string" office:string-value="+1" calcext:value-type="string">
            <text:p>+1</text:p>
          </table:table-cell>
          <table:table-cell table:style-name="ce57" table:formula="of:=[.F36]" office:value-type="string" office:string-value="+1" calcext:value-type="string">
            <text:p>+1</text:p>
          </table:table-cell>
          <table:table-cell table:style-name="ce57" table:formula="of:=[.G36]">
            <text:p/>
          </table:table-cell>
          <table:table-cell table:style-name="ce57" table:formula="of:=[.H36]" office:value-type="string" office:string-value="+1" calcext:value-type="string">
            <text:p>+1</text:p>
          </table:table-cell>
          <table:table-cell table:style-name="ce57" table:formula="of:=[.I36]" office:value-type="string" office:string-value="+1" calcext:value-type="string">
            <text:p>+1</text:p>
          </table:table-cell>
          <table:table-cell table:style-name="ce57" table:formula="of:=[.J36]" office:value-type="string" office:string-value="+1" calcext:value-type="string">
            <text:p>+1</text:p>
          </table:table-cell>
          <table:table-cell table:style-name="ce57" table:formula="of:=[.K36]">
            <text:p/>
          </table:table-cell>
          <table:table-cell table:style-name="ce56" table:number-columns-repeated="2"/>
          <table:table-cell table:style-name="ce57" table:formula="of:=[.N36]">
            <text:p/>
          </table:table-cell>
          <table:table-cell table:style-name="ce57" table:formula="of:=[.O36]" office:value-type="string" office:string-value="+1" calcext:value-type="string">
            <text:p>+1</text:p>
          </table:table-cell>
          <table:table-cell table:style-name="ce57" table:formula="of:=[.P36]" office:value-type="string" office:string-value="+1" calcext:value-type="string">
            <text:p>+1</text:p>
          </table:table-cell>
          <table:table-cell table:style-name="ce57" table:formula="of:=[.Q36]" office:value-type="string" office:string-value="+1" calcext:value-type="string">
            <text:p>+1</text:p>
          </table:table-cell>
          <table:table-cell table:style-name="ce57" table:formula="of:=[.R36]">
            <text:p/>
          </table:table-cell>
          <table:table-cell table:style-name="ce57" table:formula="of:=[.S36]" office:value-type="string" office:string-value="+1" calcext:value-type="string">
            <text:p>+1</text:p>
          </table:table-cell>
          <table:table-cell table:style-name="ce57" table:formula="of:=[.T36]" office:value-type="string" office:string-value="+1" calcext:value-type="string">
            <text:p>+1</text:p>
          </table:table-cell>
          <table:table-cell table:style-name="ce57" table:formula="of:=[.U36]" office:value-type="string" office:string-value="+1" calcext:value-type="string">
            <text:p>+1</text:p>
          </table:table-cell>
          <table:table-cell table:style-name="ce57" table:formula="of:=[.V36]">
            <text:p/>
          </table:table-cell>
          <table:table-cell table:style-name="ce56" table:number-columns-repeated="2"/>
          <table:table-cell table:style-name="ce57" table:formula="of:=[.Y36]">
            <text:p/>
          </table:table-cell>
          <table:table-cell table:style-name="ce57" table:formula="of:=[.Z36]">
            <text:p/>
          </table:table-cell>
          <table:table-cell table:style-name="ce57" table:formula="of:=[.AA36]">
            <text:p/>
          </table:table-cell>
          <table:table-cell table:style-name="ce57" table:formula="of:=[.AB36]">
            <text:p/>
          </table:table-cell>
          <table:table-cell table:style-name="ce57" table:formula="of:=[.AC36]">
            <text:p/>
          </table:table-cell>
          <table:table-cell table:style-name="ce57" table:formula="of:=[.AD36]" office:value-type="string" office:string-value="+1" calcext:value-type="string">
            <text:p>+1</text:p>
          </table:table-cell>
          <table:table-cell table:style-name="ce57" table:formula="of:=[.AE36]" office:value-type="string" office:string-value="+1" calcext:value-type="string">
            <text:p>+1</text:p>
          </table:table-cell>
          <table:table-cell table:style-name="ce57" table:formula="of:=[.AF36]" office:value-type="string" office:string-value="+1" calcext:value-type="string">
            <text:p>+1</text:p>
          </table:table-cell>
          <table:table-cell table:style-name="ce57" table:formula="of:=[.AG36]">
            <text:p/>
          </table:table-cell>
          <table:table-cell table:style-name="ce56" table:number-columns-repeated="223"/>
          <table:table-cell table:style-name="ce67" table:number-columns-repeated="768"/>
        </table:table-row>
        <table:table-row table:style-name="ro3">
          <table:table-cell table:style-name="ce29" table:number-columns-repeated="2"/>
          <table:table-cell table:style-name="ce29" table:formula="of:=[.C37]">
            <text:p/>
          </table:table-cell>
          <table:table-cell table:style-name="ce29" table:formula="of:=[.D37]" office:value-type="float" office:value="5" calcext:value-type="float">
            <text:p>5</text:p>
          </table:table-cell>
          <table:table-cell table:style-name="ce29" table:formula="of:=[.E37]" office:value-type="float" office:value="1" calcext:value-type="float">
            <text:p>1</text:p>
          </table:table-cell>
          <table:table-cell table:style-name="ce29" table:formula="of:=[.F37]" office:value-type="float" office:value="9" calcext:value-type="float">
            <text:p>9</text:p>
          </table:table-cell>
          <table:table-cell table:style-name="ce29" table:formula="of:=[.G37]" office:value-type="string" office:string-value="," calcext:value-type="string">
            <text:p>,</text:p>
          </table:table-cell>
          <table:table-cell table:style-name="ce29" table:formula="of:=[.H37]" office:value-type="float" office:value="9" calcext:value-type="float">
            <text:p>9</text:p>
          </table:table-cell>
          <table:table-cell table:style-name="ce29" table:formula="of:=[.I37]" office:value-type="float" office:value="7" calcext:value-type="float">
            <text:p>7</text:p>
          </table:table-cell>
          <table:table-cell table:style-name="ce29" table:formula="of:=[.J37]" office:value-type="float" office:value="0" calcext:value-type="float">
            <text:p>0</text:p>
          </table:table-cell>
          <table:table-cell table:style-name="ce29" table:formula="of:=[.K37]" office:value-type="float" office:value="6" calcext:value-type="float">
            <text:p>6</text:p>
          </table:table-cell>
          <table:table-cell table:style-name="ce29" table:number-columns-repeated="2"/>
          <table:table-cell table:style-name="ce29" table:formula="of:=[.N37]" office:value-type="float" office:value="1" calcext:value-type="float">
            <text:p>1</text:p>
          </table:table-cell>
          <table:table-cell table:style-name="ce29" table:formula="of:=[.O37]" office:value-type="float" office:value="2" calcext:value-type="float">
            <text:p>2</text:p>
          </table:table-cell>
          <table:table-cell table:style-name="ce29" table:formula="of:=[.P37]" office:value-type="float" office:value="9" calcext:value-type="float">
            <text:p>9</text:p>
          </table:table-cell>
          <table:table-cell table:style-name="ce29" table:formula="of:=[.Q37]" office:value-type="float" office:value="5" calcext:value-type="float">
            <text:p>5</text:p>
          </table:table-cell>
          <table:table-cell table:style-name="ce29" table:formula="of:=[.R37]" office:value-type="string" office:string-value="," calcext:value-type="string">
            <text:p>,</text:p>
          </table:table-cell>
          <table:table-cell table:style-name="ce29" table:formula="of:=[.S37]" office:value-type="float" office:value="6" calcext:value-type="float">
            <text:p>6</text:p>
          </table:table-cell>
          <table:table-cell table:style-name="ce29" table:formula="of:=[.T37]" office:value-type="float" office:value="5" calcext:value-type="float">
            <text:p>5</text:p>
          </table:table-cell>
          <table:table-cell table:style-name="ce29" table:formula="of:=[.U37]" office:value-type="float" office:value="6" calcext:value-type="float">
            <text:p>6</text:p>
          </table:table-cell>
          <table:table-cell table:style-name="ce29" table:formula="of:=[.V37]" office:value-type="float" office:value="1" calcext:value-type="float">
            <text:p>1</text:p>
          </table:table-cell>
          <table:table-cell table:style-name="ce29" table:number-columns-repeated="2"/>
          <table:table-cell table:style-name="ce29" table:formula="of:=[.Y37]" office:value-type="float" office:value="1" calcext:value-type="float">
            <text:p>1</text:p>
          </table:table-cell>
          <table:table-cell table:style-name="ce29" table:formula="of:=[.Z37]" office:value-type="float" office:value="0" calcext:value-type="float">
            <text:p>0</text:p>
          </table:table-cell>
          <table:table-cell table:style-name="ce29" table:formula="of:=[.AA37]" office:value-type="float" office:value="3" calcext:value-type="float">
            <text:p>3</text:p>
          </table:table-cell>
          <table:table-cell table:style-name="ce29" table:formula="of:=[.AB37]" office:value-type="float" office:value="4" calcext:value-type="float">
            <text:p>4</text:p>
          </table:table-cell>
          <table:table-cell table:style-name="ce29" table:formula="of:=[.AC37]" office:value-type="string" office:string-value="," calcext:value-type="string">
            <text:p>,</text:p>
          </table:table-cell>
          <table:table-cell table:style-name="ce29" table:formula="of:=[.AD37]" office:value-type="float" office:value="3" calcext:value-type="float">
            <text:p>3</text:p>
          </table:table-cell>
          <table:table-cell table:style-name="ce29" table:formula="of:=[.AE37]" office:value-type="float" office:value="4" calcext:value-type="float">
            <text:p>4</text:p>
          </table:table-cell>
          <table:table-cell table:style-name="ce29" table:formula="of:=[.AF37]" office:value-type="float" office:value="5" calcext:value-type="float">
            <text:p>5</text:p>
          </table:table-cell>
          <table:table-cell table:style-name="ce29" table:formula="of:=[.AG37]" office:value-type="float" office:value="4" calcext:value-type="float">
            <text:p>4</text:p>
          </table:table-cell>
          <table:table-cell table:style-name="ce29"/>
          <table:table-cell table:number-columns-repeated="990"/>
        </table:table-row>
        <table:table-row table:style-name="ro3">
          <table:table-cell table:style-name="ce29" table:number-columns-repeated="34"/>
          <table:table-cell table:number-columns-repeated="990"/>
        </table:table-row>
        <table:table-row table:style-name="ro3">
          <table:table-cell table:style-name="ce29"/>
          <table:table-cell table:style-name="ce29" table:formula="of:=[.B39]" office:value-type="string" office:string-value="Le nombre mystérieux est 1108,9113." calcext:value-type="string">
            <text:p>Le nombre mystérieux est 1108,9113.</text:p>
          </table:table-cell>
          <table:table-cell table:style-name="ce29" table:number-columns-repeated="32"/>
          <table:table-cell table:number-columns-repeated="990"/>
        </table:table-row>
        <table:table-row table:style-name="ro3">
          <table:table-cell table:style-name="ce29" table:number-columns-repeated="34"/>
          <table:table-cell table:number-columns-repeated="990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oustractions.B34:Soustractions.AG34 Soustractions.B36:Soustractions.AG36 Soustractions.A86:Soustractions.IV86 Soustractions.A88:Soustractions.IV88">
            <calcext:condition calcext:apply-style-name="Excel_CondFormat_3_1_1" calcext:value="=0" calcext:base-cell-address="Soustractions.B34"/>
          </calcext:conditional-format>
        </calcext:conditional-formats>
      </table:table>
      <table:table table:name="Multiplications" table:style-name="ta4">
        <office:forms form:automatic-focus="false" form:apply-design-mode="false"/>
        <table:table-column table:style-name="co17" table:default-cell-style-name="Default"/>
        <table:table-column table:style-name="co15" table:default-cell-style-name="ce22"/>
        <table:table-column table:style-name="co12" table:number-columns-repeated="2" table:default-cell-style-name="ce31"/>
        <table:table-column table:style-name="co11" table:number-columns-repeated="2" table:default-cell-style-name="ce31"/>
        <table:table-column table:style-name="co11" table:number-columns-repeated="2" table:default-cell-style-name="ce22"/>
        <table:table-column table:style-name="co29" table:number-columns-repeated="2" table:default-cell-style-name="ce22"/>
        <table:table-column table:style-name="co15" table:number-columns-repeated="9" table:default-cell-style-name="ce22"/>
        <table:table-column table:style-name="co28" table:number-columns-repeated="2" table:default-cell-style-name="ce22"/>
        <table:table-column table:style-name="co30" table:default-cell-style-name="ce22"/>
        <table:table-column table:style-name="co3" table:default-cell-style-name="ce22"/>
        <table:table-column table:style-name="co15" table:number-columns-repeated="9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7" table:default-cell-style-name="ce22"/>
        <table:table-column table:style-name="co11" table:number-columns-repeated="9" table:default-cell-style-name="ce22"/>
        <table:table-column table:style-name="co34" table:number-columns-repeated="12" table:default-cell-style-name="ce22"/>
        <table:table-column table:style-name="co11" table:number-columns-repeated="9" table:default-cell-style-name="ce22"/>
        <table:table-column table:style-name="co17" table:visibility="collapse" table:number-columns-repeated="2" table:default-cell-style-name="ce22"/>
        <table:table-column table:style-name="co35" table:visibility="collapse" table:number-columns-repeated="8" table:default-cell-style-name="ce22"/>
        <table:table-column table:style-name="co32" table:default-cell-style-name="ce22"/>
        <table:table-column table:style-name="co35" table:visibility="collapse" table:number-columns-repeated="9" table:default-cell-style-name="ce22"/>
        <table:table-column table:style-name="co32" table:default-cell-style-name="ce22"/>
        <table:table-column table:style-name="co30" table:default-cell-style-name="ce26"/>
        <table:table-column table:style-name="co11" table:default-cell-style-name="ce22"/>
        <table:table-column table:style-name="co36" table:default-cell-style-name="ce22"/>
        <table:table-column table:style-name="co37" table:default-cell-style-name="ce22"/>
        <table:table-column table:style-name="co3" table:default-cell-style-name="ce22"/>
        <table:table-column table:style-name="co17" table:default-cell-style-name="Default"/>
        <table:table-column table:style-name="co38" table:default-cell-style-name="ce22"/>
        <table:table-column table:style-name="co12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17" table:number-columns-repeated="921" table:default-cell-style-name="Default"/>
        <table:table-row table:style-name="ro4">
          <table:table-cell table:style-name="ce68" office:value-type="string" calcext:value-type="string" table:number-columns-spanned="2" table:number-rows-spanned="2">
            <text:p>B</text:p>
          </table:table-cell>
          <table:covered-table-cell table:style-name="ce69"/>
          <table:table-cell table:style-name="ce82" office:value-type="string" calcext:value-type="string" table:number-columns-spanned="21" table:number-rows-spanned="1">
            <text:p>Mathématiques<text:span text:style-name="T6"> </text:span><text:span text:style-name="T7">–</text:span><text:span text:style-name="T8"> Multiplications (Nb décimaux)</text:span></text:p>
          </table:table-cell>
          <table:covered-table-cell table:number-columns-repeated="20" table:style-name="ce97"/>
          <table:table-cell table:style-name="ce121" office:value-type="string" calcext:value-type="string" table:number-columns-spanned="2" table:number-rows-spanned="2">
            <text:p>«««</text:p>
          </table:table-cell>
          <table:covered-table-cell table:style-name="ce122"/>
          <table:table-cell table:style-name="ce68" table:formula="of:=CONCATENATE(&quot;Md&quot;;FIXED([.AH1];0))" office:value-type="string" office:string-value="Md420" calcext:value-type="string" table:number-columns-spanned="8" table:number-rows-spanned="2">
            <text:p>Md420</text:p>
          </table:table-cell>
          <table:covered-table-cell table:number-columns-repeated="7" table:style-name="ce69"/>
          <table:table-cell table:style-name="ce149" office:value-type="float" office:value="420" calcext:value-type="float">
            <text:p>420</text:p>
          </table:table-cell>
          <table:table-cell table:number-columns-repeated="47"/>
          <table:table-cell table:style-name="ce50" table:formula="of:=[.CS5]" office:value-type="float" office:value="1163" calcext:value-type="float">
            <text:p>1163</text:p>
          </table:table-cell>
          <table:table-cell table:style-name="ce50" table:number-columns-repeated="9"/>
          <table:table-cell table:style-name="ce50" table:formula="of:=[.CY5]" office:value-type="float" office:value="5521" calcext:value-type="float">
            <text:p>5521</text:p>
          </table:table-cell>
          <table:table-cell table:number-columns-repeated="932"/>
        </table:table-row>
        <table:table-row table:style-name="ro5">
          <table:covered-table-cell table:number-columns-repeated="2" table:style-name="ce69"/>
          <table:table-cell table:style-name="ce83" office:value-type="string" calcext:value-type="string" table:number-columns-spanned="21" table:number-rows-spanned="1">
            <text:p>16 MC 17</text:p>
          </table:table-cell>
          <table:covered-table-cell table:number-columns-repeated="20" table:style-name="ce98"/>
          <table:covered-table-cell table:number-columns-repeated="2" table:style-name="ce122"/>
          <table:covered-table-cell table:number-columns-repeated="8" table:style-name="ce69"/>
          <table:table-cell table:number-columns-repeated="48"/>
          <table:table-cell table:style-name="ce50" table:formula="of:=[.CS9]" office:value-type="float" office:value="653" calcext:value-type="float">
            <text:p>653</text:p>
          </table:table-cell>
          <table:table-cell table:style-name="ce50" table:number-columns-repeated="9"/>
          <table:table-cell table:style-name="ce50" table:formula="of:=[.CY9]" office:value-type="float" office:value="458" calcext:value-type="float">
            <text:p>458</text:p>
          </table:table-cell>
          <table:table-cell table:number-columns-repeated="932"/>
        </table:table-row>
        <table:table-row table:style-name="ro7">
          <table:table-cell table:number-columns-repeated="33"/>
          <table:table-cell>
            <draw:custom-shape draw:z-index="0" draw:name="Text 7" draw:style-name="gr27" draw:text-style-name="P2" svg:width="30.09mm" svg:height="9.52mm" svg:x="18.44mm" svg:y="3.97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8"/>
          <table:table-cell table:style-name="ce153" table:number-columns-repeated="9"/>
          <table:table-cell table:number-columns-repeated="22"/>
          <table:table-cell table:formula="of:=INT(RAND()*(5-1)+1)" office:value-type="float" office:value="4" calcext:value-type="float">
            <text:p>4</text:p>
          </table:table-cell>
          <table:table-cell table:number-columns-repeated="5"/>
          <table:table-cell table:formula="of:=INT(RAND()*(5-1)+1)" office:value-type="float" office:value="1" calcext:value-type="float">
            <text:p>1</text:p>
          </table:table-cell>
          <table:table-cell table:number-columns-repeated="924"/>
        </table:table-row>
        <table:table-row table:style-name="ro7">
          <table:table-cell table:number-columns-repeated="42"/>
          <table:table-cell table:style-name="ce31"/>
          <table:table-cell table:style-name="ce153"/>
          <table:table-cell table:style-name="ce107"/>
          <table:table-cell table:style-name="ce107" table:formula="of:=IF([.AU9]*[.AU8]+[.AU4]&gt;=10;ROUNDDOWN([.AU9]*[.AU8]+[.AU4];-1)/10;0)" office:value-type="float" office:value="0" calcext:value-type="float">
            <text:p>0</text:p>
          </table:table-cell>
          <table:table-cell table:style-name="ce107" table:formula="of:=IF([.AU9]*[.AV8]+[.AV4]&gt;=10;ROUNDDOWN([.AU9]*[.AV8]+[.AV4];-1)/10;0)" office:value-type="float" office:value="0" calcext:value-type="float">
            <text:p>0</text:p>
          </table:table-cell>
          <table:table-cell table:style-name="ce107" table:formula="of:=IF([.AU9]*[.AW8]+[.AW4]&gt;=10;ROUNDDOWN([.AU9]*[.AW8]+[.AW4];-1)/10;0)" office:value-type="float" office:value="0" calcext:value-type="float">
            <text:p>0</text:p>
          </table:table-cell>
          <table:table-cell table:style-name="ce107" table:formula="of:=IF([.AU9]*[.AX8]&gt;=10;ROUNDDOWN([.AU9]*[.AX8];-1)/10;0)" office:value-type="float" office:value="0" calcext:value-type="float">
            <text:p>0</text:p>
          </table:table-cell>
          <table:table-cell table:style-name="ce153" table:number-columns-repeated="12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9]*[.BP8]+[.BP4]&gt;=10;ROUNDDOWN([.BP9]*[.BP8]+[.BP4];-1)/10;0)" office:value-type="float" office:value="0" calcext:value-type="float">
            <text:p>0</text:p>
          </table:table-cell>
          <table:table-cell table:style-name="ce107" table:formula="of:=IF([.BP9]*[.BQ8]+[.BQ4]&gt;=10;ROUNDDOWN([.BP9]*[.BQ8]+[.BQ4];-1)/10;0)" office:value-type="float" office:value="0" calcext:value-type="float">
            <text:p>0</text:p>
          </table:table-cell>
          <table:table-cell table:style-name="ce107" table:formula="of:=IF([.BP9]*[.BR8]+[.BR4]&gt;=10;ROUNDDOWN([.BP9]*[.BR8]+[.BR4];-1)/10;0)" office:value-type="float" office:value="0" calcext:value-type="float">
            <text:p>0</text:p>
          </table:table-cell>
          <table:table-cell table:style-name="ce107" table:formula="of:=IF([.BP9]*[.BS8]&gt;=10;ROUNDDOWN([.BP9]*[.BS8];-1)/10;0)" office:value-type="float" office:value="0" calcext:value-type="float">
            <text:p>0</text:p>
          </table:table-cell>
          <table:table-cell table:style-name="ce153"/>
          <table:table-cell table:number-columns-repeated="21"/>
          <table:table-cell office:value-type="string" calcext:value-type="string">
            <text:p>partie ent haut</text:p>
          </table:table-cell>
          <table:table-cell table:formula="of:=[.CP3]" office:value-type="float" office:value="4" calcext:value-type="float">
            <text:p>4</text:p>
          </table:table-cell>
          <table:table-cell table:formula="of:=INT(RAND()*(10^[.CP4]-10^([.CP4]-1))+10^([.CP4]-1))" office:value-type="float" office:value="1163" calcext:value-type="float">
            <text:p>1163</text:p>
          </table:table-cell>
          <table:table-cell table:number-columns-repeated="3"/>
          <table:table-cell office:value-type="string" calcext:value-type="string">
            <text:p>partie ent haut</text:p>
          </table:table-cell>
          <table:table-cell table:formula="of:=[.CV3]" office:value-type="float" office:value="1" calcext:value-type="float">
            <text:p>1</text:p>
          </table:table-cell>
          <table:table-cell table:formula="of:=INT(RAND()*(10^[.CV4]-10^([.CV4]-1))+10^([.CV4]-1))" office:value-type="float" office:value="5" calcext:value-type="float">
            <text:p>5</text:p>
          </table:table-cell>
          <table:table-cell table:number-columns-repeated="923"/>
        </table:table-row>
        <table:table-row table:style-name="ro2">
          <table:table-cell table:style-name="ce70" office:value-type="string" calcext:value-type="string">
            <text:p>Calcule ces multiplications et trouve le nombre mystérieux:</text:p>
          </table:table-cell>
          <table:table-cell table:style-name="ce72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>
            <draw:line draw:z-index="1" draw:name="Ligne 8" draw:style-name="gr28" draw:text-style-name="P3" svg:x1="32.37mm" svg:y1="-5.02mm" svg:x2="19.28mm" svg:y2="-15.08mm">
              <text:p/>
            </draw:line>
          </table:table-cell>
          <table:table-cell table:style-name="ce72" table:number-columns-repeated="8"/>
          <table:table-cell table:style-name="ce151"/>
          <table:table-cell table:style-name="ce153"/>
          <table:table-cell table:style-name="ce107"/>
          <table:table-cell table:style-name="ce107" table:formula="of:=IF([.AV9]*[.AU8]+[.AU5]&gt;=10;ROUNDDOWN([.AV9]*[.AU8]+[.AU5];-1)/10;0)" office:value-type="float" office:value="0" calcext:value-type="float">
            <text:p>0</text:p>
          </table:table-cell>
          <table:table-cell table:style-name="ce107" table:formula="of:=IF([.AV9]*[.AV8]+[.AV5]&gt;=10;ROUNDDOWN([.AV9]*[.AV8]+[.AV5];-1)/10;0)" office:value-type="float" office:value="0" calcext:value-type="float">
            <text:p>0</text:p>
          </table:table-cell>
          <table:table-cell table:style-name="ce107" table:formula="of:=IF([.AV9]*[.AW8]+[.AW5]&gt;=10;ROUNDDOWN([.AV9]*[.AW8]+[.AW5];-1)/10;0)" office:value-type="float" office:value="3" calcext:value-type="float">
            <text:p>3</text:p>
          </table:table-cell>
          <table:table-cell table:style-name="ce107" table:formula="of:=IF([.AV9]*[.AX8]&gt;=10;ROUNDDOWN([.AV9]*[.AX8];-1)/10;0)" office:value-type="float" office:value="1" calcext:value-type="float">
            <text:p>1</text:p>
          </table:table-cell>
          <table:table-cell table:style-name="ce153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Q9]*[.BP8]+[.BP5]&gt;=10;ROUNDDOWN([.BQ9]*[.BP8]+[.BP5];-1)/10;0)" office:value-type="float" office:value="2" calcext:value-type="float">
            <text:p>2</text:p>
          </table:table-cell>
          <table:table-cell table:style-name="ce107" table:formula="of:=IF([.BQ9]*[.BQ8]+[.BQ5]&gt;=10;ROUNDDOWN([.BQ9]*[.BQ8]+[.BQ5];-1)/10;0)" office:value-type="float" office:value="2" calcext:value-type="float">
            <text:p>2</text:p>
          </table:table-cell>
          <table:table-cell table:style-name="ce107" table:formula="of:=IF([.BQ9]*[.BR8]+[.BR5]&gt;=10;ROUNDDOWN([.BQ9]*[.BR8]+[.BR5];-1)/10;0)" office:value-type="float" office:value="0" calcext:value-type="float">
            <text:p>0</text:p>
          </table:table-cell>
          <table:table-cell table:style-name="ce107" table:formula="of:=IF([.BQ9]*[.BS8]&gt;=10;ROUNDDOWN([.BQ9]*[.BS8];-1)/10;0)" office:value-type="float" office:value="0" calcext:value-type="float">
            <text:p>0</text:p>
          </table:table-cell>
          <table:table-cell table:style-name="ce153"/>
          <table:table-cell table:style-name="ce72" table:number-columns-repeated="21"/>
          <table:table-cell office:value-type="string" calcext:value-type="string">
            <text:p>partie dec haut</text:p>
          </table:table-cell>
          <table:table-cell table:formula="of:=4-[.CP3]" office:value-type="float" office:value="0" calcext:value-type="float">
            <text:p>0</text:p>
          </table:table-cell>
          <table:table-cell table:formula="of:=IF([.CQ6]/10=INT([.CQ6]/10);[.CQ6]+1;[.CQ6])" office:value-type="float" office:value="1" calcext:value-type="float">
            <text:p>1</text:p>
          </table:table-cell>
          <table:table-cell table:style-name="ce72" table:formula="of:=[.CQ4]+[.CQ6]*10^-[.CP5]" office:value-type="float" office:value="1163" calcext:value-type="float">
            <text:p>1163</text:p>
          </table:table-cell>
          <table:table-cell table:style-name="ce72" table:formula="of:=IF([.CQ6]&lt;&gt;0;VALUE(CONCATENATE([.CQ4];[.CQ6]));[.CQ4])" office:value-type="float" office:value="1163" calcext:value-type="float">
            <text:p>1163</text:p>
          </table:table-cell>
          <table:table-cell table:style-name="ce72"/>
          <table:table-cell office:value-type="string" calcext:value-type="string">
            <text:p>partie dec haut</text:p>
          </table:table-cell>
          <table:table-cell table:formula="of:=4-[.CV3]" office:value-type="float" office:value="3" calcext:value-type="float">
            <text:p>3</text:p>
          </table:table-cell>
          <table:table-cell table:formula="of:=INT(RAND()*(10^[.CV5]-10^([.CV5]-1))+10^([.CV5]-1))" office:value-type="float" office:value="521" calcext:value-type="float">
            <text:p>521</text:p>
          </table:table-cell>
          <table:table-cell table:style-name="ce72" table:formula="of:=[.CW4]+[.CW5]*10^-[.CV5]" office:value-type="float" office:value="5.521" calcext:value-type="float">
            <text:p>5,521</text:p>
          </table:table-cell>
          <table:table-cell table:style-name="ce72" table:formula="of:=IF([.CW5]&lt;&gt;0;VALUE(CONCATENATE([.CW4];[.CW5]));[.CW4])" office:value-type="float" office:value="5521" calcext:value-type="float">
            <text:p>5521</text:p>
          </table:table-cell>
          <table:table-cell table:style-name="ce72" table:number-columns-repeated="921"/>
        </table:table-row>
        <table:table-row table:style-name="ro13">
          <table:table-cell table:style-name="ce71" table:formula="of:=CONCATENATE([.CR5];&quot; x &quot;;[.CR9])" office:value-type="string" office:string-value="1163 x 653" calcext:value-type="string">
            <text:p>1163 x 653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W9]*[.AU8]+[.AU6]&gt;=10;ROUNDDOWN([.AW9]*[.AU8]+[.AU6];-1)/10;0)" office:value-type="float" office:value="0" calcext:value-type="float">
            <text:p>0</text:p>
          </table:table-cell>
          <table:table-cell table:style-name="ce107" table:formula="of:=IF([.AW9]*[.AV8]+[.AV6]&gt;=10;ROUNDDOWN([.AW9]*[.AV8]+[.AV6];-1)/10;0)" office:value-type="float" office:value="0" calcext:value-type="float">
            <text:p>0</text:p>
          </table:table-cell>
          <table:table-cell table:style-name="ce107" table:formula="of:=IF([.AW9]*[.AW8]+[.AW6]&gt;=10;ROUNDDOWN([.AW9]*[.AW8]+[.AW6];-1)/10;0)" office:value-type="float" office:value="3" calcext:value-type="float">
            <text:p>3</text:p>
          </table:table-cell>
          <table:table-cell table:style-name="ce107" table:formula="of:=IF([.AW9]*[.AX8]&gt;=10;ROUNDDOWN([.AW9]*[.AX8];-1)/10;0)" office:value-type="float" office:value="1" calcext:value-type="float">
            <text:p>1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R9]*[.BP8]+[.BP6]&gt;=10;ROUNDDOWN([.BR9]*[.BP8]+[.BP6];-1)/10;0)" office:value-type="float" office:value="2" calcext:value-type="float">
            <text:p>2</text:p>
          </table:table-cell>
          <table:table-cell table:style-name="ce107" table:formula="of:=IF([.BR9]*[.BQ8]+[.BQ6]&gt;=10;ROUNDDOWN([.BR9]*[.BQ8]+[.BQ6];-1)/10;0)" office:value-type="float" office:value="2" calcext:value-type="float">
            <text:p>2</text:p>
          </table:table-cell>
          <table:table-cell table:style-name="ce107" table:formula="of:=IF([.BR9]*[.BR8]+[.BR6]&gt;=10;ROUNDDOWN([.BR9]*[.BR8]+[.BR6];-1)/10;0)" office:value-type="float" office:value="1" calcext:value-type="float">
            <text:p>1</text:p>
          </table:table-cell>
          <table:table-cell table:style-name="ce107" table:formula="of:=IF([.BR9]*[.BS8]&gt;=10;ROUNDDOWN([.BR9]*[.BS8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 table:style-name="ce161"/>
          <table:table-cell table:style-name="ce72"/>
          <table:table-cell table:formula="of:=INT(RAND()*(10^[.CP5]-10^([.CP5]-1))+10^([.CP5]-1))" office:value-type="float" office:value="0" calcext:value-type="float">
            <text:p>0</text:p>
          </table:table-cell>
          <table:table-cell table:style-name="ce72" table:number-columns-repeated="5"/>
          <table:table-cell/>
          <table:table-cell table:style-name="ce72" table:number-columns-repeated="923"/>
        </table:table-row>
        <table:table-row table:style-name="ro13">
          <table:table-cell table:style-name="ce71" table:formula="of:=CONCATENATE([.CX5];&quot; x &quot;;[.CX9])" office:value-type="string" office:string-value="5,521 x 458" calcext:value-type="string">
            <text:p>5,521 x 458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U8]*[.AX9]+[.AU7]&gt;=10;ROUNDDOWN([.AX9]*[.AU8]+[.AU7];-1)/10;0)" office:value-type="float" office:value="0" calcext:value-type="float">
            <text:p>0</text:p>
          </table:table-cell>
          <table:table-cell table:style-name="ce107" table:formula="of:=IF([.AV8]*[.AX9]+[.AV7]&gt;=10;ROUNDDOWN([.AX9]*[.AV8]+[.AV7];-1)/10;0)" office:value-type="float" office:value="0" calcext:value-type="float">
            <text:p>0</text:p>
          </table:table-cell>
          <table:table-cell table:style-name="ce107" table:formula="of:=IF([.AW8]*[.AX9]+[.AW7]&gt;=10;ROUNDDOWN([.AX9]*[.AW8]+[.AW7];-1)/10;0)" office:value-type="float" office:value="1" calcext:value-type="float">
            <text:p>1</text:p>
          </table:table-cell>
          <table:table-cell table:style-name="ce107" table:formula="of:=IF([.AX8]*[.AX9]&gt;=10;ROUNDDOWN([.AX9]*[.AX8];-1)/10;0)" office:value-type="float" office:value="0" calcext:value-type="float">
            <text:p>0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8]*[.BS9]+[.BP7]&gt;=10;ROUNDDOWN([.BS9]*[.BP8]+[.BP7];-1)/10;0)" office:value-type="float" office:value="4" calcext:value-type="float">
            <text:p>4</text:p>
          </table:table-cell>
          <table:table-cell table:style-name="ce107" table:formula="of:=IF([.BQ8]*[.BS9]+[.BQ7]&gt;=10;ROUNDDOWN([.BS9]*[.BQ8]+[.BQ7];-1)/10;0)" office:value-type="float" office:value="4" calcext:value-type="float">
            <text:p>4</text:p>
          </table:table-cell>
          <table:table-cell table:style-name="ce107" table:formula="of:=IF([.BR8]*[.BS9]&gt;=10;ROUNDDOWN([.BS9]*[.BR8];-1)/10;0)" office:value-type="float" office:value="1" calcext:value-type="float">
            <text:p>1</text:p>
          </table:table-cell>
          <table:table-cell table:style-name="ce107" table:formula="of:=IF([.BS8]*[.BS9]&gt;=10;ROUNDDOWN([.BS9]*[.BS8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/>
          <table:table-cell table:formula="of:=INT(RAND()*(4-1)+1)" office:value-type="float" office:value="3" calcext:value-type="float">
            <text:p>3</text:p>
          </table:table-cell>
          <table:table-cell/>
          <table:table-cell table:style-name="ce72" table:number-columns-repeated="3"/>
          <table:table-cell/>
          <table:table-cell table:formula="of:=INT(RAND()*(4-1)+1)" office:value-type="float" office:value="3" calcext:value-type="float">
            <text:p>3</text:p>
          </table:table-cell>
          <table:table-cell/>
          <table:table-cell table:style-name="ce72" table:number-columns-repeated="923"/>
        </table:table-row>
        <table:table-row table:style-name="ro2">
          <table:table-cell table:style-name="ce72"/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120"/>
          <table:table-cell table:style-name="ce72" table:number-columns-repeated="9"/>
          <table:table-cell table:style-name="ce84"/>
          <table:table-cell table:style-name="ce153"/>
          <table:table-cell table:style-name="ce107" table:number-columns-repeated="2"/>
          <table:table-cell table:style-name="ce107" table:formula="of:=(ROUNDDOWN([.CD1];-3)-ROUNDDOWN([.CD1];-4))/1000" office:value-type="float" office:value="1" calcext:value-type="float">
            <text:p>1</text:p>
          </table:table-cell>
          <table:table-cell table:style-name="ce107" table:formula="of:=(ROUNDDOWN([.CD1];-2)-ROUNDDOWN([.CD1];-3))/100" office:value-type="float" office:value="1" calcext:value-type="float">
            <text:p>1</text:p>
          </table:table-cell>
          <table:table-cell table:style-name="ce107" table:formula="of:=(ROUNDDOWN([.CD1];-1)-ROUNDDOWN([.CD1];-2))/10" office:value-type="float" office:value="6" calcext:value-type="float">
            <text:p>6</text:p>
          </table:table-cell>
          <table:table-cell table:style-name="ce107" table:formula="of:=[.CD1]-ROUNDDOWN([.CD1];-1)" office:value-type="float" office:value="3" calcext:value-type="float">
            <text:p>3</text:p>
          </table:table-cell>
          <table:table-cell table:style-name="ce107" table:number-columns-repeated="11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53"/>
          <table:table-cell table:style-name="ce107" table:formula="of:=(ROUNDDOWN([.CN1];-3)-ROUNDDOWN([.CN1];-4))/1000" office:value-type="float" office:value="5" calcext:value-type="float">
            <text:p>5</text:p>
          </table:table-cell>
          <table:table-cell table:style-name="ce107" table:formula="of:=(ROUNDDOWN([.CN1];-2)-ROUNDDOWN([.CN1];-3))/100" office:value-type="float" office:value="5" calcext:value-type="float">
            <text:p>5</text:p>
          </table:table-cell>
          <table:table-cell table:style-name="ce107" table:formula="of:=(ROUNDDOWN([.CN1];-1)-ROUNDDOWN([.CN1];-2))/10" office:value-type="float" office:value="2" calcext:value-type="float">
            <text:p>2</text:p>
          </table:table-cell>
          <table:table-cell table:style-name="ce107" table:formula="of:=[.CN1]-ROUNDDOWN([.CN1];-1)" office:value-type="float" office:value="1" calcext:value-type="float">
            <text:p>1</text:p>
          </table:table-cell>
          <table:table-cell table:style-name="ce72" table:number-columns-repeated="10"/>
          <table:table-cell table:style-name="ce159"/>
          <table:table-cell table:style-name="ce72" table:number-columns-repeated="10"/>
          <table:table-cell office:value-type="string" calcext:value-type="string">
            <text:p>partie ent bas</text:p>
          </table:table-cell>
          <table:table-cell table:formula="of:=[.CP7]" office:value-type="float" office:value="3" calcext:value-type="float">
            <text:p>3</text:p>
          </table:table-cell>
          <table:table-cell table:formula="of:=INT(RAND()*(10^[.CP8]-10^([.CP8]-1))+10^([.CP8]-1))" office:value-type="float" office:value="653" calcext:value-type="float">
            <text:p>653</text:p>
          </table:table-cell>
          <table:table-cell table:style-name="ce72" table:number-columns-repeated="3"/>
          <table:table-cell office:value-type="string" calcext:value-type="string">
            <text:p>partie ent bas</text:p>
          </table:table-cell>
          <table:table-cell table:formula="of:=[.CV7]" office:value-type="float" office:value="3" calcext:value-type="float">
            <text:p>3</text:p>
          </table:table-cell>
          <table:table-cell table:formula="of:=INT(RAND()*(10^[.CV8]-10^([.CV8]-1))+10^([.CV8]-1))" office:value-type="float" office:value="458" calcext:value-type="float">
            <text:p>458</text:p>
          </table:table-cell>
          <table:table-cell table:style-name="ce72" table:number-columns-repeated="923"/>
        </table:table-row>
        <table:table-row table:style-name="ro2">
          <table:table-cell table:style-name="ce71" table:number-columns-repeated="2"/>
          <table:table-cell table:style-name="ce84" table:number-columns-repeated="4"/>
          <table:table-cell table:style-name="ce72" table:number-columns-repeated="7"/>
          <table:table-cell table:style-name="ce113" table:formula="of:=IF([.AH10]=1;[.CR5]*[.CR9];IF([.AH10]=2;[.CX5]*[.CX9];IF([.AH10]=3;[.CR13]*[.CR17])))" office:value-type="float" office:value="43.11928" calcext:value-type="float" table:number-columns-spanned="9" table:number-rows-spanned="1">
            <text:p>43,11928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style-name="ce72" table:number-columns-repeated="9"/>
          <table:table-cell table:style-name="ce84"/>
          <table:table-cell table:style-name="ce72" table:number-columns-repeated="9"/>
          <table:table-cell table:style-name="ce152"/>
          <table:table-cell table:style-name="ce154"/>
          <table:table-cell table:style-name="ce156" table:number-columns-repeated="2"/>
          <table:table-cell table:style-name="ce156" table:formula="of:=(ROUNDDOWN([.CD2];-3)-ROUNDDOWN([.CD2];-4))/1000" office:value-type="float" office:value="0" calcext:value-type="float">
            <text:p>0</text:p>
          </table:table-cell>
          <table:table-cell table:style-name="ce156" table:formula="of:=(ROUNDDOWN([.CD2];-2)-ROUNDDOWN([.CD2];-3))/100" office:value-type="float" office:value="6" calcext:value-type="float">
            <text:p>6</text:p>
          </table:table-cell>
          <table:table-cell table:style-name="ce156" table:formula="of:=(ROUNDDOWN([.CD2];-1)-ROUNDDOWN([.CD2];-2))/10" office:value-type="float" office:value="5" calcext:value-type="float">
            <text:p>5</text:p>
          </table:table-cell>
          <table:table-cell table:style-name="ce156" table:formula="of:=[.CD2]-ROUNDDOWN([.CD2];-1)" office:value-type="float" office:value="3" calcext:value-type="float">
            <text:p>3</text:p>
          </table:table-cell>
          <table:table-cell table:style-name="ce100" table:number-columns-repeated="11"/>
          <table:table-cell table:style-name="ce72"/>
          <table:table-cell table:style-name="ce153"/>
          <table:table-cell table:style-name="ce156"/>
          <table:table-cell table:style-name="ce154"/>
          <table:table-cell table:style-name="ce156"/>
          <table:table-cell table:style-name="ce154"/>
          <table:table-cell table:style-name="ce156" table:formula="of:=(ROUNDDOWN([.CN2];-3)-ROUNDDOWN([.CN2];-4))/1000" office:value-type="float" office:value="0" calcext:value-type="float">
            <text:p>0</text:p>
          </table:table-cell>
          <table:table-cell table:style-name="ce156" table:formula="of:=(ROUNDDOWN([.CN2];-2)-ROUNDDOWN([.CN2];-3))/100" office:value-type="float" office:value="4" calcext:value-type="float">
            <text:p>4</text:p>
          </table:table-cell>
          <table:table-cell table:style-name="ce156" table:formula="of:=(ROUNDDOWN([.CN2];-1)-ROUNDDOWN([.CN2];-2))/10" office:value-type="float" office:value="5" calcext:value-type="float">
            <text:p>5</text:p>
          </table:table-cell>
          <table:table-cell table:style-name="ce156" table:formula="of:=[.CN2]-ROUNDDOWN([.CN2];-1)" office:value-type="float" office:value="8" calcext:value-type="float">
            <text:p>8</text:p>
          </table:table-cell>
          <table:table-cell table:style-name="ce72" table:number-columns-repeated="21"/>
          <table:table-cell office:value-type="string" calcext:value-type="string">
            <text:p>partie dec bas</text:p>
          </table:table-cell>
          <table:table-cell table:formula="of:=3-[.CP7]" office:value-type="float" office:value="0" calcext:value-type="float">
            <text:p>0</text:p>
          </table:table-cell>
          <table:table-cell table:formula="of:=INT(RAND()*(10^[.CP9]-10^([.CP9]-1))+10^([.CP9]-1))" office:value-type="float" office:value="0" calcext:value-type="float">
            <text:p>0</text:p>
          </table:table-cell>
          <table:table-cell table:style-name="ce72" table:formula="of:=[.CQ8]+[.CQ9]*10^-[.CP9]" office:value-type="float" office:value="653" calcext:value-type="float">
            <text:p>653</text:p>
          </table:table-cell>
          <table:table-cell table:style-name="ce72" table:formula="of:=IF([.CQ9]&lt;&gt;0;VALUE(CONCATENATE([.CQ8];[.CQ9]));[.CQ8])" office:value-type="float" office:value="653" calcext:value-type="float">
            <text:p>653</text:p>
          </table:table-cell>
          <table:table-cell table:style-name="ce72"/>
          <table:table-cell office:value-type="string" calcext:value-type="string">
            <text:p>partie dec bas</text:p>
          </table:table-cell>
          <table:table-cell table:formula="of:=3-[.CV7]" office:value-type="float" office:value="0" calcext:value-type="float">
            <text:p>0</text:p>
          </table:table-cell>
          <table:table-cell table:formula="of:=INT(RAND()*(10^[.CV9]-10^([.CV9]-1))+10^([.CV9]-1))" office:value-type="float" office:value="0" calcext:value-type="float">
            <text:p>0</text:p>
          </table:table-cell>
          <table:table-cell table:style-name="ce72" table:formula="of:=[.CW8]+[.CW9]*10^-[.CV9]" office:value-type="float" office:value="458" calcext:value-type="float">
            <text:p>458</text:p>
          </table:table-cell>
          <table:table-cell table:style-name="ce72" table:formula="of:=IF([.CW9]&lt;&gt;0;VALUE(CONCATENATE([.CW8];[.CW9]));[.CW8])" office:value-type="float" office:value="458" calcext:value-type="float">
            <text:p>458</text:p>
          </table:table-cell>
          <table:table-cell table:style-name="ce72" table:number-columns-repeated="921"/>
        </table:table-row>
        <table:table-row table:style-name="ro2">
          <table:table-cell table:number-columns-repeated="13"/>
          <table:table-cell table:style-name="ce113" table:formula="of:=IF([.AH10]=2;[.CR5]*[.CR9];IF([.AH10]=3;[.CX5]*[.CX9];IF([.AH10]=1;[.CR13]*[.CR17])))" office:value-type="float" office:value="2528.618" calcext:value-type="float" table:number-columns-spanned="9" table:number-rows-spanned="1">
            <text:p>2528,618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formula="of:=INT(RAND()*(4-1)+1)" office:value-type="float" office:value="3" calcext:value-type="float">
            <text:p>3</text:p>
          </table:table-cell>
          <table:table-cell table:number-columns-repeated="8"/>
          <table:table-cell table:style-name="ce31"/>
          <table:table-cell/>
          <table:table-cell table:style-name="ce31"/>
          <table:table-cell table:formula="of:=[.AT7]" office:value-type="float" office:value="0" calcext:value-type="float">
            <text:p>0</text:p>
          </table:table-cell>
          <table:table-cell table:style-name="ce31" table:formula="of:=IF(([.AX9]*[.AU8])+[.AU7]&lt;10;([.AX9]*[.AU8])+[.AU7];(([.AX9]*[.AU8])+[.AU7])-ROUNDDOWN(([.AX9]*[.AU8])+[.AU7];-1))" office:value-type="float" office:value="3" calcext:value-type="float">
            <text:p>3</text:p>
          </table:table-cell>
          <table:table-cell table:style-name="ce31" table:formula="of:=IF(([.AX9]*[.AV8])+[.AV7]&lt;10;([.AX9]*[.AV8])+[.AV7];(([.AX9]*[.AV8])+[.AV7])-ROUNDDOWN(([.AX9]*[.AV8])+[.AV7];-1))" office:value-type="float" office:value="4" calcext:value-type="float">
            <text:p>4</text:p>
          </table:table-cell>
          <table:table-cell table:style-name="ce31" table:formula="of:=IF(([.AX9]*[.AW8])+[.AW7]&lt;10;([.AX9]*[.AW8])+[.AW7];(([.AX9]*[.AW8])+[.AW7])-ROUNDDOWN(([.AX9]*[.AW8])+[.AW7];-1))" office:value-type="float" office:value="8" calcext:value-type="float">
            <text:p>8</text:p>
          </table:table-cell>
          <table:table-cell table:style-name="ce31" table:formula="of:=IF([.AX9]*[.AX8]&lt;10;[.AX9]*[.AX8];([.AX9]*[.AX8])-ROUNDDOWN([.AX9]*[.AX8];-1))" office:value-type="float" office:value="9" calcext:value-type="float">
            <text:p>9</text:p>
          </table:table-cell>
          <table:table-cell table:style-name="ce31" table:number-columns-repeated="11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53" table:formula="of:=[.BO7]" office:value-type="float" office:value="4" calcext:value-type="float">
            <text:p>4</text:p>
          </table:table-cell>
          <table:table-cell table:style-name="ce107" table:formula="of:=IF(([.BS9]*[.BP8])+[.BP7]&lt;10;([.BS9]*[.BP8])+[.BP7];(([.BS9]*[.BP8])+[.BP7])-ROUNDDOWN(([.BS9]*[.BP8])+[.BP7];-1))" office:value-type="float" office:value="4" calcext:value-type="float">
            <text:p>4</text:p>
          </table:table-cell>
          <table:table-cell table:style-name="ce107" table:formula="of:=IF(([.BS9]*[.BQ8])+[.BQ7]&lt;10;([.BS9]*[.BQ8])+[.BQ7];(([.BS9]*[.BQ8])+[.BQ7])-ROUNDDOWN(([.BS9]*[.BQ8])+[.BQ7];-1))" office:value-type="float" office:value="1" calcext:value-type="float">
            <text:p>1</text:p>
          </table:table-cell>
          <table:table-cell table:style-name="ce107" table:formula="of:=IF(([.BS9]*[.BR8])+[.BR7]&lt;10;([.BS9]*[.BR8])+[.BR7];(([.BS9]*[.BR8])+[.BR7])-ROUNDDOWN(([.BS9]*[.BR8])+[.BR7];-1))" office:value-type="float" office:value="6" calcext:value-type="float">
            <text:p>6</text:p>
          </table:table-cell>
          <table:table-cell table:style-name="ce107" table:formula="of:=IF([.BS9]*[.BS8]&lt;10;[.BS9]*[.BS8];([.BS9]*[.BS8])-ROUNDDOWN([.BS9]*[.BS8];-1))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style-name="ce113" table:formula="of:=IF([.AH10]=3;[.CR5]*[.CR9];IF([.AH10]=1;[.CX5]*[.CX9];IF([.AH10]=2;[.CR13]*[.CR17])))" office:value-type="float" office:value="759439" calcext:value-type="float" table:number-columns-spanned="9" table:number-rows-spanned="1">
            <text:p>759439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number-columns-repeated="9"/>
          <table:table-cell table:style-name="ce31"/>
          <table:table-cell/>
          <table:table-cell table:style-name="ce31" table:formula="of:=[.AT6]" office:value-type="float" office:value="0" calcext:value-type="float">
            <text:p>0</text:p>
          </table:table-cell>
          <table:table-cell table:style-name="ce31" table:formula="of:=IF(([.AW9]*[.AU8]+[.AU6])&lt;10;([.AW9]*[.AU8]+[.AU6]);(([.AW9]*[.AU8]+[.AU6])-ROUNDDOWN(([.AW9]*[.AU8]+[.AU6]);-1)))" office:value-type="float" office:value="5" calcext:value-type="float">
            <text:p>5</text:p>
          </table:table-cell>
          <table:table-cell table:style-name="ce31" table:formula="of:=IF(([.AW9]*[.AV8]+[.AV6])&lt;10;([.AW9]*[.AV8]+[.AV6]);(([.AW9]*[.AV8]+[.AV6])-ROUNDDOWN(([.AW9]*[.AV8]+[.AV6]);-1)))" office:value-type="float" office:value="8" calcext:value-type="float">
            <text:p>8</text:p>
          </table:table-cell>
          <table:table-cell table:style-name="ce31" table:formula="of:=IF(([.AW9]*[.AW8]+[.AW6])&lt;10;([.AW9]*[.AW8]+[.AW6]);(([.AW9]*[.AW8]+[.AW6])-ROUNDDOWN(([.AW9]*[.AW8]+[.AW6]);-1)))" office:value-type="float" office:value="1" calcext:value-type="float">
            <text:p>1</text:p>
          </table:table-cell>
          <table:table-cell table:style-name="ce31" table:formula="of:=IF(([.AW9]*[.AX8])&lt;10;([.AW9]*[.AX8]);(([.AW9]*[.AX8])-ROUNDDOWN(([.AW9]*[.AX8]);-1)))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6]" office:value-type="float" office:value="2" calcext:value-type="float">
            <text:p>2</text:p>
          </table:table-cell>
          <table:table-cell table:style-name="ce31" table:formula="of:=IF(([.BR9]*[.BP8]+[.BP6])&lt;10;([.BR9]*[.BP8]+[.BP6]);(([.BR9]*[.BP8]+[.BP6])-ROUNDDOWN(([.BR9]*[.BP8]+[.BP6]);-1)))" office:value-type="float" office:value="7" calcext:value-type="float">
            <text:p>7</text:p>
          </table:table-cell>
          <table:table-cell table:style-name="ce31" table:formula="of:=IF(([.BR9]*[.BQ8]+[.BQ6])&lt;10;([.BR9]*[.BQ8]+[.BQ6]);(([.BR9]*[.BQ8]+[.BQ6])-ROUNDDOWN(([.BR9]*[.BQ8]+[.BQ6]);-1)))" office:value-type="float" office:value="6" calcext:value-type="float">
            <text:p>6</text:p>
          </table:table-cell>
          <table:table-cell table:style-name="ce31" table:formula="of:=IF(([.BR9]*[.BR8]+[.BR6])&lt;10;([.BR9]*[.BR8]+[.BR6]);(([.BR9]*[.BR8]+[.BR6])-ROUNDDOWN(([.BR9]*[.BR8]+[.BR6]);-1)))" office:value-type="float" office:value="0" calcext:value-type="float">
            <text:p>0</text:p>
          </table:table-cell>
          <table:table-cell table:style-name="ce31" table:formula="of:=IF(([.BR9]*[.BS8])&lt;10;([.BR9]*[.BS8]);(([.BR9]*[.BS8])-ROUNDDOWN(([.BR9]*[.BS8]);-1)))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2"/>
          <table:table-cell table:formula="of:=INT(RAND()*(5-1)+1)" office:value-type="float" office:value="1" calcext:value-type="float">
            <text:p>1</text:p>
          </table:table-cell>
          <table:table-cell table:number-columns-repeated="930"/>
        </table:table-row>
        <table:table-row table:style-name="ro7">
          <table:table-cell table:number-columns-repeated="32"/>
          <table:table-cell table:style-name="ce112"/>
          <table:table-cell table:number-columns-repeated="9"/>
          <table:table-cell table:style-name="ce31"/>
          <table:table-cell table:formula="of:=[.AT5]" office:value-type="float" office:value="0" calcext:value-type="float">
            <text:p>0</text:p>
          </table:table-cell>
          <table:table-cell table:style-name="ce31" table:formula="of:=IF(([.AV9]*[.AU8]+[.AU5])&lt;10;([.AV9]*[.AU8]+[.AU5]);(([.AV9]*[.AU8]+[.AU5])-ROUNDDOWN(([.AV9]*[.AU8]+[.AU5]);-1)))" office:value-type="float" office:value="6" calcext:value-type="float">
            <text:p>6</text:p>
          </table:table-cell>
          <table:table-cell table:style-name="ce31" table:formula="of:=IF(([.AV9]*[.AV8]+[.AV5])&lt;10;([.AV9]*[.AV8]+[.AV5]);(([.AV9]*[.AV8]+[.AV5])-ROUNDDOWN(([.AV9]*[.AV8]+[.AV5]);-1)))" office:value-type="float" office:value="9" calcext:value-type="float">
            <text:p>9</text:p>
          </table:table-cell>
          <table:table-cell table:style-name="ce31" table:formula="of:=IF(([.AV9]*[.AW8]+[.AW5])&lt;10;([.AV9]*[.AW8]+[.AW5]);(([.AV9]*[.AW8]+[.AW5])-ROUNDDOWN(([.AV9]*[.AW8]+[.AW5]);-1)))" office:value-type="float" office:value="7" calcext:value-type="float">
            <text:p>7</text:p>
          </table:table-cell>
          <table:table-cell table:style-name="ce31" table:formula="of:=IF(([.AV9]*[.AX8])&lt;10;([.AV9]*[.AX8]);(([.AV9]*[.AX8])-ROUNDDOWN(([.AV9]*[.AX8]);-1)))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 table:formula="of:=[.BO5]" office:value-type="float" office:value="2" calcext:value-type="float">
            <text:p>2</text:p>
          </table:table-cell>
          <table:table-cell table:style-name="ce31" table:formula="of:=IF(([.BQ9]*[.BP8]+[.BP5])&lt;10;([.BQ9]*[.BP8]+[.BP5]);(([.BQ9]*[.BP8]+[.BP5])-ROUNDDOWN(([.BQ9]*[.BP8]+[.BP5]);-1)))" office:value-type="float" office:value="2" calcext:value-type="float">
            <text:p>2</text:p>
          </table:table-cell>
          <table:table-cell table:style-name="ce31" table:formula="of:=IF(([.BQ9]*[.BQ8]+[.BQ5])&lt;10;([.BQ9]*[.BQ8]+[.BQ5]);(([.BQ9]*[.BQ8]+[.BQ5])-ROUNDDOWN(([.BQ9]*[.BQ8]+[.BQ5]);-1)))" office:value-type="float" office:value="0" calcext:value-type="float">
            <text:p>0</text:p>
          </table:table-cell>
          <table:table-cell table:style-name="ce31" table:formula="of:=IF(([.BQ9]*[.BR8]+[.BR5])&lt;10;([.BQ9]*[.BR8]+[.BR5]);(([.BQ9]*[.BR8]+[.BR5])-ROUNDDOWN(([.BQ9]*[.BR8]+[.BR5]);-1)))" office:value-type="float" office:value="8" calcext:value-type="float">
            <text:p>8</text:p>
          </table:table-cell>
          <table:table-cell table:style-name="ce31" table:formula="of:=IF(([.BQ9]*[.BS8])&lt;10;([.BQ9]*[.BS8]);(([.BQ9]*[.BS8])-ROUNDDOWN(([.BQ9]*[.BS8]);-1)))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ent haut</text:p>
          </table:table-cell>
          <table:table-cell table:formula="of:=[.CP11]" office:value-type="float" office:value="1" calcext:value-type="float">
            <text:p>1</text:p>
          </table:table-cell>
          <table:table-cell table:formula="of:=INT(RAND()*(10^[.CP12]-10^([.CP12]-1))+10^([.CP12]-1))" office:value-type="float" office:value="9" calcext:value-type="float">
            <text:p>9</text:p>
          </table:table-cell>
          <table:table-cell table:number-columns-repeated="929"/>
        </table:table-row>
        <table:table-row table:style-name="ro13">
          <table:table-cell table:number-columns-repeated="32"/>
          <table:table-cell table:style-name="ce31"/>
          <table:table-cell table:number-columns-repeated="9"/>
          <table:table-cell table:style-name="ce89" table:formula="of:=[.AT4]" office:value-type="float" office:value="0" calcext:value-type="float">
            <text:p>0</text:p>
          </table:table-cell>
          <table:table-cell table:style-name="ce89" table:formula="of:=IF(([.AU9]*[.AU8]+[.AU4])&lt;10;([.AU9]*[.AU8]+[.AU4]);(([.AU9]*[.AU8]+[.AU4])-ROUNDDOWN(([.AU9]*[.AU8]+[.AU4]);-1)))" office:value-type="float" office:value="0" calcext:value-type="float">
            <text:p>0</text:p>
          </table:table-cell>
          <table:table-cell table:style-name="ce89" table:formula="of:=IF(([.AU9]*[.AV8]+[.AV4])&lt;10;([.AU9]*[.AV8]+[.AV4]);(([.AU9]*[.AV8]+[.AV4])-ROUNDDOWN(([.AU9]*[.AV8]+[.AV4]);-1)))" office:value-type="float" office:value="0" calcext:value-type="float">
            <text:p>0</text:p>
          </table:table-cell>
          <table:table-cell table:style-name="ce89" table:formula="of:=IF(([.AU9]*[.AW8]+[.AW4])&lt;10;([.AU9]*[.AW8]+[.AW4]);(([.AU9]*[.AW8]+[.AW4])-ROUNDDOWN(([.AU9]*[.AW8]+[.AW4]);-1)))" office:value-type="float" office:value="0" calcext:value-type="float">
            <text:p>0</text:p>
          </table:table-cell>
          <table:table-cell table:style-name="ce89" table:formula="of:=IF(([.AU9]*[.AX8])&lt;10;([.AU9]*[.AX8]);(([.AU9]*[.AX8])-ROUNDDOWN(([.AU9]*[.AX8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number-columns-repeated="2"/>
          <table:table-cell table:style-name="ce89" table:formula="of:=[.BO4]" office:value-type="float" office:value="0" calcext:value-type="float">
            <text:p>0</text:p>
          </table:table-cell>
          <table:table-cell table:style-name="ce89" table:formula="of:=IF(([.BP9]*[.BP8]+[.BP4])&lt;10;([.BP9]*[.BP8]+[.BP4]);(([.BP9]*[.BP8]+[.BP4])-ROUNDDOWN(([.BP9]*[.BP8]+[.BP4]);-1)))" office:value-type="float" office:value="0" calcext:value-type="float">
            <text:p>0</text:p>
          </table:table-cell>
          <table:table-cell table:style-name="ce89" table:formula="of:=IF(([.BP9]*[.BQ8]+[.BQ4])&lt;10;([.BP9]*[.BQ8]+[.BQ4]);(([.BP9]*[.BQ8]+[.BQ4])-ROUNDDOWN(([.BP9]*[.BQ8]+[.BQ4]);-1)))" office:value-type="float" office:value="0" calcext:value-type="float">
            <text:p>0</text:p>
          </table:table-cell>
          <table:table-cell table:style-name="ce89" table:formula="of:=IF(([.BP9]*[.BR8]+[.BR4])&lt;10;([.BP9]*[.BR8]+[.BR4]);(([.BP9]*[.BR8]+[.BR4])-ROUNDDOWN(([.BP9]*[.BR8]+[.BR4]);-1)))" office:value-type="float" office:value="0" calcext:value-type="float">
            <text:p>0</text:p>
          </table:table-cell>
          <table:table-cell table:style-name="ce89" table:formula="of:=IF(([.BP9]*[.BS8])&lt;10;([.BP9]*[.BS8]);(([.BP9]*[.BS8])-ROUNDDOWN(([.BP9]*[.BS8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dec haut</text:p>
          </table:table-cell>
          <table:table-cell table:formula="of:=4-[.CP11]" office:value-type="float" office:value="3" calcext:value-type="float">
            <text:p>3</text:p>
          </table:table-cell>
          <table:table-cell table:formula="of:=INT(RAND()*(10^[.CP13]-10^([.CP13]-1))+10^([.CP13]-1))" office:value-type="float" office:value="668" calcext:value-type="float">
            <text:p>668</text:p>
          </table:table-cell>
          <table:table-cell table:style-name="ce72" table:formula="of:=[.CQ12]+[.CQ13]*10^-[.CP13]" office:value-type="float" office:value="9.668" calcext:value-type="float">
            <text:p>9,668</text:p>
          </table:table-cell>
          <table:table-cell table:style-name="ce72" table:formula="of:=IF([.CQ13]&lt;&gt;0;VALUE(CONCATENATE([.CQ12];[.CQ13]));[.CQ12])" office:value-type="float" office:value="9668" calcext:value-type="float">
            <text:p>9668</text:p>
          </table:table-cell>
          <table:table-cell table:number-columns-repeated="927"/>
        </table:table-row>
        <table:table-row table:style-name="ro13">
          <table:table-cell table:number-columns-repeated="32"/>
          <table:table-cell table:style-name="ce31"/>
          <table:table-cell table:number-columns-repeated="8"/>
          <table:table-cell table:style-name="ce31" table:formula="of:=IF(SUM([.AP10:.AP13])+[.AQ15]&lt;10;SUM([.AP10:.AP13])+[.AQ15];(SUM([.AP10:.AP13])+[.AQ15])-ROUNDDOWN(SUM([.AP10:.AP13])+[.AQ15];-1))" office:value-type="float" office:value="0" calcext:value-type="float">
            <text:p>0</text:p>
          </table:table-cell>
          <table:table-cell table:style-name="ce31" table:formula="of:=IF(SUM([.AQ10:.AQ13])+[.AR15]&lt;10;SUM([.AQ10:.AQ13])+[.AR15];(SUM([.AQ10:.AQ13])+[.AR15])-ROUNDDOWN(SUM([.AQ10:.AQ13])+[.AR15];-1))" office:value-type="float" office:value="0" calcext:value-type="float">
            <text:p>0</text:p>
          </table:table-cell>
          <table:table-cell table:style-name="ce31" table:formula="of:=IF(SUM([.AR10:.AR13])+[.AS15]&lt;10;SUM([.AR10:.AR13])+[.AS15];(SUM([.AR10:.AR13])+[.AS15])-ROUNDDOWN(SUM([.AR10:.AR13])+[.AS15];-1))" office:value-type="float" office:value="0" calcext:value-type="float">
            <text:p>0</text:p>
          </table:table-cell>
          <table:table-cell table:style-name="ce31" table:formula="of:=IF(SUM([.AS10:.AS13])+[.AT15]&lt;10;SUM([.AS10:.AS13])+[.AT15];(SUM([.AS10:.AS13])+[.AT15])-ROUNDDOWN(SUM([.AS10:.AS13])+[.AT15];-1))" office:value-type="float" office:value="7" calcext:value-type="float">
            <text:p>7</text:p>
          </table:table-cell>
          <table:table-cell table:style-name="ce31" table:formula="of:=IF(SUM([.AT10:.AT13])+[.AU15]&lt;10;SUM([.AT10:.AT13])+[.AU15];(SUM([.AT10:.AT13])+[.AU15])-ROUNDDOWN(SUM([.AT10:.AT13])+[.AU15];-1))" office:value-type="float" office:value="5" calcext:value-type="float">
            <text:p>5</text:p>
          </table:table-cell>
          <table:table-cell table:style-name="ce31" table:formula="of:=IF(SUM([.AU10:.AU13])+[.AV15]&lt;10;SUM([.AU10:.AU13])+[.AV15];(SUM([.AU10:.AU13])+[.AV15])-ROUNDDOWN(SUM([.AU10:.AU13])+[.AV15];-1))" office:value-type="float" office:value="9" calcext:value-type="float">
            <text:p>9</text:p>
          </table:table-cell>
          <table:table-cell table:style-name="ce31" table:formula="of:=IF(SUM([.AV10:.AV13])+[.AW15]&lt;10;SUM([.AV10:.AV13])+[.AW15];(SUM([.AV10:.AV13])+[.AW15])-ROUNDDOWN(SUM([.AV10:.AV13])+[.AW15];-1))" office:value-type="float" office:value="4" calcext:value-type="float">
            <text:p>4</text:p>
          </table:table-cell>
          <table:table-cell table:style-name="ce31" table:formula="of:=IF(SUM([.AW10:.AW13])+[.AX15]&lt;10;SUM([.AW10:.AW13])+[.AX15];(SUM([.AW10:.AW13])+[.AX15])-ROUNDDOWN(SUM([.AW10:.AW13])+[.AX15];-1))" office:value-type="float" office:value="3" calcext:value-type="float">
            <text:p>3</text:p>
          </table:table-cell>
          <table:table-cell table:style-name="ce31" table:formula="of:=IF(SUM([.AX10:.AX13])&lt;10;SUM([.AX10:.AX13]);SUM([.AX10:.AX13])-ROUNDDOWN(SUM([.AX10:.AX13]);-1))" office:value-type="float" office:value="9" calcext:value-type="float">
            <text:p>9</text:p>
          </table:table-cell>
          <table:table-cell table:style-name="ce31" table:number-columns-repeated="11"/>
          <table:table-cell/>
          <table:table-cell table:style-name="ce31" table:formula="of:=IF(SUM([.BK10:.BK13])+[.BL15]&lt;10;SUM([.BK10:.BK13])+[.BL15];(SUM([.BK10:.BK13])+[.BL15])-ROUNDDOWN(SUM([.BK10:.BK13])+[.BL15];-1))" office:value-type="float" office:value="0" calcext:value-type="float">
            <text:p>0</text:p>
          </table:table-cell>
          <table:table-cell table:style-name="ce31" table:formula="of:=IF(SUM([.BL10:.BL13])+[.BM15]&lt;10;SUM([.BL10:.BL13])+[.BM15];(SUM([.BL10:.BL13])+[.BM15])-ROUNDDOWN(SUM([.BL10:.BL13])+[.BM15];-1))" office:value-type="float" office:value="0" calcext:value-type="float">
            <text:p>0</text:p>
          </table:table-cell>
          <table:table-cell table:style-name="ce31" table:formula="of:=IF(SUM([.BM10:.BM13])+[.BN15]&lt;10;SUM([.BM10:.BM13])+[.BN15];(SUM([.BM10:.BM13])+[.BN15])-ROUNDDOWN(SUM([.BM10:.BM13])+[.BN15];-1))" office:value-type="float" office:value="2" calcext:value-type="float">
            <text:p>2</text:p>
          </table:table-cell>
          <table:table-cell table:style-name="ce31" table:formula="of:=IF(SUM([.BN10:.BN13])+[.BO15]&lt;10;SUM([.BN10:.BN13])+[.BO15];(SUM([.BN10:.BN13])+[.BO15])-ROUNDDOWN(SUM([.BN10:.BN13])+[.BO15];-1))" office:value-type="float" office:value="5" calcext:value-type="float">
            <text:p>5</text:p>
          </table:table-cell>
          <table:table-cell table:style-name="ce31" table:formula="of:=IF(SUM([.BO10:.BO13])+[.BP15]&lt;10;SUM([.BO10:.BO13])+[.BP15];(SUM([.BO10:.BO13])+[.BP15])-ROUNDDOWN(SUM([.BO10:.BO13])+[.BP15];-1))" office:value-type="float" office:value="2" calcext:value-type="float">
            <text:p>2</text:p>
          </table:table-cell>
          <table:table-cell table:style-name="ce31" table:formula="of:=IF(SUM([.BP10:.BP13])+[.BQ15]&lt;10;SUM([.BP10:.BP13])+[.BQ15];(SUM([.BP10:.BP13])+[.BQ15])-ROUNDDOWN(SUM([.BP10:.BP13])+[.BQ15];-1))" office:value-type="float" office:value="8" calcext:value-type="float">
            <text:p>8</text:p>
          </table:table-cell>
          <table:table-cell table:style-name="ce31" table:formula="of:=IF(SUM([.BQ10:.BQ13])+[.BR15]&lt;10;SUM([.BQ10:.BQ13])+[.BR15];(SUM([.BQ10:.BQ13])+[.BR15])-ROUNDDOWN(SUM([.BQ10:.BQ13])+[.BR15];-1))" office:value-type="float" office:value="6" calcext:value-type="float">
            <text:p>6</text:p>
          </table:table-cell>
          <table:table-cell table:style-name="ce31" table:formula="of:=IF(SUM([.BR10:.BR13])+[.BS15]&lt;10;SUM([.BR10:.BR13])+[.BS15];(SUM([.BR10:.BR13])+[.BS15])-ROUNDDOWN(SUM([.BR10:.BR13])+[.BS15];-1))" office:value-type="float" office:value="1" calcext:value-type="float">
            <text:p>1</text:p>
          </table:table-cell>
          <table:table-cell table:style-name="ce31" table:formula="of:=IF(SUM([.BS10:.BS13])&lt;10;SUM([.BS10:.BS13]);SUM([.BS10:.BS13])-ROUNDDOWN(SUM([.BS10:.BS13]);-1))" office:value-type="float" office:value="8" calcext:value-type="float">
            <text:p>8</text:p>
          </table:table-cell>
          <table:table-cell table:number-columns-repeated="21"/>
          <table:table-cell table:style-name="ce161"/>
          <table:table-cell table:style-name="ce72"/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formula="of:=ROUNDDOWN(SUM([.AP10:.AP13])+[.AQ15];-1)/10" office:value-type="float" office:value="0" calcext:value-type="float">
            <text:p>0</text:p>
          </table:table-cell>
          <table:table-cell table:style-name="ce31" table:formula="of:=ROUNDDOWN(SUM([.AQ10:.AQ13])+[.AR15];-1)/10" office:value-type="float" office:value="0" calcext:value-type="float">
            <text:p>0</text:p>
          </table:table-cell>
          <table:table-cell table:style-name="ce31" table:formula="of:=ROUNDDOWN(SUM([.AR10:.AR13])+[.AS15];-1)/10" office:value-type="float" office:value="0" calcext:value-type="float">
            <text:p>0</text:p>
          </table:table-cell>
          <table:table-cell table:style-name="ce31" table:formula="of:=ROUNDDOWN(SUM([.AS10:.AS13])+[.AT15];-1)/10" office:value-type="float" office:value="0" calcext:value-type="float">
            <text:p>0</text:p>
          </table:table-cell>
          <table:table-cell table:style-name="ce31" table:formula="of:=ROUNDDOWN(SUM([.AT10:.AT13])+[.AU15];-1)/10" office:value-type="float" office:value="1" calcext:value-type="float">
            <text:p>1</text:p>
          </table:table-cell>
          <table:table-cell table:style-name="ce31" table:formula="of:=ROUNDDOWN(SUM([.AU10:.AU13])+[.AV15];-1)/10" office:value-type="float" office:value="1" calcext:value-type="float">
            <text:p>1</text:p>
          </table:table-cell>
          <table:table-cell table:style-name="ce31" table:formula="of:=ROUNDDOWN(SUM([.AV10:.AV13])+[.AW15];-1)/10" office:value-type="float" office:value="1" calcext:value-type="float">
            <text:p>1</text:p>
          </table:table-cell>
          <table:table-cell table:style-name="ce31" table:formula="of:=ROUNDDOWN(SUM([.AW10:.AW13])+[.AX15];-1)/10" office:value-type="float" office:value="1" calcext:value-type="float">
            <text:p>1</text:p>
          </table:table-cell>
          <table:table-cell table:style-name="ce31" table:formula="of:=ROUNDDOWN(SUM([.AX10:.AX13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10:.BK13])+[.BL15];-1)/10" office:value-type="float" office:value="0" calcext:value-type="float">
            <text:p>0</text:p>
          </table:table-cell>
          <table:table-cell table:style-name="ce31" table:formula="of:=ROUNDDOWN(SUM([.BL10:.BL13])+[.BM15];-1)/10" office:value-type="float" office:value="0" calcext:value-type="float">
            <text:p>0</text:p>
          </table:table-cell>
          <table:table-cell table:style-name="ce31" table:formula="of:=ROUNDDOWN(SUM([.BM10:.BM13])+[.BN15];-1)/10" office:value-type="float" office:value="0" calcext:value-type="float">
            <text:p>0</text:p>
          </table:table-cell>
          <table:table-cell table:style-name="ce31" table:formula="of:=ROUNDDOWN(SUM([.BN10:.BN13])+[.BO15];-1)/10" office:value-type="float" office:value="0" calcext:value-type="float">
            <text:p>0</text:p>
          </table:table-cell>
          <table:table-cell table:style-name="ce31" table:formula="of:=ROUNDDOWN(SUM([.BO10:.BO13])+[.BP15];-1)/10" office:value-type="float" office:value="1" calcext:value-type="float">
            <text:p>1</text:p>
          </table:table-cell>
          <table:table-cell table:style-name="ce31" table:formula="of:=ROUNDDOWN(SUM([.BP10:.BP13])+[.BQ15];-1)/10" office:value-type="float" office:value="1" calcext:value-type="float">
            <text:p>1</text:p>
          </table:table-cell>
          <table:table-cell table:style-name="ce31" table:formula="of:=ROUNDDOWN(SUM([.BQ10:.BQ13])+[.BR15];-1)/10" office:value-type="float" office:value="0" calcext:value-type="float">
            <text:p>0</text:p>
          </table:table-cell>
          <table:table-cell table:style-name="ce31" table:formula="of:=ROUNDDOWN(SUM([.BR10:.BR13])+[.BS15];-1)/10" office:value-type="float" office:value="1" calcext:value-type="float">
            <text:p>1</text:p>
          </table:table-cell>
          <table:table-cell table:style-name="ce31" table:formula="of:=ROUNDDOWN(SUM([.BS10:.BS13]);-1)/10" office:value-type="float" office:value="0" calcext:value-type="float">
            <text:p>0</text:p>
          </table:table-cell>
          <table:table-cell table:number-columns-repeated="22"/>
          <table:table-cell table:formula="of:=INT(RAND()*(4-1)+1)" office:value-type="float" office:value="1" calcext:value-type="float">
            <text:p>1</text:p>
          </table:table-cell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ent bas</text:p>
          </table:table-cell>
          <table:table-cell table:formula="of:=[.CP15]" office:value-type="float" office:value="1" calcext:value-type="float">
            <text:p>1</text:p>
          </table:table-cell>
          <table:table-cell table:formula="of:=INT(RAND()*(10^[.CP16]-10^([.CP16]-1))+10^([.CP16]-1))" office:value-type="float" office:value="4" calcext:value-type="float">
            <text:p>4</text:p>
          </table:table-cell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dec bas</text:p>
          </table:table-cell>
          <table:table-cell table:formula="of:=3-[.CP15]" office:value-type="float" office:value="2" calcext:value-type="float">
            <text:p>2</text:p>
          </table:table-cell>
          <table:table-cell table:formula="of:=INT(RAND()*(10^[.CP17]-10^([.CP17]-1))+10^([.CP17]-1))" office:value-type="float" office:value="46" calcext:value-type="float">
            <text:p>46</text:p>
          </table:table-cell>
          <table:table-cell table:style-name="ce72" table:formula="of:=[.CQ16]+[.CQ17]*10^-[.CP17]" office:value-type="float" office:value="4.46" calcext:value-type="float">
            <text:p>4,46</text:p>
          </table:table-cell>
          <table:table-cell table:style-name="ce72" table:formula="of:=IF([.CQ17]&lt;&gt;0;VALUE(CONCATENATE([.CQ16];[.CQ17]));[.CQ16])" office:value-type="float" office:value="446" calcext:value-type="float">
            <text:p>446</text:p>
          </table:table-cell>
          <table:table-cell table:number-columns-repeated="927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24]*[.AU23]+[.AU19]&gt;=10;ROUNDDOWN([.AU24]*[.AU23]+[.AU19];-1)/10;0)" office:value-type="float" office:value="0" calcext:value-type="float">
            <text:p>0</text:p>
          </table:table-cell>
          <table:table-cell table:style-name="ce31" table:formula="of:=IF([.AU24]*[.AV23]+[.AV19]&gt;=10;ROUNDDOWN([.AU24]*[.AV23]+[.AV19];-1)/10;0)" office:value-type="float" office:value="0" calcext:value-type="float">
            <text:p>0</text:p>
          </table:table-cell>
          <table:table-cell table:style-name="ce31" table:formula="of:=IF([.AU24]*[.AW23]+[.AW19]&gt;=10;ROUNDDOWN([.AU24]*[.AW23]+[.AW19];-1)/10;0)" office:value-type="float" office:value="0" calcext:value-type="float">
            <text:p>0</text:p>
          </table:table-cell>
          <table:table-cell table:style-name="ce31" table:formula="of:=IF([.AU24]*[.AX23]&gt;=10;ROUNDDOWN([.AU24]*[.AX23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P24]*[.BP23]+[.BP19]&gt;=10;ROUNDDOWN([.BP24]*[.BP23]+[.BP19];-1)/10;0)" office:value-type="float" office:value="0" calcext:value-type="float">
            <text:p>0</text:p>
          </table:table-cell>
          <table:table-cell table:style-name="ce31" table:formula="of:=IF([.BP24]*[.BQ23]+[.BQ19]&gt;=10;ROUNDDOWN([.BP24]*[.BQ23]+[.BQ19];-1)/10;0)" office:value-type="float" office:value="0" calcext:value-type="float">
            <text:p>0</text:p>
          </table:table-cell>
          <table:table-cell table:style-name="ce31" table:formula="of:=IF([.BP24]*[.BR23]+[.BR19]&gt;=10;ROUNDDOWN([.BP24]*[.BR23]+[.BR19];-1)/10;0)" office:value-type="float" office:value="0" calcext:value-type="float">
            <text:p>0</text:p>
          </table:table-cell>
          <table:table-cell table:style-name="ce31" table:formula="of:=IF([.BP24]*[.BS23]&gt;=10;ROUNDDOWN([.BP24]*[.BS23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V24]*[.AU23]+[.AU20]&gt;=10;ROUNDDOWN([.AV24]*[.AU23]+[.AU20];-1)/10;0)" office:value-type="float" office:value="2" calcext:value-type="float">
            <text:p>2</text:p>
          </table:table-cell>
          <table:table-cell table:style-name="ce31" table:formula="of:=IF([.AV24]*[.AV23]+[.AV20]&gt;=10;ROUNDDOWN([.AV24]*[.AV23]+[.AV20];-1)/10;0)" office:value-type="float" office:value="2" calcext:value-type="float">
            <text:p>2</text:p>
          </table:table-cell>
          <table:table-cell table:style-name="ce31" table:formula="of:=IF([.AV24]*[.AW23]+[.AW20]&gt;=10;ROUNDDOWN([.AV24]*[.AW23]+[.AW20];-1)/10;0)" office:value-type="float" office:value="0" calcext:value-type="float">
            <text:p>0</text:p>
          </table:table-cell>
          <table:table-cell table:style-name="ce31" table:formula="of:=IF([.AV24]*[.AX23]&gt;=10;ROUNDDOWN([.AV24]*[.AX23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Q24]*[.BP23]+[.BP20]&gt;=10;ROUNDDOWN([.BQ24]*[.BP23]+[.BP20];-1)/10;0)" office:value-type="float" office:value="0" calcext:value-type="float">
            <text:p>0</text:p>
          </table:table-cell>
          <table:table-cell table:style-name="ce31" table:formula="of:=IF([.BQ24]*[.BQ23]+[.BQ20]&gt;=10;ROUNDDOWN([.BQ24]*[.BQ23]+[.BQ20];-1)/10;0)" office:value-type="float" office:value="0" calcext:value-type="float">
            <text:p>0</text:p>
          </table:table-cell>
          <table:table-cell table:style-name="ce31" table:formula="of:=IF([.BQ24]*[.BR23]+[.BR20]&gt;=10;ROUNDDOWN([.BQ24]*[.BR23]+[.BR20];-1)/10;0)" office:value-type="float" office:value="0" calcext:value-type="float">
            <text:p>0</text:p>
          </table:table-cell>
          <table:table-cell table:style-name="ce31" table:formula="of:=IF([.BQ24]*[.BS23]&gt;=10;ROUNDDOWN([.BQ24]*[.BS23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W24]*[.AU23]+[.AU21]&gt;=10;ROUNDDOWN([.AW24]*[.AU23]+[.AU21];-1)/10;0)" office:value-type="float" office:value="2" calcext:value-type="float">
            <text:p>2</text:p>
          </table:table-cell>
          <table:table-cell table:style-name="ce31" table:formula="of:=IF([.AW24]*[.AV23]+[.AV21]&gt;=10;ROUNDDOWN([.AW24]*[.AV23]+[.AV21];-1)/10;0)" office:value-type="float" office:value="2" calcext:value-type="float">
            <text:p>2</text:p>
          </table:table-cell>
          <table:table-cell table:style-name="ce31" table:formula="of:=IF([.AW24]*[.AW23]+[.AW21]&gt;=10;ROUNDDOWN([.AW24]*[.AW23]+[.AW21];-1)/10;0)" office:value-type="float" office:value="1" calcext:value-type="float">
            <text:p>1</text:p>
          </table:table-cell>
          <table:table-cell table:style-name="ce31" table:formula="of:=IF([.AW24]*[.AX23]&gt;=10;ROUNDDOWN([.AW24]*[.AX23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R24]*[.BP23]+[.BP21]&gt;=10;ROUNDDOWN([.BR24]*[.BP23]+[.BP21];-1)/10;0)" office:value-type="float" office:value="0" calcext:value-type="float">
            <text:p>0</text:p>
          </table:table-cell>
          <table:table-cell table:style-name="ce31" table:formula="of:=IF([.BR24]*[.BQ23]+[.BQ21]&gt;=10;ROUNDDOWN([.BR24]*[.BQ23]+[.BQ21];-1)/10;0)" office:value-type="float" office:value="0" calcext:value-type="float">
            <text:p>0</text:p>
          </table:table-cell>
          <table:table-cell table:style-name="ce31" table:formula="of:=IF([.BR24]*[.BR23]+[.BR21]&gt;=10;ROUNDDOWN([.BR24]*[.BR23]+[.BR21];-1)/10;0)" office:value-type="float" office:value="0" calcext:value-type="float">
            <text:p>0</text:p>
          </table:table-cell>
          <table:table-cell table:style-name="ce31" table:formula="of:=IF([.BR24]*[.BS23]&gt;=10;ROUNDDOWN([.BR24]*[.BS23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23]*[.AX24]+[.AU22]&gt;=10;ROUNDDOWN([.AX24]*[.AU23]+[.AU22];-1)/10;0)" office:value-type="float" office:value="4" calcext:value-type="float">
            <text:p>4</text:p>
          </table:table-cell>
          <table:table-cell table:style-name="ce31" table:formula="of:=IF([.AV23]*[.AX24]+[.AV22]&gt;=10;ROUNDDOWN([.AX24]*[.AV23]+[.AV22];-1)/10;0)" office:value-type="float" office:value="4" calcext:value-type="float">
            <text:p>4</text:p>
          </table:table-cell>
          <table:table-cell table:style-name="ce31" table:formula="of:=IF([.AW23]*[.AX24]+[.AW22]&gt;=10;ROUNDDOWN([.AX24]*[.AW23]+[.AW22];-1)/10;0)" office:value-type="float" office:value="1" calcext:value-type="float">
            <text:p>1</text:p>
          </table:table-cell>
          <table:table-cell table:style-name="ce31" table:formula="of:=IF([.AX23]*[.AX24]&gt;=10;ROUNDDOWN([.AX24]*[.AX23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P23]*[.BS24]+[.BP22]&gt;=10;ROUNDDOWN([.BS24]*[.BP23]+[.BP22];-1)/10;0)" office:value-type="float" office:value="0" calcext:value-type="float">
            <text:p>0</text:p>
          </table:table-cell>
          <table:table-cell table:style-name="ce31" table:formula="of:=IF([.BQ23]*[.BS24]+[.BQ22]&gt;=10;ROUNDDOWN([.BS24]*[.BQ23]+[.BQ22];-1)/10;0)" office:value-type="float" office:value="0" calcext:value-type="float">
            <text:p>0</text:p>
          </table:table-cell>
          <table:table-cell table:style-name="ce31" table:formula="of:=IF([.BR23]*[.BS24]+[.BR22]&gt;=10;ROUNDDOWN([.BS24]*[.BR23]+[.BR22];-1)/10;0)" office:value-type="float" office:value="0" calcext:value-type="float">
            <text:p>0</text:p>
          </table:table-cell>
          <table:table-cell table:style-name="ce31" table:formula="of:=IF([.BS23]*[.BS24]&gt;=10;ROUNDDOWN([.BS24]*[.BS23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D26];-3)-ROUNDDOWN([.CD26];-4))/1000" office:value-type="float" office:value="5" calcext:value-type="float">
            <text:p>5</text:p>
          </table:table-cell>
          <table:table-cell table:style-name="ce31" table:formula="of:=(ROUNDDOWN([.CD26];-2)-ROUNDDOWN([.CD26];-3))/100" office:value-type="float" office:value="5" calcext:value-type="float">
            <text:p>5</text:p>
          </table:table-cell>
          <table:table-cell table:style-name="ce31" table:formula="of:=(ROUNDDOWN([.CD26];-1)-ROUNDDOWN([.CD26];-2))/10" office:value-type="float" office:value="2" calcext:value-type="float">
            <text:p>2</text:p>
          </table:table-cell>
          <table:table-cell table:style-name="ce31" table:formula="of:=[.CD26]-ROUNDDOWN([.CD26];-1)" office:value-type="float" office:value="1" calcext:value-type="float">
            <text:p>1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N26];-3)-ROUNDDOWN([.CN26];-4))/1000" office:value-type="float" office:value="0" calcext:value-type="float">
            <text:p>0</text:p>
          </table:table-cell>
          <table:table-cell table:style-name="ce31" table:formula="of:=(ROUNDDOWN([.CN26];-2)-ROUNDDOWN([.CN26];-3))/100" office:value-type="float" office:value="0" calcext:value-type="float">
            <text:p>0</text:p>
          </table:table-cell>
          <table:table-cell table:style-name="ce31" table:formula="of:=(ROUNDDOWN([.CN26];-1)-ROUNDDOWN([.CN26];-2))/10" office:value-type="float" office:value="0" calcext:value-type="float">
            <text:p>0</text:p>
          </table:table-cell>
          <table:table-cell table:style-name="ce31" table:formula="of:=[.CN26]-ROUNDDOWN([.CN26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D27];-3)-ROUNDDOWN([.CD27];-4))/1000" office:value-type="float" office:value="0" calcext:value-type="float">
            <text:p>0</text:p>
          </table:table-cell>
          <table:table-cell table:style-name="ce89" table:formula="of:=(ROUNDDOWN([.CD27];-2)-ROUNDDOWN([.CD27];-3))/100" office:value-type="float" office:value="4" calcext:value-type="float">
            <text:p>4</text:p>
          </table:table-cell>
          <table:table-cell table:style-name="ce89" table:formula="of:=(ROUNDDOWN([.CD27];-1)-ROUNDDOWN([.CD27];-2))/10" office:value-type="float" office:value="5" calcext:value-type="float">
            <text:p>5</text:p>
          </table:table-cell>
          <table:table-cell table:style-name="ce89" table:formula="of:=[.CD27]-ROUNDDOWN([.CD27];-1)" office:value-type="float" office:value="8" calcext:value-type="float">
            <text:p>8</text:p>
          </table:table-cell>
          <table:table-cell table:style-name="ce112" table:number-columns-repeated="11"/>
          <table:table-cell table:number-columns-repeated="2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N27];-3)-ROUNDDOWN([.CN27];-4))/1000" office:value-type="float" office:value="0" calcext:value-type="float">
            <text:p>0</text:p>
          </table:table-cell>
          <table:table-cell table:style-name="ce89" table:formula="of:=(ROUNDDOWN([.CN27];-2)-ROUNDDOWN([.CN27];-3))/100" office:value-type="float" office:value="9" calcext:value-type="float">
            <text:p>9</text:p>
          </table:table-cell>
          <table:table-cell table:style-name="ce89" table:formula="of:=(ROUNDDOWN([.CN27];-1)-ROUNDDOWN([.CN27];-2))/10" office:value-type="float" office:value="7" calcext:value-type="float">
            <text:p>7</text:p>
          </table:table-cell>
          <table:table-cell table:style-name="ce89" table:formula="of:=[.CN27]-ROUNDDOWN([.CN27];-1)" office:value-type="float" office:value="1" calcext:value-type="float">
            <text:p>1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/>
          <table:table-cell table:formula="of:=[.AT22]" office:value-type="float" office:value="4" calcext:value-type="float">
            <text:p>4</text:p>
          </table:table-cell>
          <table:table-cell table:style-name="ce31" table:formula="of:=IF(([.AX24]*[.AU23])+[.AU22]&lt;10;([.AX24]*[.AU23])+[.AU22];(([.AX24]*[.AU23])+[.AU22])-ROUNDDOWN(([.AX24]*[.AU23])+[.AU22];-1))" office:value-type="float" office:value="4" calcext:value-type="float">
            <text:p>4</text:p>
          </table:table-cell>
          <table:table-cell table:style-name="ce31" table:formula="of:=IF(([.AX24]*[.AV23])+[.AV22]&lt;10;([.AX24]*[.AV23])+[.AV22];(([.AX24]*[.AV23])+[.AV22])-ROUNDDOWN(([.AX24]*[.AV23])+[.AV22];-1))" office:value-type="float" office:value="1" calcext:value-type="float">
            <text:p>1</text:p>
          </table:table-cell>
          <table:table-cell table:style-name="ce31" table:formula="of:=IF(([.AX24]*[.AW23])+[.AW22]&lt;10;([.AX24]*[.AW23])+[.AW22];(([.AX24]*[.AW23])+[.AW22])-ROUNDDOWN(([.AX24]*[.AW23])+[.AW22];-1))" office:value-type="float" office:value="6" calcext:value-type="float">
            <text:p>6</text:p>
          </table:table-cell>
          <table:table-cell table:style-name="ce31" table:formula="of:=IF([.AX24]*[.AX23]&lt;10;[.AX24]*[.AX23];([.AX24]*[.AX23])-ROUNDDOWN([.AX24]*[.AX23];-1))" office:value-type="float" office:value="8" calcext:value-type="float">
            <text:p>8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formula="of:=[.BO22]" office:value-type="float" office:value="0" calcext:value-type="float">
            <text:p>0</text:p>
          </table:table-cell>
          <table:table-cell table:style-name="ce31" table:formula="of:=IF(([.BS24]*[.BP23])+[.BP22]&lt;10;([.BS24]*[.BP23])+[.BP22];(([.BS24]*[.BP23])+[.BP22])-ROUNDDOWN(([.BS24]*[.BP23])+[.BP22];-1))" office:value-type="float" office:value="0" calcext:value-type="float">
            <text:p>0</text:p>
          </table:table-cell>
          <table:table-cell table:style-name="ce31" table:formula="of:=IF(([.BS24]*[.BQ23])+[.BQ22]&lt;10;([.BS24]*[.BQ23])+[.BQ22];(([.BS24]*[.BQ23])+[.BQ22])-ROUNDDOWN(([.BS24]*[.BQ23])+[.BQ22];-1))" office:value-type="float" office:value="0" calcext:value-type="float">
            <text:p>0</text:p>
          </table:table-cell>
          <table:table-cell table:style-name="ce31" table:formula="of:=IF(([.BS24]*[.BR23])+[.BR22]&lt;10;([.BS24]*[.BR23])+[.BR22];(([.BS24]*[.BR23])+[.BR22])-ROUNDDOWN(([.BS24]*[.BR23])+[.BR22];-1))" office:value-type="float" office:value="0" calcext:value-type="float">
            <text:p>0</text:p>
          </table:table-cell>
          <table:table-cell table:style-name="ce31" table:formula="of:=IF([.BS24]*[.BS23]&lt;10;[.BS24]*[.BS23];([.BS24]*[.BS23])-ROUNDDOWN([.BS24]*[.BS23];-1)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 table:formula="of:=[.AT21]" office:value-type="float" office:value="2" calcext:value-type="float">
            <text:p>2</text:p>
          </table:table-cell>
          <table:table-cell table:style-name="ce31" table:formula="of:=IF(([.AW24]*[.AU23]+[.AU21])&lt;10;([.AW24]*[.AU23]+[.AU21]);(([.AW24]*[.AU23]+[.AU21])-ROUNDDOWN(([.AW24]*[.AU23]+[.AU21]);-1)))" office:value-type="float" office:value="7" calcext:value-type="float">
            <text:p>7</text:p>
          </table:table-cell>
          <table:table-cell table:style-name="ce31" table:formula="of:=IF(([.AW24]*[.AV23]+[.AV21])&lt;10;([.AW24]*[.AV23]+[.AV21]);(([.AW24]*[.AV23]+[.AV21])-ROUNDDOWN(([.AW24]*[.AV23]+[.AV21]);-1)))" office:value-type="float" office:value="6" calcext:value-type="float">
            <text:p>6</text:p>
          </table:table-cell>
          <table:table-cell table:style-name="ce31" table:formula="of:=IF(([.AW24]*[.AW23]+[.AW21])&lt;10;([.AW24]*[.AW23]+[.AW21]);(([.AW24]*[.AW23]+[.AW21])-ROUNDDOWN(([.AW24]*[.AW23]+[.AW21]);-1)))" office:value-type="float" office:value="0" calcext:value-type="float">
            <text:p>0</text:p>
          </table:table-cell>
          <table:table-cell table:style-name="ce31" table:formula="of:=IF(([.AW24]*[.AX23])&lt;10;([.AW24]*[.AX23]);(([.AW24]*[.AX23])-ROUNDDOWN(([.AW24]*[.AX23]);-1)))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21]" office:value-type="float" office:value="0" calcext:value-type="float">
            <text:p>0</text:p>
          </table:table-cell>
          <table:table-cell table:style-name="ce31" table:formula="of:=IF(([.BR24]*[.BP23]+[.BP21])&lt;10;([.BR24]*[.BP23]+[.BP21]);(([.BR24]*[.BP23]+[.BP21])-ROUNDDOWN(([.BR24]*[.BP23]+[.BP21]);-1)))" office:value-type="float" office:value="0" calcext:value-type="float">
            <text:p>0</text:p>
          </table:table-cell>
          <table:table-cell table:style-name="ce31" table:formula="of:=IF(([.BR24]*[.BQ23]+[.BQ21])&lt;10;([.BR24]*[.BQ23]+[.BQ21]);(([.BR24]*[.BQ23]+[.BQ21])-ROUNDDOWN(([.BR24]*[.BQ23]+[.BQ21]);-1)))" office:value-type="float" office:value="0" calcext:value-type="float">
            <text:p>0</text:p>
          </table:table-cell>
          <table:table-cell table:style-name="ce31" table:formula="of:=IF(([.BR24]*[.BR23]+[.BR21])&lt;10;([.BR24]*[.BR23]+[.BR21]);(([.BR24]*[.BR23]+[.BR21])-ROUNDDOWN(([.BR24]*[.BR23]+[.BR21]);-1)))" office:value-type="float" office:value="0" calcext:value-type="float">
            <text:p>0</text:p>
          </table:table-cell>
          <table:table-cell table:style-name="ce31" table:formula="of:=IF(([.BR24]*[.BS23])&lt;10;([.BR24]*[.BS23]);(([.BR24]*[.BS23])-ROUNDDOWN(([.BR24]*[.BS23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"/>
          <table:table-cell table:style-name="ce50" table:formula="of:=[.CY5]" office:value-type="float" office:value="5521" calcext:value-type="float">
            <text:p>5521</text:p>
          </table:table-cell>
          <table:table-cell table:style-name="ce50" table:number-columns-repeated="9"/>
          <table:table-cell table:style-name="ce50" table:formula="of:=INT(RAND()*([.CD8]-[.CD7])+[.CD7])" office:value-type="float" office:value="0" calcext:value-type="float">
            <text:p>0</text:p>
          </table:table-cell>
          <table:table-cell table:number-columns-repeated="932"/>
        </table:table-row>
        <table:table-row table:style-name="ro7">
          <table:table-cell table:style-name="ce73" table:number-columns-repeated="41"/>
          <table:table-cell/>
          <table:table-cell table:style-name="ce31"/>
          <table:table-cell table:formula="of:=[.AT20]" office:value-type="float" office:value="2" calcext:value-type="float">
            <text:p>2</text:p>
          </table:table-cell>
          <table:table-cell table:style-name="ce31" table:formula="of:=IF(([.AV24]*[.AU23]+[.AU20])&lt;10;([.AV24]*[.AU23]+[.AU20]);(([.AV24]*[.AU23]+[.AU20])-ROUNDDOWN(([.AV24]*[.AU23]+[.AU20]);-1)))" office:value-type="float" office:value="2" calcext:value-type="float">
            <text:p>2</text:p>
          </table:table-cell>
          <table:table-cell table:style-name="ce31" table:formula="of:=IF(([.AV24]*[.AV23]+[.AV20])&lt;10;([.AV24]*[.AV23]+[.AV20]);(([.AV24]*[.AV23]+[.AV20])-ROUNDDOWN(([.AV24]*[.AV23]+[.AV20]);-1)))" office:value-type="float" office:value="0" calcext:value-type="float">
            <text:p>0</text:p>
          </table:table-cell>
          <table:table-cell table:style-name="ce31" table:formula="of:=IF(([.AV24]*[.AW23]+[.AW20])&lt;10;([.AV24]*[.AW23]+[.AW20]);(([.AV24]*[.AW23]+[.AW20])-ROUNDDOWN(([.AV24]*[.AW23]+[.AW20]);-1)))" office:value-type="float" office:value="8" calcext:value-type="float">
            <text:p>8</text:p>
          </table:table-cell>
          <table:table-cell table:style-name="ce31" table:formula="of:=IF(([.AV24]*[.AX23])&lt;10;([.AV24]*[.AX23]);(([.AV24]*[.AX23])-ROUNDDOWN(([.AV24]*[.AX23]);-1)))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73"/>
          <table:table-cell/>
          <table:table-cell table:style-name="ce31"/>
          <table:table-cell table:formula="of:=[.BO20]" office:value-type="float" office:value="0" calcext:value-type="float">
            <text:p>0</text:p>
          </table:table-cell>
          <table:table-cell table:style-name="ce31" table:formula="of:=IF(([.BQ24]*[.BP23]+[.BP20])&lt;10;([.BQ24]*[.BP23]+[.BP20]);(([.BQ24]*[.BP23]+[.BP20])-ROUNDDOWN(([.BQ24]*[.BP23]+[.BP20]);-1)))" office:value-type="float" office:value="0" calcext:value-type="float">
            <text:p>0</text:p>
          </table:table-cell>
          <table:table-cell table:style-name="ce31" table:formula="of:=IF(([.BQ24]*[.BQ23]+[.BQ20])&lt;10;([.BQ24]*[.BQ23]+[.BQ20]);(([.BQ24]*[.BQ23]+[.BQ20])-ROUNDDOWN(([.BQ24]*[.BQ23]+[.BQ20]);-1)))" office:value-type="float" office:value="0" calcext:value-type="float">
            <text:p>0</text:p>
          </table:table-cell>
          <table:table-cell table:style-name="ce31" table:formula="of:=IF(([.BQ24]*[.BR23]+[.BR20])&lt;10;([.BQ24]*[.BR23]+[.BR20]);(([.BQ24]*[.BR23]+[.BR20])-ROUNDDOWN(([.BQ24]*[.BR23]+[.BR20]);-1)))" office:value-type="float" office:value="0" calcext:value-type="float">
            <text:p>0</text:p>
          </table:table-cell>
          <table:table-cell table:style-name="ce31" table:formula="of:=IF(([.BQ24]*[.BS23])&lt;10;([.BQ24]*[.BS23]);(([.BQ24]*[.BS23])-ROUNDDOWN(([.BQ24]*[.BS23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73" table:number-columns-repeated="10"/>
          <table:table-cell table:style-name="ce50" table:formula="of:=[.CY9]" office:value-type="float" office:value="458" calcext:value-type="float">
            <text:p>458</text:p>
          </table:table-cell>
          <table:table-cell table:style-name="ce160" table:number-columns-repeated="9"/>
          <table:table-cell table:style-name="ce50" table:formula="of:=INT(RAND()*(999-100)+100)" office:value-type="float" office:value="971" calcext:value-type="float">
            <text:p>971</text:p>
          </table:table-cell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/>
          <table:table-cell table:style-name="ce89" table:formula="of:=[.AT19]" office:value-type="float" office:value="0" calcext:value-type="float">
            <text:p>0</text:p>
          </table:table-cell>
          <table:table-cell table:style-name="ce89" table:formula="of:=IF(([.AU24]*[.AU23]+[.AU19])&lt;10;([.AU24]*[.AU23]+[.AU19]);(([.AU24]*[.AU23]+[.AU19])-ROUNDDOWN(([.AU24]*[.AU23]+[.AU19]);-1)))" office:value-type="float" office:value="0" calcext:value-type="float">
            <text:p>0</text:p>
          </table:table-cell>
          <table:table-cell table:style-name="ce89" table:formula="of:=IF(([.AU24]*[.AV23]+[.AV19])&lt;10;([.AU24]*[.AV23]+[.AV19]);(([.AU24]*[.AV23]+[.AV19])-ROUNDDOWN(([.AU24]*[.AV23]+[.AV19]);-1)))" office:value-type="float" office:value="0" calcext:value-type="float">
            <text:p>0</text:p>
          </table:table-cell>
          <table:table-cell table:style-name="ce89" table:formula="of:=IF(([.AU24]*[.AW23]+[.AW19])&lt;10;([.AU24]*[.AW23]+[.AW19]);(([.AU24]*[.AW23]+[.AW19])-ROUNDDOWN(([.AU24]*[.AW23]+[.AW19]);-1)))" office:value-type="float" office:value="0" calcext:value-type="float">
            <text:p>0</text:p>
          </table:table-cell>
          <table:table-cell table:style-name="ce89" table:formula="of:=IF(([.AU24]*[.AX23])&lt;10;([.AU24]*[.AX23]);(([.AU24]*[.AX23])-ROUNDDOWN(([.AU24]*[.AX23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style-name="ce73"/>
          <table:table-cell/>
          <table:table-cell table:style-name="ce89" table:formula="of:=[.BO19]" office:value-type="float" office:value="0" calcext:value-type="float">
            <text:p>0</text:p>
          </table:table-cell>
          <table:table-cell table:style-name="ce89" table:formula="of:=IF(([.BP24]*[.BP23]+[.BP19])&lt;10;([.BP24]*[.BP23]+[.BP19]);(([.BP24]*[.BP23]+[.BP19])-ROUNDDOWN(([.BP24]*[.BP23]+[.BP19]);-1)))" office:value-type="float" office:value="0" calcext:value-type="float">
            <text:p>0</text:p>
          </table:table-cell>
          <table:table-cell table:style-name="ce89" table:formula="of:=IF(([.BP24]*[.BQ23]+[.BQ19])&lt;10;([.BP24]*[.BQ23]+[.BQ19]);(([.BP24]*[.BQ23]+[.BQ19])-ROUNDDOWN(([.BP24]*[.BQ23]+[.BQ19]);-1)))" office:value-type="float" office:value="0" calcext:value-type="float">
            <text:p>0</text:p>
          </table:table-cell>
          <table:table-cell table:style-name="ce89" table:formula="of:=IF(([.BP24]*[.BR23]+[.BR19])&lt;10;([.BP24]*[.BR23]+[.BR19]);(([.BP24]*[.BR23]+[.BR19])-ROUNDDOWN(([.BP24]*[.BR23]+[.BR19]);-1)))" office:value-type="float" office:value="0" calcext:value-type="float">
            <text:p>0</text:p>
          </table:table-cell>
          <table:table-cell table:style-name="ce89" table:formula="of:=IF(([.BP24]*[.BS23])&lt;10;([.BP24]*[.BS23]);(([.BP24]*[.BS23])-ROUNDDOWN(([.BP24]*[.BS23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 table:style-name="ce31" table:formula="of:=IF(SUM([.AP25:.AP28])+[.AQ30]&lt;10;SUM([.AP25:.AP28])+[.AQ30];(SUM([.AP25:.AP28])+[.AQ30])-ROUNDDOWN(SUM([.AP25:.AP28])+[.AQ30];-1))" office:value-type="float" office:value="0" calcext:value-type="float">
            <text:p>0</text:p>
          </table:table-cell>
          <table:table-cell table:style-name="ce31" table:formula="of:=IF(SUM([.AQ25:.AQ28])+[.AR30]&lt;10;SUM([.AQ25:.AQ28])+[.AR30];(SUM([.AQ25:.AQ28])+[.AR30])-ROUNDDOWN(SUM([.AQ25:.AQ28])+[.AR30];-1))" office:value-type="float" office:value="0" calcext:value-type="float">
            <text:p>0</text:p>
          </table:table-cell>
          <table:table-cell table:style-name="ce31" table:formula="of:=IF(SUM([.AR25:.AR28])+[.AS30]&lt;10;SUM([.AR25:.AR28])+[.AS30];(SUM([.AR25:.AR28])+[.AS30])-ROUNDDOWN(SUM([.AR25:.AR28])+[.AS30];-1))" office:value-type="float" office:value="2" calcext:value-type="float">
            <text:p>2</text:p>
          </table:table-cell>
          <table:table-cell table:style-name="ce31" table:formula="of:=IF(SUM([.AS25:.AS28])+[.AT30]&lt;10;SUM([.AS25:.AS28])+[.AT30];(SUM([.AS25:.AS28])+[.AT30])-ROUNDDOWN(SUM([.AS25:.AS28])+[.AT30];-1))" office:value-type="float" office:value="5" calcext:value-type="float">
            <text:p>5</text:p>
          </table:table-cell>
          <table:table-cell table:style-name="ce31" table:formula="of:=IF(SUM([.AT25:.AT28])+[.AU30]&lt;10;SUM([.AT25:.AT28])+[.AU30];(SUM([.AT25:.AT28])+[.AU30])-ROUNDDOWN(SUM([.AT25:.AT28])+[.AU30];-1))" office:value-type="float" office:value="2" calcext:value-type="float">
            <text:p>2</text:p>
          </table:table-cell>
          <table:table-cell table:style-name="ce31" table:formula="of:=IF(SUM([.AU25:.AU28])+[.AV30]&lt;10;SUM([.AU25:.AU28])+[.AV30];(SUM([.AU25:.AU28])+[.AV30])-ROUNDDOWN(SUM([.AU25:.AU28])+[.AV30];-1))" office:value-type="float" office:value="8" calcext:value-type="float">
            <text:p>8</text:p>
          </table:table-cell>
          <table:table-cell table:style-name="ce31" table:formula="of:=IF(SUM([.AV25:.AV28])+[.AW30]&lt;10;SUM([.AV25:.AV28])+[.AW30];(SUM([.AV25:.AV28])+[.AW30])-ROUNDDOWN(SUM([.AV25:.AV28])+[.AW30];-1))" office:value-type="float" office:value="6" calcext:value-type="float">
            <text:p>6</text:p>
          </table:table-cell>
          <table:table-cell table:style-name="ce31" table:formula="of:=IF(SUM([.AW25:.AW28])+[.AX30]&lt;10;SUM([.AW25:.AW28])+[.AX30];(SUM([.AW25:.AW28])+[.AX30])-ROUNDDOWN(SUM([.AW25:.AW28])+[.AX30];-1))" office:value-type="float" office:value="1" calcext:value-type="float">
            <text:p>1</text:p>
          </table:table-cell>
          <table:table-cell table:style-name="ce31" table:formula="of:=IF(SUM([.AX25:.AX28])&lt;10;SUM([.AX25:.AX28]);SUM([.AX25:.AX28])-ROUNDDOWN(SUM([.AX25:.AX28]);-1))" office:value-type="float" office:value="8" calcext:value-type="float">
            <text:p>8</text:p>
          </table:table-cell>
          <table:table-cell table:style-name="ce31" table:number-columns-repeated="11"/>
          <table:table-cell table:style-name="ce73"/>
          <table:table-cell table:style-name="ce31" table:formula="of:=IF(SUM([.BK25:.BK28])+[.BL30]&lt;10;SUM([.BK25:.BK28])+[.BL30];(SUM([.BK25:.BK28])+[.BL30])-ROUNDDOWN(SUM([.BK25:.BK28])+[.BL30];-1))" office:value-type="float" office:value="0" calcext:value-type="float">
            <text:p>0</text:p>
          </table:table-cell>
          <table:table-cell table:style-name="ce31" table:formula="of:=IF(SUM([.BL25:.BL28])+[.BM30]&lt;10;SUM([.BL25:.BL28])+[.BM30];(SUM([.BL25:.BL28])+[.BM30])-ROUNDDOWN(SUM([.BL25:.BL28])+[.BM30];-1))" office:value-type="float" office:value="0" calcext:value-type="float">
            <text:p>0</text:p>
          </table:table-cell>
          <table:table-cell table:style-name="ce31" table:formula="of:=IF(SUM([.BM25:.BM28])+[.BN30]&lt;10;SUM([.BM25:.BM28])+[.BN30];(SUM([.BM25:.BM28])+[.BN30])-ROUNDDOWN(SUM([.BM25:.BM28])+[.BN30];-1))" office:value-type="float" office:value="0" calcext:value-type="float">
            <text:p>0</text:p>
          </table:table-cell>
          <table:table-cell table:style-name="ce31" table:formula="of:=IF(SUM([.BN25:.BN28])+[.BO30]&lt;10;SUM([.BN25:.BN28])+[.BO30];(SUM([.BN25:.BN28])+[.BO30])-ROUNDDOWN(SUM([.BN25:.BN28])+[.BO30];-1))" office:value-type="float" office:value="0" calcext:value-type="float">
            <text:p>0</text:p>
          </table:table-cell>
          <table:table-cell table:style-name="ce31" table:formula="of:=IF(SUM([.BO25:.BO28])+[.BP30]&lt;10;SUM([.BO25:.BO28])+[.BP30];(SUM([.BO25:.BO28])+[.BP30])-ROUNDDOWN(SUM([.BO25:.BO28])+[.BP30];-1))" office:value-type="float" office:value="0" calcext:value-type="float">
            <text:p>0</text:p>
          </table:table-cell>
          <table:table-cell table:style-name="ce31" table:formula="of:=IF(SUM([.BP25:.BP28])+[.BQ30]&lt;10;SUM([.BP25:.BP28])+[.BQ30];(SUM([.BP25:.BP28])+[.BQ30])-ROUNDDOWN(SUM([.BP25:.BP28])+[.BQ30];-1))" office:value-type="float" office:value="0" calcext:value-type="float">
            <text:p>0</text:p>
          </table:table-cell>
          <table:table-cell table:style-name="ce31" table:formula="of:=IF(SUM([.BQ25:.BQ28])+[.BR30]&lt;10;SUM([.BQ25:.BQ28])+[.BR30];(SUM([.BQ25:.BQ28])+[.BR30])-ROUNDDOWN(SUM([.BQ25:.BQ28])+[.BR30];-1))" office:value-type="float" office:value="0" calcext:value-type="float">
            <text:p>0</text:p>
          </table:table-cell>
          <table:table-cell table:style-name="ce31" table:formula="of:=IF(SUM([.BR25:.BR28])+[.BS30]&lt;10;SUM([.BR25:.BR28])+[.BS30];(SUM([.BR25:.BR28])+[.BS30])-ROUNDDOWN(SUM([.BR25:.BR28])+[.BS30];-1))" office:value-type="float" office:value="0" calcext:value-type="float">
            <text:p>0</text:p>
          </table:table-cell>
          <table:table-cell table:style-name="ce31" table:formula="of:=IF(SUM([.BS25:.BS28])&lt;10;SUM([.BS25:.BS28]);SUM([.BS25:.BS28])-ROUNDDOWN(SUM([.BS25:.BS28]);-1))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" table:formula="of:=CONCATENATE(&quot;Correction MulNd&quot;;FIXED([.AH1];0))" office:value-type="string" office:string-value="Correction MulNd420" calcext:value-type="string" table:number-columns-spanned="33" table:number-rows-spanned="1">
            <text:p>Correction MulNd420</text:p>
          </table:table-cell>
          <table:covered-table-cell table:number-columns-repeated="32" table:style-name="ce8"/>
          <table:table-cell table:number-columns-repeated="8"/>
          <table:table-cell table:style-name="ce31" table:formula="of:=ROUNDDOWN(SUM([.AP25:.AP28])+[.AQ30];-1)/10" office:value-type="float" office:value="0" calcext:value-type="float">
            <text:p>0</text:p>
          </table:table-cell>
          <table:table-cell table:style-name="ce31" table:formula="of:=ROUNDDOWN(SUM([.AQ25:.AQ28])+[.AR30];-1)/10" office:value-type="float" office:value="0" calcext:value-type="float">
            <text:p>0</text:p>
          </table:table-cell>
          <table:table-cell table:style-name="ce31" table:formula="of:=ROUNDDOWN(SUM([.AR25:.AR28])+[.AS30];-1)/10" office:value-type="float" office:value="0" calcext:value-type="float">
            <text:p>0</text:p>
          </table:table-cell>
          <table:table-cell table:style-name="ce31" table:formula="of:=ROUNDDOWN(SUM([.AS25:.AS28])+[.AT30];-1)/10" office:value-type="float" office:value="0" calcext:value-type="float">
            <text:p>0</text:p>
          </table:table-cell>
          <table:table-cell table:style-name="ce31" table:formula="of:=ROUNDDOWN(SUM([.AT25:.AT28])+[.AU30];-1)/10" office:value-type="float" office:value="1" calcext:value-type="float">
            <text:p>1</text:p>
          </table:table-cell>
          <table:table-cell table:style-name="ce31" table:formula="of:=ROUNDDOWN(SUM([.AU25:.AU28])+[.AV30];-1)/10" office:value-type="float" office:value="1" calcext:value-type="float">
            <text:p>1</text:p>
          </table:table-cell>
          <table:table-cell table:style-name="ce31" table:formula="of:=ROUNDDOWN(SUM([.AV25:.AV28])+[.AW30];-1)/10" office:value-type="float" office:value="0" calcext:value-type="float">
            <text:p>0</text:p>
          </table:table-cell>
          <table:table-cell table:style-name="ce31" table:formula="of:=ROUNDDOWN(SUM([.AW25:.AW28])+[.AX30];-1)/10" office:value-type="float" office:value="1" calcext:value-type="float">
            <text:p>1</text:p>
          </table:table-cell>
          <table:table-cell table:style-name="ce31" table:formula="of:=ROUNDDOWN(SUM([.AX25:.AX28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25:.BK28])+[.BL30];-1)/10" office:value-type="float" office:value="0" calcext:value-type="float">
            <text:p>0</text:p>
          </table:table-cell>
          <table:table-cell table:style-name="ce31" table:formula="of:=ROUNDDOWN(SUM([.BL25:.BL28])+[.BM30];-1)/10" office:value-type="float" office:value="0" calcext:value-type="float">
            <text:p>0</text:p>
          </table:table-cell>
          <table:table-cell table:style-name="ce31" table:formula="of:=ROUNDDOWN(SUM([.BM25:.BM28])+[.BN30];-1)/10" office:value-type="float" office:value="0" calcext:value-type="float">
            <text:p>0</text:p>
          </table:table-cell>
          <table:table-cell table:style-name="ce31" table:formula="of:=ROUNDDOWN(SUM([.BN25:.BN28])+[.BO30];-1)/10" office:value-type="float" office:value="0" calcext:value-type="float">
            <text:p>0</text:p>
          </table:table-cell>
          <table:table-cell table:style-name="ce31" table:formula="of:=ROUNDDOWN(SUM([.BO25:.BO28])+[.BP30];-1)/10" office:value-type="float" office:value="0" calcext:value-type="float">
            <text:p>0</text:p>
          </table:table-cell>
          <table:table-cell table:style-name="ce31" table:formula="of:=ROUNDDOWN(SUM([.BP25:.BP28])+[.BQ30];-1)/10" office:value-type="float" office:value="0" calcext:value-type="float">
            <text:p>0</text:p>
          </table:table-cell>
          <table:table-cell table:style-name="ce31" table:formula="of:=ROUNDDOWN(SUM([.BQ25:.BQ28])+[.BR30];-1)/10" office:value-type="float" office:value="0" calcext:value-type="float">
            <text:p>0</text:p>
          </table:table-cell>
          <table:table-cell table:style-name="ce31" table:formula="of:=ROUNDDOWN(SUM([.BR25:.BR28])+[.BS30];-1)/10" office:value-type="float" office:value="0" calcext:value-type="float">
            <text:p>0</text:p>
          </table:table-cell>
          <table:table-cell table:style-name="ce31" table:formula="of:=ROUNDDOWN(SUM([.BS25:.BS28]);-1)/10" office:value-type="float" office:value="0" calcext:value-type="float">
            <text:p>0</text:p>
          </table:table-cell>
          <table:table-cell table:number-columns-repeated="953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visibility="collapse">
          <table:table-cell/>
          <table:table-cell table:style-name="ce74"/>
          <table:table-cell table:style-name="ce85" table:number-columns-repeated="4"/>
          <table:table-cell table:style-name="ce85" table:formula="of:=IF([.AU4]&lt;&gt;0;[.AU4];IF([.AT4]&lt;&gt;0;[.AU4];&quot;&quot;))">
            <text:p/>
          </table:table-cell>
          <table:table-cell table:style-name="ce85" table:formula="of:=IF([.AV4]&lt;&gt;0;[.AV4];IF([.AU4]&lt;&gt;0;[.AV4];&quot;&quot;))">
            <text:p/>
          </table:table-cell>
          <table:table-cell table:style-name="ce85" table:formula="of:=IF([.AW4]&lt;&gt;0;[.AW4];IF([.AV4]&lt;&gt;0;[.AW4];&quot;&quot;))">
            <text:p/>
          </table:table-cell>
          <table:table-cell table:style-name="ce85" table:number-columns-repeated="12"/>
          <table:table-cell table:style-name="ce118" table:number-columns-repeated="2"/>
          <table:table-cell table:style-name="ce74"/>
          <table:table-cell table:style-name="ce85" table:number-columns-repeated="4"/>
          <table:table-cell table:style-name="ce85" table:formula="of:=IF([.BP4]&lt;&gt;0;[.BP4];IF([.BO4]&lt;&gt;0;[.BP4];&quot;&quot;))">
            <text:p/>
          </table:table-cell>
          <table:table-cell table:style-name="ce85" table:formula="of:=IF([.BQ4]&lt;&gt;0;[.BQ4];IF([.BP4]&lt;&gt;0;[.BQ4];&quot;&quot;))">
            <text:p/>
          </table:table-cell>
          <table:table-cell table:style-name="ce85" table:formula="of:=IF([.BR4]&lt;&gt;0;[.BR4];IF([.BQ4]&lt;&gt;0;[.BR4];&quot;&quot;))">
            <text:p/>
          </table:table-cell>
          <table:table-cell table:style-name="ce85"/>
          <table:table-cell table:number-columns-repeated="992"/>
        </table:table-row>
        <table:table-row table:style-name="ro14">
          <table:table-cell/>
          <table:table-cell table:style-name="ce75"/>
          <table:table-cell table:style-name="ce86" table:number-columns-repeated="4"/>
          <table:table-cell table:style-name="ce86" table:formula="of:=IF([.AU5]&lt;&gt;0;[.AU5];IF([.AT5]&lt;&gt;0;[.AU5];&quot;&quot;))">
            <text:p/>
          </table:table-cell>
          <table:table-cell table:style-name="ce86" table:formula="of:=IF([.AV5]&lt;&gt;0;[.AV5];IF([.AU5]&lt;&gt;0;[.AV5];&quot;&quot;))" office:value-type="float" office:value="3" calcext:value-type="float">
            <text:p>3</text:p>
          </table:table-cell>
          <table:table-cell table:style-name="ce86" table:formula="of:=IF([.AW5]&lt;&gt;0;[.AW5];IF([.AV5]&lt;&gt;0;[.AW5];&quot;&quot;))" office:value-type="float" office:value="1" calcext:value-type="float">
            <text:p>1</text:p>
          </table:table-cell>
          <table:table-cell table:style-name="ce86" table:number-columns-repeated="4"/>
          <table:table-cell/>
          <table:table-cell table:style-name="ce86" table:number-columns-repeated="7"/>
          <table:table-cell table:style-name="ce73" table:number-columns-repeated="2"/>
          <table:table-cell table:style-name="ce123"/>
          <table:table-cell table:style-name="ce132" table:number-columns-repeated="8"/>
          <table:table-cell table:number-columns-repeated="992"/>
        </table:table-row>
        <table:table-row table:style-name="ro14">
          <table:table-cell/>
          <table:table-cell table:style-name="ce73"/>
          <table:table-cell table:style-name="ce87" table:number-columns-repeated="4"/>
          <table:table-cell table:style-name="ce87" table:formula="of:=IF([.AU6]&lt;&gt;0;[.AU6];IF([.AT6]&lt;&gt;0;[.AU6];&quot;&quot;))">
            <text:p/>
          </table:table-cell>
          <table:table-cell table:style-name="ce87" table:formula="of:=IF([.AV6]&lt;&gt;0;[.AV6];IF([.AU6]&lt;&gt;0;[.AV6];&quot;&quot;))" office:value-type="float" office:value="3" calcext:value-type="float">
            <text:p>3</text:p>
          </table:table-cell>
          <table:table-cell table:style-name="ce87" table:formula="of:=IF([.AW6]&lt;&gt;0;[.AW6];IF([.AV6]&lt;&gt;0;[.AW6];&quot;&quot;))" office:value-type="float" office:value="1" calcext:value-type="float">
            <text:p>1</text:p>
          </table:table-cell>
          <table:table-cell table:style-name="ce87" table:number-columns-repeated="12"/>
          <table:table-cell table:style-name="ce73" table:number-columns-repeated="2"/>
          <table:table-cell table:style-name="ce124"/>
          <table:table-cell table:style-name="ce133" table:number-columns-repeated="8"/>
          <table:table-cell table:number-columns-repeated="992"/>
        </table:table-row>
        <table:table-row table:style-name="ro14">
          <table:table-cell/>
          <table:table-cell table:style-name="ce76"/>
          <table:table-cell table:style-name="ce88" table:number-columns-repeated="4"/>
          <table:table-cell table:style-name="ce88" table:formula="of:=IF([.AU7]&lt;&gt;0;[.AU7];IF([.AT7]&lt;&gt;0;[.AU7];&quot;&quot;))">
            <text:p/>
          </table:table-cell>
          <table:table-cell table:style-name="ce88" table:formula="of:=IF([.AV7]&lt;&gt;0;[.AV7];IF([.AU7]&lt;&gt;0;[.AV7];&quot;&quot;))" office:value-type="float" office:value="1" calcext:value-type="float">
            <text:p>1</text:p>
          </table:table-cell>
          <table:table-cell table:style-name="ce88" table:formula="of:=IF([.AW7]&lt;&gt;0;[.AW7];IF([.AV7]&lt;&gt;0;[.AW7];&quot;&quot;))" office:value-type="float" office:value="0" calcext:value-type="float">
            <text:p>0</text:p>
          </table:table-cell>
          <table:table-cell table:style-name="ce88" table:number-columns-repeated="12"/>
          <table:table-cell table:style-name="ce76" table:number-columns-repeated="2"/>
          <table:table-cell table:style-name="ce125"/>
          <table:table-cell table:style-name="ce134" table:number-columns-repeated="8"/>
          <table:table-cell table:number-columns-repeated="992"/>
        </table:table-row>
        <table:table-row table:style-name="ro7">
          <table:table-cell/>
          <table:table-cell table:style-name="ce31"/>
          <table:table-cell table:formula="of:=IF([.AQ8]&lt;&gt;0;[.AQ8];IF([.AP8]&lt;&gt;0;[.AQ8];&quot;&quot;))">
            <text:p/>
          </table:table-cell>
          <table:table-cell table:formula="of:=IF([.AR8]&lt;&gt;0;[.AR8];IF([.AQ8]&lt;&gt;0;[.AR8];&quot;&quot;))">
            <text:p/>
          </table:table-cell>
          <table:table-cell table:formula="of:=IF([.AS8]&lt;&gt;0;[.AS8];IF([.AR8]&lt;&gt;0;[.AS8];&quot;&quot;))">
            <text:p/>
          </table:table-cell>
          <table:table-cell table:formula="of:=IF([.AT8]&lt;&gt;0;[.AT8];IF([.AS8]&lt;&gt;0;[.AT8];&quot;&quot;))">
            <text:p/>
          </table:table-cell>
          <table:table-cell table:style-name="ce31" table:formula="of:=IF([.AU8]&lt;&gt;0;[.AU8];IF([.AT8]&lt;&gt;0;[.AU8];&quot;&quot;))" office:value-type="float" office:value="1" calcext:value-type="float">
            <text:p>1</text:p>
          </table:table-cell>
          <table:table-cell table:style-name="ce31" table:formula="of:=IF([.AV8]&lt;&gt;0;[.AV8];IF([.AU8]&lt;&gt;0;[.AV8];&quot;&quot;))" office:value-type="float" office:value="1" calcext:value-type="float">
            <text:p>1</text:p>
          </table:table-cell>
          <table:table-cell table:style-name="ce31" table:formula="of:=IF([.AW8]&lt;&gt;0;[.AW8];IF([.AV8]&lt;&gt;0;[.AW8];&quot;&quot;))" office:value-type="float" office:value="6" calcext:value-type="float">
            <text:p>6</text:p>
          </table:table-cell>
          <table:table-cell table:style-name="ce31" table:formula="of:=IF([.AX8]&lt;&gt;0;[.AX8];IF([.AW8]&lt;&gt;0;[.AX8];&quot;&quot;))" office:value-type="float" office:value="3" calcext:value-type="float">
            <text:p>3</text:p>
          </table:table-cell>
          <table:table-cell table:style-name="ce31" table:number-columns-repeated="11"/>
          <table:table-cell table:number-columns-repeated="2"/>
          <table:table-cell table:style-name="ce53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9]&lt;&gt;0;[.AQ9];IF([.AP9]&lt;&gt;0;[.AQ9];&quot;&quot;))">
            <text:p/>
          </table:table-cell>
          <table:table-cell table:style-name="ce89" table:formula="of:=IF([.AR9]&lt;&gt;0;[.AR9];IF([.AQ9]&lt;&gt;0;[.AR9];&quot;&quot;))">
            <text:p/>
          </table:table-cell>
          <table:table-cell table:style-name="ce89" table:formula="of:=IF([.AS9]&lt;&gt;0;[.AS9];IF([.AR9]&lt;&gt;0;[.AS9];&quot;&quot;))">
            <text:p/>
          </table:table-cell>
          <table:table-cell table:style-name="ce89" table:formula="of:=IF([.AT9]&lt;&gt;0;[.AT9];IF([.AS9]&lt;&gt;0;[.AT9];&quot;&quot;))">
            <text:p/>
          </table:table-cell>
          <table:table-cell table:style-name="ce101" table:formula="of:=IF([.AU9]&lt;&gt;0;[.AU9];IF([.AT9]&lt;&gt;0;[.AU9];&quot;&quot;))">
            <text:p/>
          </table:table-cell>
          <table:table-cell table:style-name="ce99" table:formula="of:=IF([.AV9]&lt;&gt;0;[.AV9];IF([.AU9]&lt;&gt;0;[.AV9];&quot;&quot;))" office:value-type="float" office:value="6" calcext:value-type="float">
            <text:p>6</text:p>
          </table:table-cell>
          <table:table-cell table:style-name="ce102" table:formula="of:=IF([.AW9]&lt;&gt;0;[.AW9];IF([.AV9]&lt;&gt;0;[.AW9];&quot;&quot;))" office:value-type="float" office:value="5" calcext:value-type="float">
            <text:p>5</text:p>
          </table:table-cell>
          <table:table-cell table:style-name="ce105" table:formula="of:=IF([.AX9]&lt;&gt;0;[.AX9];IF([.AW9]&lt;&gt;0;[.AX9];&quot;&quot;))" office:value-type="float" office:value="3" calcext:value-type="float">
            <text:p>3</text:p>
          </table:table-cell>
          <table:table-cell table:style-name="ce109" table:number-columns-repeated="11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/>
          <table:table-cell table:style-name="ce90" table:formula="of:=IF(OR([.AQ10]&lt;&gt;0;[.AP10]&lt;&gt;0;[.AO10]&lt;&gt;0;[.AN10]&lt;&gt;0;[.AM10]&lt;&gt;0;[.AH10]&lt;&gt;0;[.AG10]&lt;&gt;0;[.AE10]&lt;&gt;0);[.AQ10];IF([.AP10]&lt;&gt;0;[.AQ10];&quot;&quot;))" office:value-type="float" office:value="0" calcext:value-type="float">
            <text:p>0</text:p>
          </table:table-cell>
          <table:table-cell table:style-name="ce90" table:formula="of:=IF(OR([.AR10]&lt;&gt;0;[.AQ10]&lt;&gt;0;[.AP10]&lt;&gt;0;[.AO10]&lt;&gt;0;[.AN10]&lt;&gt;0;[.AM10]&lt;&gt;0;[.AH10]&lt;&gt;0;[.AF10]&lt;&gt;0);[.AR10];IF([.AQ10]&lt;&gt;0;[.AR10];&quot;&quot;))" office:value-type="float" office:value="0" calcext:value-type="float">
            <text:p>0</text:p>
          </table:table-cell>
          <table:table-cell table:style-name="ce90" table:formula="of:=IF(OR([.AS10]&lt;&gt;0;[.AR10]&lt;&gt;0;[.AQ10]&lt;&gt;0;[.AP10]&lt;&gt;0;[.AO10]&lt;&gt;0;[.AN10]&lt;&gt;0;[.AM10]&lt;&gt;0;[.AG10]&lt;&gt;0);[.AS10];IF([.AR10]&lt;&gt;0;[.AS10];&quot;&quot;))">
            <text:p/>
          </table:table-cell>
          <table:table-cell table:style-name="ce90" table:formula="of:=IF(OR([.AT10]&lt;&gt;0;[.AS10]&lt;&gt;0;[.AR10]&lt;&gt;0;[.AQ10]&lt;&gt;0;[.AP10]&lt;&gt;0;[.AO10]&lt;&gt;0;[.AN10]&lt;&gt;0;[.AH10]&lt;&gt;0);[.AT10];IF([.AS10]&lt;&gt;0;[.AT10];&quot;&quot;))" office:value-type="float" office:value="0" calcext:value-type="float">
            <text:p>0</text:p>
          </table:table-cell>
          <table:table-cell table:style-name="ce90" table:formula="of:=IF(OR([.AU10]&lt;&gt;0;[.AT10]&lt;&gt;0;[.AS10]&lt;&gt;0;[.AR10]&lt;&gt;0;[.AQ10]&lt;&gt;0;[.AP10]&lt;&gt;0;[.AO10]&lt;&gt;0;[.AM10]&lt;&gt;0);[.AU10];IF([.AT10]&lt;&gt;0;[.AU10];&quot;&quot;))" office:value-type="float" office:value="3" calcext:value-type="float">
            <text:p>3</text:p>
          </table:table-cell>
          <table:table-cell table:style-name="ce90" table:formula="of:=IF(OR([.AV10]&lt;&gt;0;[.AU10]&lt;&gt;0;[.AT10]&lt;&gt;0;[.AS10]&lt;&gt;0;[.AR10]&lt;&gt;0;[.AQ10]&lt;&gt;0;[.AP10]&lt;&gt;0;[.AN10]&lt;&gt;0);[.AV10];IF([.AU10]&lt;&gt;0;[.AV10];&quot;&quot;))" office:value-type="float" office:value="4" calcext:value-type="float">
            <text:p>4</text:p>
          </table:table-cell>
          <table:table-cell table:style-name="ce90" table:formula="of:=IF(OR([.AW10]&lt;&gt;0;[.AV10]&lt;&gt;0;[.AU10]&lt;&gt;0;[.AT10]&lt;&gt;0;[.AS10]&lt;&gt;0;[.AR10]&lt;&gt;0;[.AQ10]&lt;&gt;0;[.AO10]&lt;&gt;0);[.AW10];IF([.AV10]&lt;&gt;0;[.AW10];&quot;&quot;))" office:value-type="float" office:value="8" calcext:value-type="float">
            <text:p>8</text:p>
          </table:table-cell>
          <table:table-cell table:style-name="ce90" table:formula="of:=IF(OR([.AX10]&lt;&gt;0;[.AW10]&lt;&gt;0;[.AV10]&lt;&gt;0;[.AU10]&lt;&gt;0;[.AT10]&lt;&gt;0;[.AS10]&lt;&gt;0;[.AR10]&lt;&gt;0;[.AP10]&lt;&gt;0);[.AX10];IF([.AW10]&lt;&gt;0;[.AX10];&quot;&quot;))" office:value-type="float" office:value="9" calcext:value-type="float">
            <text:p>9</text:p>
          </table:table-cell>
          <table:table-cell table:style-name="ce94" table:number-columns-repeated="2"/>
          <table:table-cell table:style-name="ce6" table:formula="of:=IF(OR([.CP5]=0;[.CP5]=1);CONCATENATE(&quot;Dans &quot;;[.CR5];&quot;, il y a &quot;;[.CP5];&quot; chiffre après la virgule.&quot;);(IF(OR([.CP5]=2;[.CP5]=3);CONCATENATE(&quot;Dans &quot;;[.CR5];&quot;, il y a &quot;;[.CP5];&quot; chiffres après la virgule.&quot;))))" office:value-type="string" office:string-value="Dans 1163, il y a 0 chiffre après la virgule." calcext:value-type="string">
            <text:p>Dans 1163, il y a 0 chiffre après la virgule.</text:p>
          </table:table-cell>
          <table:table-cell/>
          <table:table-cell table:style-name="ce94" table:number-columns-repeated="7"/>
          <table:table-cell table:number-columns-repeated="2"/>
          <table:table-cell table:style-name="ce55"/>
          <table:table-cell table:style-name="ce135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1" table:formula="of:=IF(OR([.AQ11]&lt;&gt;0;[.AP11]&lt;&gt;0;[.AO11]&lt;&gt;0;[.AN11]&lt;&gt;0;[.AM11]&lt;&gt;0;[.AH11]&lt;&gt;0;[.AG11]&lt;&gt;0;[.AE11]&lt;&gt;0);[.AQ11];IF([.AP11]&lt;&gt;0;[.AQ11];&quot;&quot;))">
            <text:p/>
          </table:table-cell>
          <table:table-cell table:style-name="ce91" table:formula="of:=IF(OR([.AR11]&lt;&gt;0;[.AQ11]&lt;&gt;0;[.AP11]&lt;&gt;0;[.AO11]&lt;&gt;0;[.AN11]&lt;&gt;0;[.AM11]&lt;&gt;0;[.AH11]&lt;&gt;0;[.AF11]&lt;&gt;0);[.AR11];IF([.AQ11]&lt;&gt;0;[.AR11];&quot;&quot;))">
            <text:p/>
          </table:table-cell>
          <table:table-cell table:style-name="ce91" table:formula="of:=IF(OR([.AS11]&lt;&gt;0;[.AR11]&lt;&gt;0;[.AQ11]&lt;&gt;0;[.AP11]&lt;&gt;0;[.AO11]&lt;&gt;0;[.AN11]&lt;&gt;0;[.AM11]&lt;&gt;0;[.AG11]&lt;&gt;0);[.AS11];IF([.AR11]&lt;&gt;0;[.AS11];&quot;&quot;))">
            <text:p/>
          </table:table-cell>
          <table:table-cell table:style-name="ce91" table:formula="of:=IF(OR([.AT11]&lt;&gt;0;[.AS11]&lt;&gt;0;[.AR11]&lt;&gt;0;[.AQ11]&lt;&gt;0;[.AP11]&lt;&gt;0;[.AO11]&lt;&gt;0;[.AN11]&lt;&gt;0;[.AH11]&lt;&gt;0);[.AT11];IF([.AS11]&lt;&gt;0;[.AT11];&quot;&quot;))" office:value-type="float" office:value="5" calcext:value-type="float">
            <text:p>5</text:p>
          </table:table-cell>
          <table:table-cell table:style-name="ce91" table:formula="of:=IF(OR([.AU11]&lt;&gt;0;[.AT11]&lt;&gt;0;[.AS11]&lt;&gt;0;[.AR11]&lt;&gt;0;[.AQ11]&lt;&gt;0;[.AP11]&lt;&gt;0;[.AO11]&lt;&gt;0;[.AM11]&lt;&gt;0);[.AU11];IF([.AT11]&lt;&gt;0;[.AU11];&quot;&quot;))" office:value-type="float" office:value="8" calcext:value-type="float">
            <text:p>8</text:p>
          </table:table-cell>
          <table:table-cell table:style-name="ce91" table:formula="of:=IF(OR([.AV11]&lt;&gt;0;[.AU11]&lt;&gt;0;[.AT11]&lt;&gt;0;[.AS11]&lt;&gt;0;[.AR11]&lt;&gt;0;[.AQ11]&lt;&gt;0;[.AP11]&lt;&gt;0;[.AN11]&lt;&gt;0);[.AV11];IF([.AU11]&lt;&gt;0;[.AV11];&quot;&quot;))" office:value-type="float" office:value="1" calcext:value-type="float">
            <text:p>1</text:p>
          </table:table-cell>
          <table:table-cell table:style-name="ce91" table:formula="of:=IF(OR([.AW11]&lt;&gt;0;[.AV11]&lt;&gt;0;[.AU11]&lt;&gt;0;[.AT11]&lt;&gt;0;[.AS11]&lt;&gt;0;[.AR11]&lt;&gt;0;[.AQ11]&lt;&gt;0;[.AO11]&lt;&gt;0);[.AW11];IF([.AV11]&lt;&gt;0;[.AW11];&quot;&quot;))" office:value-type="float" office:value="5" calcext:value-type="float">
            <text:p>5</text:p>
          </table:table-cell>
          <table:table-cell table:style-name="ce106" table:formula="of:=IF(OR([.AX11]&lt;&gt;0;[.AW11]&lt;&gt;0;[.AV11]&lt;&gt;0;[.AU11]&lt;&gt;0;[.AT11]&lt;&gt;0;[.AS11]&lt;&gt;0;[.AR11]&lt;&gt;0;[.AP11]&lt;&gt;0);[.AX11];IF([.AW11]&lt;&gt;0;[.AX11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OR([.CP9]=0;[.CP9]=1);CONCATENATE(&quot;Dans &quot;;[.CR9];&quot;, il y a &quot;;[.CP9];&quot; chiffre après la virgule.&quot;);(IF(OR([.CP9]=2;[.CP9]=3);CONCATENATE(&quot;Dans &quot;;[.CR9];&quot;, il y a &quot;;[.CP9];&quot; chiffres après la virgule.&quot;))))" office:value-type="string" office:string-value="Dans 653, il y a 0 chiffre après la virgule." calcext:value-type="string">
            <text:p>Dans 653, il y a 0 chiffre après la virgule.</text:p>
          </table:table-cell>
          <table:table-cell table:style-name="ce94" table:number-columns-repeated="6"/>
          <table:table-cell table:style-name="ce81" table:number-columns-repeated="2"/>
          <table:table-cell table:number-columns-repeated="2"/>
          <table:table-cell table:style-name="ce55"/>
          <table:table-cell table:style-name="ce136" table:number-columns-repeated="7"/>
          <table:table-cell table:style-name="ce147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2" table:formula="of:=IF(OR([.AQ12]&lt;&gt;0;[.AP12]&lt;&gt;0;[.AO12]&lt;&gt;0;[.AN12]&lt;&gt;0;[.AM12]&lt;&gt;0;[.AH12]&lt;&gt;0;[.AG12]&lt;&gt;0;[.AE12]&lt;&gt;0);[.AQ12];IF([.AP12]&lt;&gt;0;[.AQ12];&quot;&quot;))">
            <text:p/>
          </table:table-cell>
          <table:table-cell table:style-name="ce92" table:formula="of:=IF(OR([.AR12]&lt;&gt;0;[.AQ12]&lt;&gt;0;[.AP12]&lt;&gt;0;[.AO12]&lt;&gt;0;[.AN12]&lt;&gt;0;[.AM12]&lt;&gt;0;[.AH12]&lt;&gt;0;[.AF12]&lt;&gt;0);[.AR12];IF([.AQ12]&lt;&gt;0;[.AR12];&quot;&quot;))">
            <text:p/>
          </table:table-cell>
          <table:table-cell table:style-name="ce92" table:formula="of:=IF(OR([.AS12]&lt;&gt;0;[.AR12]&lt;&gt;0;[.AQ12]&lt;&gt;0;[.AP12]&lt;&gt;0;[.AO12]&lt;&gt;0;[.AN12]&lt;&gt;0;[.AM12]&lt;&gt;0;[.AG12]&lt;&gt;0);[.AS12];IF([.AR12]&lt;&gt;0;[.AS12];&quot;&quot;))" office:value-type="float" office:value="6" calcext:value-type="float">
            <text:p>6</text:p>
          </table:table-cell>
          <table:table-cell table:style-name="ce92" table:formula="of:=IF(OR([.AT12]&lt;&gt;0;[.AS12]&lt;&gt;0;[.AR12]&lt;&gt;0;[.AQ12]&lt;&gt;0;[.AP12]&lt;&gt;0;[.AO12]&lt;&gt;0;[.AN12]&lt;&gt;0;[.AH12]&lt;&gt;0);[.AT12];IF([.AS12]&lt;&gt;0;[.AT12];&quot;&quot;))" office:value-type="float" office:value="9" calcext:value-type="float">
            <text:p>9</text:p>
          </table:table-cell>
          <table:table-cell table:style-name="ce92" table:formula="of:=IF(OR([.AU12]&lt;&gt;0;[.AT12]&lt;&gt;0;[.AS12]&lt;&gt;0;[.AR12]&lt;&gt;0;[.AQ12]&lt;&gt;0;[.AP12]&lt;&gt;0;[.AO12]&lt;&gt;0;[.AM12]&lt;&gt;0);[.AU12];IF([.AT12]&lt;&gt;0;[.AU12];&quot;&quot;))" office:value-type="float" office:value="7" calcext:value-type="float">
            <text:p>7</text:p>
          </table:table-cell>
          <table:table-cell table:style-name="ce92" table:formula="of:=IF(OR([.AV12]&lt;&gt;0;[.AU12]&lt;&gt;0;[.AT12]&lt;&gt;0;[.AS12]&lt;&gt;0;[.AR12]&lt;&gt;0;[.AQ12]&lt;&gt;0;[.AP12]&lt;&gt;0;[.AN12]&lt;&gt;0);[.AV12];IF([.AU12]&lt;&gt;0;[.AV12];&quot;&quot;))" office:value-type="float" office:value="8" calcext:value-type="float">
            <text:p>8</text:p>
          </table:table-cell>
          <table:table-cell table:style-name="ce103" table:formula="of:=IF(OR([.AW12]&lt;&gt;0;[.AV12]&lt;&gt;0;[.AU12]&lt;&gt;0;[.AT12]&lt;&gt;0;[.AS12]&lt;&gt;0;[.AR12]&lt;&gt;0;[.AQ12]&lt;&gt;0;[.AO12]&lt;&gt;0);[.AW12];IF([.AV12]&lt;&gt;0;[.AW12];&quot;&quot;))" office:value-type="float" office:value="0" calcext:value-type="float">
            <text:p>0</text:p>
          </table:table-cell>
          <table:table-cell table:style-name="ce103" table:formula="of:=IF(OR([.AX12]&lt;&gt;0;[.AW12]&lt;&gt;0;[.AV12]&lt;&gt;0;[.AU12]&lt;&gt;0;[.AT12]&lt;&gt;0;[.AS12]&lt;&gt;0;[.AR12]&lt;&gt;0;[.AP12]&lt;&gt;0);[.AX12];IF([.AW12]&lt;&gt;0;[.AX12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[.CP5]+[.CP9]&lt;=1;CONCATENATE(&quot;Il faut donc qu'il y ait &quot;;FIXED([.CP5]+[.CP9];0);&quot; chiffre après la virgule.&quot;);CONCATENATE(&quot;Il faut donc qu'il y ait &quot;;FIXED([.CP5]+[.CP9];0);&quot; chiffres après la virgule.&quot;))" office:value-type="string" office:string-value="Il faut donc qu'il y ait 0 chiffre après la virgule." calcext:value-type="string">
            <text:p>Il faut donc qu'il y ait 0 chiffre après la virgule.</text:p>
          </table:table-cell>
          <table:table-cell table:style-name="ce94" table:number-columns-repeated="6"/>
          <table:table-cell table:style-name="ce95" table:number-columns-repeated="2"/>
          <table:table-cell table:number-columns-repeated="2"/>
          <table:table-cell table:style-name="ce55"/>
          <table:table-cell table:style-name="ce137" table:number-columns-repeated="6"/>
          <table:table-cell table:style-name="ce145" table:number-columns-repeated="2"/>
          <table:table-cell/>
          <table:table-cell table:style-name="ce50"/>
          <table:table-cell table:style-name="ce150"/>
          <table:table-cell table:style-name="ce50" table:number-columns-repeated="3"/>
          <table:table-cell table:number-columns-repeated="986"/>
        </table:table-row>
        <table:table-row table:style-name="ro3">
          <table:table-cell/>
          <table:table-cell table:style-name="ce78" table:formula="of:=IF([.AP14]&lt;&gt;0;[.AP14];IF([.A13]&lt;&gt;0;[.AP14];&quot;&quot;))">
            <text:p/>
          </table:table-cell>
          <table:table-cell table:style-name="ce93" table:formula="of:=IF(OR([.AQ14]&lt;&gt;0;[.AP14]&lt;&gt;0;[.AO14]&lt;&gt;0;[.AN14]&lt;&gt;0;[.AM14]&lt;&gt;0;[.AL14]&lt;&gt;0;[.AK14]&lt;&gt;0;[.AE14]&lt;&gt;0);[.AQ14];IF([.AP14]&lt;&gt;0;[.AQ14];&quot;&quot;))">
            <text:p/>
          </table:table-cell>
          <table:table-cell table:style-name="ce93" table:formula="of:=IF(OR([.AR14]&lt;&gt;0;[.AQ14]&lt;&gt;0;[.AP14]&lt;&gt;0;[.AO14]&lt;&gt;0;[.AN14]&lt;&gt;0;[.AM14]&lt;&gt;0;[.AL14]&lt;&gt;0;[.AF14]&lt;&gt;0);[.AR14];IF([.AQ14]&lt;&gt;0;[.AR14];&quot;&quot;))">
            <text:p/>
          </table:table-cell>
          <table:table-cell table:style-name="ce93" table:formula="of:=IF(OR([.AS14]&lt;&gt;0;[.AR14]&lt;&gt;0;[.AQ14]&lt;&gt;0;[.AP14]&lt;&gt;0;[.AO14]&lt;&gt;0;[.AN14]&lt;&gt;0;[.AM14]&lt;&gt;0;[.AG14]&lt;&gt;0);[.AS14];IF([.AR14]&lt;&gt;0;[.AS14];&quot;&quot;))" office:value-type="float" office:value="7" calcext:value-type="float">
            <text:p>7</text:p>
          </table:table-cell>
          <table:table-cell table:style-name="ce93" table:formula="of:=IF(OR([.AT14]&lt;&gt;0;[.AS14]&lt;&gt;0;[.AR14]&lt;&gt;0;[.AQ14]&lt;&gt;0;[.AP14]&lt;&gt;0;[.AO14]&lt;&gt;0;[.AN14]&lt;&gt;0;[.AH14]&lt;&gt;0);[.AT14];IF([.AS14]&lt;&gt;0;[.AT14];&quot;&quot;))" office:value-type="float" office:value="5" calcext:value-type="float">
            <text:p>5</text:p>
          </table:table-cell>
          <table:table-cell table:style-name="ce93" table:formula="of:=IF(OR([.AU14]&lt;&gt;0;[.AT14]&lt;&gt;0;[.AS14]&lt;&gt;0;[.AR14]&lt;&gt;0;[.AQ14]&lt;&gt;0;[.AP14]&lt;&gt;0;[.AO14]&lt;&gt;0;[.AI14]&lt;&gt;0);[.AU14];IF([.AT14]&lt;&gt;0;[.AU14];&quot;&quot;))" office:value-type="float" office:value="9" calcext:value-type="float">
            <text:p>9</text:p>
          </table:table-cell>
          <table:table-cell table:style-name="ce93" table:formula="of:=IF(OR([.AV14]&lt;&gt;0;[.AU14]&lt;&gt;0;[.AT14]&lt;&gt;0;[.AS14]&lt;&gt;0;[.AR14]&lt;&gt;0;[.AQ14]&lt;&gt;0;[.AP14]&lt;&gt;0;[.AJ14]&lt;&gt;0);[.AV14];IF([.AU14]&lt;&gt;0;[.AV14];&quot;&quot;))" office:value-type="float" office:value="4" calcext:value-type="float">
            <text:p>4</text:p>
          </table:table-cell>
          <table:table-cell table:style-name="ce93" table:formula="of:=IF(OR([.AW14]&lt;&gt;0;[.AV14]&lt;&gt;0;[.AU14]&lt;&gt;0;[.AT14]&lt;&gt;0;[.AS14]&lt;&gt;0;[.AR14]&lt;&gt;0;[.AQ14]&lt;&gt;0;[.AK14]&lt;&gt;0);[.AW14];IF([.AV14]&lt;&gt;0;[.AW14];&quot;&quot;))" office:value-type="float" office:value="3" calcext:value-type="float">
            <text:p>3</text:p>
          </table:table-cell>
          <table:table-cell table:style-name="ce107" table:formula="of:=IF([.AX14]&lt;&gt;0;[.AX14];IF([.AW14]&lt;&gt;0;[.AX14];&quot;&quot;))" office:value-type="float" office:value="9" calcext:value-type="float">
            <text:p>9</text:p>
          </table:table-cell>
          <table:table-cell table:style-name="ce31" table:number-columns-repeated="2"/>
          <table:table-cell table:style-name="ce6" table:formula="of:=CONCATENATE(&quot;Le résultat est donc &quot;;[.CR5]*[.CR9])" office:value-type="string" office:string-value="Le résultat est donc 759439" calcext:value-type="string">
            <text:p>Le résultat est donc 759439</text:p>
          </table:table-cell>
          <table:table-cell table:style-name="ce31" table:number-columns-repeated="8"/>
          <table:table-cell table:number-columns-repeated="2"/>
          <table:table-cell table:style-name="ce55"/>
          <table:table-cell table:style-name="ce138" table:number-columns-repeated="8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/>
          <table:table-cell table:number-columns-repeated="4"/>
          <table:table-cell table:style-name="ce31" table:number-columns-repeated="6"/>
          <table:table-cell table:style-name="ce6" table:formula="of:=IF([.J42]=0;&quot;(On supprime les 0 qui ne servent à rien.)&quot;;&quot;&quot;)">
            <text:p/>
          </table:table-cell>
          <table:table-cell table:style-name="ce3" table:number-columns-repeated="8"/>
          <table:table-cell table:style-name="ce29" table:number-columns-repeated="2"/>
          <table:table-cell table:style-name="ce127" table:number-columns-repeated="7"/>
          <table:table-cell table:style-name="ce55" table:number-columns-repeated="2"/>
          <table:table-cell/>
          <table:table-cell table:style-name="ce50" table:number-columns-repeated="5"/>
          <table:table-cell table:number-columns-repeated="986"/>
        </table:table-row>
        <table:table-row table:style-name="ro15">
          <table:table-cell/>
          <table:table-cell table:style-name="ce79" table:formula="of:=IF([.AP19]&lt;&gt;0;[.AP19];IF([.AO29]&lt;&gt;0;[.AP19];&quot;&quot;))">
            <text:p/>
          </table:table-cell>
          <table:table-cell table:style-name="ce79" table:formula="of:=IF([.AQ19]&lt;&gt;0;[.AQ19];IF([.AP19]&lt;&gt;0;[.AQ19];&quot;&quot;))">
            <text:p/>
          </table:table-cell>
          <table:table-cell table:style-name="ce79" table:formula="of:=IF([.AR19]&lt;&gt;0;[.AR19];IF([.AQ19]&lt;&gt;0;[.AR19];&quot;&quot;))">
            <text:p/>
          </table:table-cell>
          <table:table-cell table:style-name="ce79" table:formula="of:=IF([.AS19]&lt;&gt;0;[.AS19];IF([.AR19]&lt;&gt;0;[.AS19];&quot;&quot;))">
            <text:p/>
          </table:table-cell>
          <table:table-cell table:style-name="ce85"/>
          <table:table-cell table:style-name="ce85" table:formula="of:=IF([.AU19]&lt;&gt;0;[.AU19];IF([.AT19]&lt;&gt;0;[.AU19];&quot;&quot;))">
            <text:p/>
          </table:table-cell>
          <table:table-cell table:style-name="ce85" table:formula="of:=IF([.AV19]&lt;&gt;0;[.AV19];IF([.AU19]&lt;&gt;0;[.AV19];&quot;&quot;))">
            <text:p/>
          </table:table-cell>
          <table:table-cell table:style-name="ce85" table:formula="of:=IF([.AW19]&lt;&gt;0;[.AW19];IF([.AV19]&lt;&gt;0;[.AW19];&quot;&quot;))">
            <text:p/>
          </table:table-cell>
          <table:table-cell table:style-name="ce85" table:number-columns-repeated="3"/>
          <table:table-cell/>
          <table:table-cell table:style-name="ce85" table:number-columns-repeated="8"/>
          <table:table-cell table:number-columns-repeated="2"/>
          <table:table-cell table:style-name="ce128" table:number-columns-repeated="4"/>
          <table:table-cell table:style-name="ce140" table:number-columns-repeated="5"/>
          <table:table-cell table:number-columns-repeated="992"/>
        </table:table-row>
        <table:table-row table:style-name="ro14">
          <table:table-cell/>
          <table:table-cell table:style-name="ce80" table:formula="of:=IF([.AP20]&lt;&gt;0;[.AP20];IF([.AO30]&lt;&gt;0;[.AP20];&quot;&quot;))">
            <text:p/>
          </table:table-cell>
          <table:table-cell table:style-name="ce80" table:formula="of:=IF([.AQ20]&lt;&gt;0;[.AQ20];IF([.AP20]&lt;&gt;0;[.AQ20];&quot;&quot;))">
            <text:p/>
          </table:table-cell>
          <table:table-cell table:style-name="ce80" table:formula="of:=IF([.AR20]&lt;&gt;0;[.AR20];IF([.AQ20]&lt;&gt;0;[.AR20];&quot;&quot;))">
            <text:p/>
          </table:table-cell>
          <table:table-cell table:style-name="ce80" table:formula="of:=IF([.AS20]&lt;&gt;0;[.AS20];IF([.AR20]&lt;&gt;0;[.AS20];&quot;&quot;))">
            <text:p/>
          </table:table-cell>
          <table:table-cell table:style-name="ce86"/>
          <table:table-cell table:style-name="ce86" table:formula="of:=IF([.AU20]&lt;&gt;0;[.AU20];IF([.AT20]&lt;&gt;0;[.AU20];&quot;&quot;))" office:value-type="float" office:value="2" calcext:value-type="float">
            <text:p>2</text:p>
          </table:table-cell>
          <table:table-cell table:style-name="ce86" table:formula="of:=IF([.AV20]&lt;&gt;0;[.AV20];IF([.AU20]&lt;&gt;0;[.AV20];&quot;&quot;))" office:value-type="float" office:value="0" calcext:value-type="float">
            <text:p>0</text:p>
          </table:table-cell>
          <table:table-cell table:style-name="ce86" table:formula="of:=IF([.AW20]&lt;&gt;0;[.AW20];IF([.AV20]&lt;&gt;0;[.AW20];&quot;&quot;))">
            <text:p/>
          </table:table-cell>
          <table:table-cell table:style-name="ce86" table:number-columns-repeated="3"/>
          <table:table-cell/>
          <table:table-cell table:style-name="ce86" table:number-columns-repeated="8"/>
          <table:table-cell table:number-columns-repeated="2"/>
          <table:table-cell table:style-name="ce129" table:number-columns-repeated="4"/>
          <table:table-cell table:style-name="ce141" table:number-columns-repeated="5"/>
          <table:table-cell table:number-columns-repeated="992"/>
        </table:table-row>
        <table:table-row table:style-name="ro14">
          <table:table-cell/>
          <table:table-cell table:style-name="ce81" table:formula="of:=IF([.AP21]&lt;&gt;0;[.AP21];IF([.AO31]&lt;&gt;0;[.AP21];&quot;&quot;))">
            <text:p/>
          </table:table-cell>
          <table:table-cell table:style-name="ce81" table:formula="of:=IF([.AQ21]&lt;&gt;0;[.AQ21];IF([.AP21]&lt;&gt;0;[.AQ21];&quot;&quot;))">
            <text:p/>
          </table:table-cell>
          <table:table-cell table:style-name="ce81" table:formula="of:=IF([.AR21]&lt;&gt;0;[.AR21];IF([.AQ21]&lt;&gt;0;[.AR21];&quot;&quot;))">
            <text:p/>
          </table:table-cell>
          <table:table-cell table:style-name="ce81" table:formula="of:=IF([.AS21]&lt;&gt;0;[.AS21];IF([.AR21]&lt;&gt;0;[.AS21];&quot;&quot;))">
            <text:p/>
          </table:table-cell>
          <table:table-cell table:style-name="ce87"/>
          <table:table-cell table:style-name="ce87" table:formula="of:=IF([.AU21]&lt;&gt;0;[.AU21];IF([.AT21]&lt;&gt;0;[.AU21];&quot;&quot;))" office:value-type="float" office:value="2" calcext:value-type="float">
            <text:p>2</text:p>
          </table:table-cell>
          <table:table-cell table:style-name="ce87" table:formula="of:=IF([.AV21]&lt;&gt;0;[.AV21];IF([.AU21]&lt;&gt;0;[.AV21];&quot;&quot;))" office:value-type="float" office:value="1" calcext:value-type="float">
            <text:p>1</text:p>
          </table:table-cell>
          <table:table-cell table:style-name="ce87" table:formula="of:=IF([.AW21]&lt;&gt;0;[.AW21];IF([.AV21]&lt;&gt;0;[.AW21];&quot;&quot;))" office:value-type="float" office:value="0" calcext:value-type="float">
            <text:p>0</text:p>
          </table:table-cell>
          <table:table-cell table:style-name="ce87" table:number-columns-repeated="12"/>
          <table:table-cell table:number-columns-repeated="2"/>
          <table:table-cell table:style-name="ce130" table:number-columns-repeated="4"/>
          <table:table-cell table:style-name="ce142" table:number-columns-repeated="5"/>
          <table:table-cell table:number-columns-repeated="992"/>
        </table:table-row>
        <table:table-row table:style-name="ro14">
          <table:table-cell/>
          <table:table-cell table:style-name="ce31" table:formula="of:=IF([.AP22]&lt;&gt;0;[.AP22];IF([.AO32]&lt;&gt;0;[.AP22];&quot;&quot;))">
            <text:p/>
          </table:table-cell>
          <table:table-cell table:style-name="ce94" table:formula="of:=IF([.AQ22]&lt;&gt;0;[.AQ22];IF([.AP22]&lt;&gt;0;[.AQ22];&quot;&quot;))">
            <text:p/>
          </table:table-cell>
          <table:table-cell table:style-name="ce94" table:formula="of:=IF([.AR22]&lt;&gt;0;[.AR22];IF([.AQ22]&lt;&gt;0;[.AR22];&quot;&quot;))">
            <text:p/>
          </table:table-cell>
          <table:table-cell table:style-name="ce94" table:formula="of:=IF([.AS22]&lt;&gt;0;[.AS22];IF([.AR22]&lt;&gt;0;[.AS22];&quot;&quot;))">
            <text:p/>
          </table:table-cell>
          <table:table-cell table:style-name="ce88"/>
          <table:table-cell table:style-name="ce88" table:formula="of:=IF([.AU22]&lt;&gt;0;[.AU22];IF([.AT22]&lt;&gt;0;[.AU22];&quot;&quot;))" office:value-type="float" office:value="4" calcext:value-type="float">
            <text:p>4</text:p>
          </table:table-cell>
          <table:table-cell table:style-name="ce88" table:formula="of:=IF([.AV22]&lt;&gt;0;[.AV22];IF([.AU22]&lt;&gt;0;[.AV22];&quot;&quot;))" office:value-type="float" office:value="1" calcext:value-type="float">
            <text:p>1</text:p>
          </table:table-cell>
          <table:table-cell table:style-name="ce88" table:formula="of:=IF([.AW22]&lt;&gt;0;[.AW22];IF([.AV22]&lt;&gt;0;[.AW22];&quot;&quot;))" office:value-type="float" office:value="0" calcext:value-type="float">
            <text:p>0</text:p>
          </table:table-cell>
          <table:table-cell table:style-name="ce88" table:number-columns-repeated="12"/>
          <table:table-cell table:style-name="ce119" table:number-columns-repeated="2"/>
          <table:table-cell table:style-name="ce131" table:number-columns-repeated="4"/>
          <table:table-cell table:style-name="ce143" table:number-columns-repeated="5"/>
          <table:table-cell table:number-columns-repeated="992"/>
        </table:table-row>
        <table:table-row table:style-name="ro7">
          <table:table-cell/>
          <table:table-cell table:style-name="ce31" table:formula="of:=IF([.AP23]&lt;&gt;0;[.AP23];IF([.AO33]&lt;&gt;0;[.AP23];&quot;&quot;))">
            <text:p/>
          </table:table-cell>
          <table:table-cell table:formula="of:=IF([.AQ23]&lt;&gt;0;[.AQ23];IF([.AP23]&lt;&gt;0;[.AQ23];&quot;&quot;))">
            <text:p/>
          </table:table-cell>
          <table:table-cell table:formula="of:=IF([.AR23]&lt;&gt;0;[.AR23];IF([.AQ23]&lt;&gt;0;[.AR23];&quot;&quot;))">
            <text:p/>
          </table:table-cell>
          <table:table-cell table:formula="of:=IF([.AS23]&lt;&gt;0;[.AS23];IF([.AR23]&lt;&gt;0;[.AS23];&quot;&quot;))">
            <text:p/>
          </table:table-cell>
          <table:table-cell table:formula="of:=IF([.AT23]&lt;&gt;0;[.AT23];IF([.AS23]&lt;&gt;0;[.AT23];&quot;&quot;))">
            <text:p/>
          </table:table-cell>
          <table:table-cell table:style-name="ce31" table:formula="of:=IF([.AU23]&lt;&gt;0;[.AU23];IF([.AT23]&lt;&gt;0;[.AU23];&quot;&quot;))" office:value-type="float" office:value="5" calcext:value-type="float">
            <text:p>5</text:p>
          </table:table-cell>
          <table:table-cell table:style-name="ce31" table:formula="of:=IF([.AV23]&lt;&gt;0;[.AV23];IF([.AU23]&lt;&gt;0;[.AV23];&quot;&quot;))" office:value-type="float" office:value="5" calcext:value-type="float">
            <text:p>5</text:p>
          </table:table-cell>
          <table:table-cell table:style-name="ce31" table:formula="of:=IF([.AW23]&lt;&gt;0;[.AW23];IF([.AV23]&lt;&gt;0;[.AW23];&quot;&quot;))" office:value-type="float" office:value="2" calcext:value-type="float">
            <text:p>2</text:p>
          </table:table-cell>
          <table:table-cell table:style-name="ce31" table:formula="of:=IF([.AX23]&lt;&gt;0;[.AX23];IF([.AW23]&lt;&gt;0;[.AX23];&quot;&quot;))" office:value-type="float" office:value="1" calcext:value-type="float">
            <text:p>1</text:p>
          </table:table-cell>
          <table:table-cell table:style-name="ce31" table:number-columns-repeated="11"/>
          <table:table-cell table:number-columns-repeated="2"/>
          <table:table-cell table:style-name="ce55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24]&lt;&gt;0;[.AQ24];IF([.AP24]&lt;&gt;0;[.AQ24];&quot;&quot;))">
            <text:p/>
          </table:table-cell>
          <table:table-cell table:style-name="ce89" table:formula="of:=IF([.AR24]&lt;&gt;0;[.AR24];IF([.AQ24]&lt;&gt;0;[.AR24];&quot;&quot;))">
            <text:p/>
          </table:table-cell>
          <table:table-cell table:style-name="ce89" table:formula="of:=IF([.AS24]&lt;&gt;0;[.AS24];IF([.AR24]&lt;&gt;0;[.AS24];&quot;&quot;))">
            <text:p/>
          </table:table-cell>
          <table:table-cell table:style-name="ce89" table:formula="of:=IF([.AT24]&lt;&gt;0;[.AT24];IF([.AS24]&lt;&gt;0;[.AT24];&quot;&quot;))">
            <text:p/>
          </table:table-cell>
          <table:table-cell table:style-name="ce101" table:formula="of:=IF([.AU24]&lt;&gt;0;[.AU24];IF([.AT24]&lt;&gt;0;[.AU24];&quot;&quot;))">
            <text:p/>
          </table:table-cell>
          <table:table-cell table:style-name="ce99" table:formula="of:=IF([.AV24]&lt;&gt;0;[.AV24];IF([.AU24]&lt;&gt;0;[.AV24];&quot;&quot;))" office:value-type="float" office:value="4" calcext:value-type="float">
            <text:p>4</text:p>
          </table:table-cell>
          <table:table-cell table:style-name="ce102" table:formula="of:=IF([.AW24]&lt;&gt;0;[.AW24];IF([.AV24]&lt;&gt;0;[.AW24];&quot;&quot;))" office:value-type="float" office:value="5" calcext:value-type="float">
            <text:p>5</text:p>
          </table:table-cell>
          <table:table-cell table:style-name="ce105" table:formula="of:=IF([.AX24]&lt;&gt;0;[.AX24];IF([.AW24]&lt;&gt;0;[.AX24];&quot;&quot;))" office:value-type="float" office:value="8" calcext:value-type="float">
            <text:p>8</text:p>
          </table:table-cell>
          <table:table-cell table:style-name="ce109" table:number-columns-repeated="2"/>
          <table:table-cell/>
          <table:table-cell table:style-name="ce109" table:number-columns-repeated="8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 table:formula="of:=IF([.AP25]&lt;&gt;0;[.AP25];IF([.AO35]&lt;&gt;0;[.AP25];&quot;&quot;))">
            <text:p/>
          </table:table-cell>
          <table:table-cell table:style-name="ce94" table:formula="of:=IF(OR([.AQ25]&lt;&gt;0;[.AP25]&lt;&gt;0;[.AO25]&lt;&gt;0;[.AN25]&lt;&gt;0;[.AM25]&lt;&gt;0;[.AL25]&lt;&gt;0;[.AK25]&lt;&gt;0;[.AI25]&lt;&gt;0);[.AQ25];IF([.AP25]&lt;&gt;0;[.AQ25];&quot;&quot;))">
            <text:p/>
          </table:table-cell>
          <table:table-cell table:style-name="ce94" table:formula="of:=IF(OR([.AR25]&lt;&gt;0;[.AQ25]&lt;&gt;0;[.AP25]&lt;&gt;0;[.AO25]&lt;&gt;0;[.AN25]&lt;&gt;0;[.AM25]&lt;&gt;0;[.AL25]&lt;&gt;0;[.AJ25]&lt;&gt;0);[.AR25];IF([.AQ25]&lt;&gt;0;[.AR25];&quot;&quot;))">
            <text:p/>
          </table:table-cell>
          <table:table-cell table:style-name="ce94" table:formula="of:=IF(OR([.AS25]&lt;&gt;0;[.AR25]&lt;&gt;0;[.AQ25]&lt;&gt;0;[.AP25]&lt;&gt;0;[.AO25]&lt;&gt;0;[.AN25]&lt;&gt;0;[.AM25]&lt;&gt;0;[.AK25]&lt;&gt;0);[.AS25];IF([.AR25]&lt;&gt;0;[.AS25];&quot;&quot;))">
            <text:p/>
          </table:table-cell>
          <table:table-cell table:style-name="ce94" table:formula="of:=IF(OR([.AT25]&lt;&gt;0;[.AS25]&lt;&gt;0;[.AR25]&lt;&gt;0;[.AQ25]&lt;&gt;0;[.AP25]&lt;&gt;0;[.AO25]&lt;&gt;0;[.AN25]&lt;&gt;0;[.AL25]&lt;&gt;0);[.AT25];IF([.AS25]&lt;&gt;0;[.AT25];&quot;&quot;))" office:value-type="float" office:value="4" calcext:value-type="float">
            <text:p>4</text:p>
          </table:table-cell>
          <table:table-cell table:style-name="ce94" table:formula="of:=IF(OR([.AU25]&lt;&gt;0;[.AT25]&lt;&gt;0;[.AS25]&lt;&gt;0;[.AR25]&lt;&gt;0;[.AQ25]&lt;&gt;0;[.AP25]&lt;&gt;0;[.AO25]&lt;&gt;0;[.AM25]&lt;&gt;0);[.AU25];IF([.AT25]&lt;&gt;0;[.AU25];&quot;&quot;))" office:value-type="float" office:value="4" calcext:value-type="float">
            <text:p>4</text:p>
          </table:table-cell>
          <table:table-cell table:style-name="ce94" table:formula="of:=IF(OR([.AV25]&lt;&gt;0;[.AU25]&lt;&gt;0;[.AT25]&lt;&gt;0;[.AS25]&lt;&gt;0;[.AR25]&lt;&gt;0;[.AQ25]&lt;&gt;0;[.AP25]&lt;&gt;0;[.AN25]&lt;&gt;0);[.AV25];IF([.AU25]&lt;&gt;0;[.AV25];&quot;&quot;))" office:value-type="float" office:value="1" calcext:value-type="float">
            <text:p>1</text:p>
          </table:table-cell>
          <table:table-cell table:style-name="ce94" table:formula="of:=IF(OR([.AW25]&lt;&gt;0;[.AV25]&lt;&gt;0;[.AU25]&lt;&gt;0;[.AT25]&lt;&gt;0;[.AS25]&lt;&gt;0;[.AR25]&lt;&gt;0;[.AQ25]&lt;&gt;0;[.AO25]&lt;&gt;0);[.AW25];IF([.AV25]&lt;&gt;0;[.AW25];&quot;&quot;))" office:value-type="float" office:value="6" calcext:value-type="float">
            <text:p>6</text:p>
          </table:table-cell>
          <table:table-cell table:style-name="ce94" table:formula="of:=IF(OR([.AX25]&lt;&gt;0;[.AW25]&lt;&gt;0;[.AV25]&lt;&gt;0;[.AU25]&lt;&gt;0;[.AT25]&lt;&gt;0;[.AS25]&lt;&gt;0;[.AR25]&lt;&gt;0;[.AP25]&lt;&gt;0);[.AX25];IF([.AW25]&lt;&gt;0;[.AX25];&quot;&quot;))" office:value-type="float" office:value="8" calcext:value-type="float">
            <text:p>8</text:p>
          </table:table-cell>
          <table:table-cell table:style-name="ce94"/>
          <table:table-cell/>
          <table:table-cell table:style-name="ce6" table:formula="of:=IF(OR([.CV5]=0;[.CV5]=1);CONCATENATE(&quot;Dans &quot;;[.CX5];&quot;, il y a &quot;;[.CV5];&quot; chiffre après la virgule.&quot;);(IF(OR([.CV5]=2;[.CV5]=3);CONCATENATE(&quot;Dans &quot;;[.CX5];&quot;, il y a &quot;;[.CV5];&quot; chiffres après la virgule.&quot;))))" office:value-type="string" office:string-value="Dans 5,521, il y a 3 chiffres après la virgule." calcext:value-type="string">
            <text:p>Dans 5,521, il y a 3 chiffres après la virgule.</text:p>
          </table:table-cell>
          <table:table-cell table:style-name="ce94" table:number-columns-repeated="8"/>
          <table:table-cell table:number-columns-repeated="2"/>
          <table:table-cell table:style-name="ce55"/>
          <table:table-cell table:style-name="ce131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81" table:formula="of:=IF(OR([.AQ24]&lt;&gt;0;[.AP24]&lt;&gt;0;[.AO24]&lt;&gt;0;[.AN24]&lt;&gt;0;[.AM24]&lt;&gt;0;[.AL24]&lt;&gt;0;[.AK24]&lt;&gt;0;[.AI24]&lt;&gt;0);[.AQ24];IF([.AP24]&lt;&gt;0;[.AQ24];&quot;&quot;))">
            <text:p/>
          </table:table-cell>
          <table:table-cell table:style-name="ce81" table:formula="of:=IF(OR([.AR26]&lt;&gt;0;[.AQ26]&lt;&gt;0;[.AP26]&lt;&gt;0;[.AO26]&lt;&gt;0;[.AN26]&lt;&gt;0;[.AM26]&lt;&gt;0;[.AL26]&lt;&gt;0;[.AJ26]&lt;&gt;0);[.AR26];IF([.AQ26]&lt;&gt;0;[.AR26];&quot;&quot;))">
            <text:p/>
          </table:table-cell>
          <table:table-cell table:style-name="ce81" table:formula="of:=IF(OR([.AS26]&lt;&gt;0;[.AR26]&lt;&gt;0;[.AQ26]&lt;&gt;0;[.AP26]&lt;&gt;0;[.AO26]&lt;&gt;0;[.AN26]&lt;&gt;0;[.AM26]&lt;&gt;0;[.AK26]&lt;&gt;0);[.AS26];IF([.AR26]&lt;&gt;0;[.AS26];&quot;&quot;))" office:value-type="float" office:value="2" calcext:value-type="float">
            <text:p>2</text:p>
          </table:table-cell>
          <table:table-cell table:style-name="ce81" table:formula="of:=IF(OR([.AT26]&lt;&gt;0;[.AS26]&lt;&gt;0;[.AR26]&lt;&gt;0;[.AQ26]&lt;&gt;0;[.AP26]&lt;&gt;0;[.AO26]&lt;&gt;0;[.AN26]&lt;&gt;0;[.AL26]&lt;&gt;0);[.AT26];IF([.AS26]&lt;&gt;0;[.AT26];&quot;&quot;))" office:value-type="float" office:value="7" calcext:value-type="float">
            <text:p>7</text:p>
          </table:table-cell>
          <table:table-cell table:style-name="ce81" table:formula="of:=IF(OR([.AU26]&lt;&gt;0;[.AT26]&lt;&gt;0;[.AS26]&lt;&gt;0;[.AR26]&lt;&gt;0;[.AQ26]&lt;&gt;0;[.AP26]&lt;&gt;0;[.AO26]&lt;&gt;0;[.AM26]&lt;&gt;0);[.AU26];IF([.AT26]&lt;&gt;0;[.AU26];&quot;&quot;))" office:value-type="float" office:value="6" calcext:value-type="float">
            <text:p>6</text:p>
          </table:table-cell>
          <table:table-cell table:style-name="ce81" table:formula="of:=IF(OR([.AV26]&lt;&gt;0;[.AU26]&lt;&gt;0;[.AT26]&lt;&gt;0;[.AS26]&lt;&gt;0;[.AR26]&lt;&gt;0;[.AQ26]&lt;&gt;0;[.AP26]&lt;&gt;0;[.AN26]&lt;&gt;0);[.AV26];IF([.AU26]&lt;&gt;0;[.AV26];&quot;&quot;))" office:value-type="float" office:value="0" calcext:value-type="float">
            <text:p>0</text:p>
          </table:table-cell>
          <table:table-cell table:style-name="ce81" table:formula="of:=IF(OR([.AW26]&lt;&gt;0;[.AV26]&lt;&gt;0;[.AU26]&lt;&gt;0;[.AT26]&lt;&gt;0;[.AS26]&lt;&gt;0;[.AR26]&lt;&gt;0;[.AQ26]&lt;&gt;0;[.AO26]&lt;&gt;0);[.AW26];IF([.AV26]&lt;&gt;0;[.AW26];&quot;&quot;))" office:value-type="float" office:value="5" calcext:value-type="float">
            <text:p>5</text:p>
          </table:table-cell>
          <table:table-cell table:style-name="ce108" table:formula="of:=IF(OR([.AX26]&lt;&gt;0;[.AW26]&lt;&gt;0;[.AV26]&lt;&gt;0;[.AU26]&lt;&gt;0;[.AT26]&lt;&gt;0;[.AS26]&lt;&gt;0;[.AR26]&lt;&gt;0;[.AP26]&lt;&gt;0);[.AX26];IF([.AW26]&lt;&gt;0;[.AX26];&quot;&quot;))" office:value-type="float" office:value="0" calcext:value-type="float">
            <text:p>0</text:p>
          </table:table-cell>
          <table:table-cell table:style-name="ce110"/>
          <table:table-cell/>
          <table:table-cell table:style-name="ce6" table:formula="of:=IF(OR([.CV9]=0;[.CV9]=1);CONCATENATE(&quot;Dans &quot;;[.CX9];&quot;, il y a &quot;;[.CV9];&quot; chiffre après la virgule.&quot;);(IF(OR([.CV9]=2;[.CV9]=3);CONCATENATE(&quot;Dans &quot;;[.CX9];&quot;, il y a &quot;;[.CV9];&quot; chiffres après la virgule.&quot;))))" office:value-type="string" office:string-value="Dans 458, il y a 0 chiffre après la virgule." calcext:value-type="string">
            <text:p>Dans 458, il y a 0 chiffre après la virgule.</text:p>
          </table:table-cell>
          <table:table-cell table:style-name="ce110" table:number-columns-repeated="6"/>
          <table:table-cell table:style-name="ce115"/>
          <table:table-cell table:style-name="ce81"/>
          <table:table-cell table:number-columns-repeated="2"/>
          <table:table-cell table:style-name="ce55"/>
          <table:table-cell table:style-name="ce130" table:number-columns-repeated="7"/>
          <table:table-cell table:style-name="ce14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5" table:formula="of:=IF(OR([.AQ25]&lt;&gt;0;[.AP25]&lt;&gt;0;[.AO25]&lt;&gt;0;[.AN25]&lt;&gt;0;[.AM25]&lt;&gt;0;[.AL25]&lt;&gt;0;[.AK25]&lt;&gt;0;[.AI25]&lt;&gt;0);[.AQ25];IF([.AP25]&lt;&gt;0;[.AQ25];&quot;&quot;))">
            <text:p/>
          </table:table-cell>
          <table:table-cell table:style-name="ce99" table:formula="of:=IF(OR([.AR27]&lt;&gt;0;[.AQ27]&lt;&gt;0;[.AP27]&lt;&gt;0;[.AO27]&lt;&gt;0;[.AN27]&lt;&gt;0;[.AM27]&lt;&gt;0;[.AL27]&lt;&gt;0;[.AJ27]&lt;&gt;0);[.AR27];IF([.AQ27]&lt;&gt;0;[.AR27];&quot;&quot;))" office:value-type="float" office:value="2" calcext:value-type="float">
            <text:p>2</text:p>
          </table:table-cell>
          <table:table-cell table:style-name="ce99" table:formula="of:=IF(OR([.AS27]&lt;&gt;0;[.AR27]&lt;&gt;0;[.AQ27]&lt;&gt;0;[.AP27]&lt;&gt;0;[.AO27]&lt;&gt;0;[.AN27]&lt;&gt;0;[.AM27]&lt;&gt;0;[.AK27]&lt;&gt;0);[.AS27];IF([.AR27]&lt;&gt;0;[.AS27];&quot;&quot;))" office:value-type="float" office:value="2" calcext:value-type="float">
            <text:p>2</text:p>
          </table:table-cell>
          <table:table-cell table:style-name="ce99" table:formula="of:=IF(OR([.AT27]&lt;&gt;0;[.AS27]&lt;&gt;0;[.AR27]&lt;&gt;0;[.AQ27]&lt;&gt;0;[.AP27]&lt;&gt;0;[.AO27]&lt;&gt;0;[.AN27]&lt;&gt;0;[.AL27]&lt;&gt;0);[.AT27];IF([.AS27]&lt;&gt;0;[.AT27];&quot;&quot;))" office:value-type="float" office:value="0" calcext:value-type="float">
            <text:p>0</text:p>
          </table:table-cell>
          <table:table-cell table:style-name="ce99" table:formula="of:=IF(OR([.AU27]&lt;&gt;0;[.AT27]&lt;&gt;0;[.AS27]&lt;&gt;0;[.AR27]&lt;&gt;0;[.AQ27]&lt;&gt;0;[.AP27]&lt;&gt;0;[.AO27]&lt;&gt;0;[.AM27]&lt;&gt;0);[.AU27];IF([.AT27]&lt;&gt;0;[.AU27];&quot;&quot;))" office:value-type="float" office:value="8" calcext:value-type="float">
            <text:p>8</text:p>
          </table:table-cell>
          <table:table-cell table:style-name="ce99" table:formula="of:=IF(OR([.AV27]&lt;&gt;0;[.AU27]&lt;&gt;0;[.AT27]&lt;&gt;0;[.AS27]&lt;&gt;0;[.AR27]&lt;&gt;0;[.AQ27]&lt;&gt;0;[.AP27]&lt;&gt;0;[.AN27]&lt;&gt;0);[.AV27];IF([.AU27]&lt;&gt;0;[.AV27];&quot;&quot;))" office:value-type="float" office:value="4" calcext:value-type="float">
            <text:p>4</text:p>
          </table:table-cell>
          <table:table-cell table:style-name="ce104" table:formula="of:=IF(OR([.AW27]&lt;&gt;0;[.AV27]&lt;&gt;0;[.AU27]&lt;&gt;0;[.AT27]&lt;&gt;0;[.AS27]&lt;&gt;0;[.AR27]&lt;&gt;0;[.AQ27]&lt;&gt;0;[.AO27]&lt;&gt;0);[.AW27];IF([.AV27]&lt;&gt;0;[.AW27];&quot;&quot;))" office:value-type="float" office:value="0" calcext:value-type="float">
            <text:p>0</text:p>
          </table:table-cell>
          <table:table-cell table:style-name="ce104" table:formula="of:=IF(OR([.AX27]&lt;&gt;0;[.AW27]&lt;&gt;0;[.AV27]&lt;&gt;0;[.AU27]&lt;&gt;0;[.AT27]&lt;&gt;0;[.AS27]&lt;&gt;0;[.AR27]&lt;&gt;0;[.AP27]&lt;&gt;0);[.AX27];IF([.AW27]&lt;&gt;0;[.AX27];&quot;&quot;))" office:value-type="float" office:value="0" calcext:value-type="float">
            <text:p>0</text:p>
          </table:table-cell>
          <table:table-cell table:style-name="ce111"/>
          <table:table-cell/>
          <table:table-cell table:style-name="ce6" table:formula="of:=IF([.CV5]+[.CV9]&lt;=1;CONCATENATE(&quot;Il faut donc qu'il y ait &quot;;FIXED([.CV5]+[.CV9];0);&quot; chiffre après la virgule&quot;);CONCATENATE(&quot;Il faut donc qu'il y ait &quot;;FIXED([.CV5]+[.CV9];0);&quot; chiffres après la virgule&quot;))" office:value-type="string" office:string-value="Il faut donc qu'il y ait 3 chiffres après la virgule" calcext:value-type="string">
            <text:p>Il faut donc qu'il y ait 3 chiffres après la virgule</text:p>
          </table:table-cell>
          <table:table-cell table:style-name="ce111" table:number-columns-repeated="6"/>
          <table:table-cell table:style-name="ce116"/>
          <table:table-cell table:style-name="ce95"/>
          <table:table-cell table:number-columns-repeated="2"/>
          <table:table-cell table:style-name="ce55"/>
          <table:table-cell table:style-name="ce139" table:number-columns-repeated="6"/>
          <table:table-cell table:style-name="ce146" table:number-columns-repeated="2"/>
          <table:table-cell table:number-columns-repeated="992"/>
        </table:table-row>
        <table:table-row table:style-name="ro3">
          <table:table-cell/>
          <table:table-cell table:style-name="ce78" table:formula="of:=IF([.AP29]&lt;&gt;0;[.AP29];IF([.AO39]&lt;&gt;0;[.AP29];&quot;&quot;))">
            <text:p/>
          </table:table-cell>
          <table:table-cell table:style-name="ce93" table:formula="of:=IF(OR([.AQ29]&lt;&gt;0;[.AP29]&lt;&gt;0;[.AO29]&lt;&gt;0;[.AN29]&lt;&gt;0;[.AM29]&lt;&gt;0;[.AL29]&lt;&gt;0;[.AK29]&lt;&gt;0;[.AI29]&lt;&gt;0);[.AQ29];IF([.AP29]&lt;&gt;0;[.AQ29];&quot;&quot;))">
            <text:p/>
          </table:table-cell>
          <table:table-cell table:style-name="ce100" table:formula="of:=IF(OR([.AR29]&lt;&gt;0;[.AQ29]&lt;&gt;0;[.AP29]&lt;&gt;0;[.AO29]&lt;&gt;0;[.AN29]&lt;&gt;0;[.AM29]&lt;&gt;0;[.AL29]&lt;&gt;0;[.AJ29]&lt;&gt;0);[.AR29];IF([.AQ29]&lt;&gt;0;[.AR29];&quot;&quot;))" office:value-type="float" office:value="2" calcext:value-type="float">
            <text:p>2</text:p>
          </table:table-cell>
          <table:table-cell table:style-name="ce100" table:formula="of:=IF(OR([.AS29]&lt;&gt;0;[.AR29]&lt;&gt;0;[.AQ29]&lt;&gt;0;[.AP29]&lt;&gt;0;[.AO29]&lt;&gt;0;[.AN29]&lt;&gt;0;[.AM29]&lt;&gt;0;[.AK29]&lt;&gt;0);[.AS29];IF([.AR29]&lt;&gt;0;[.AS29];&quot;&quot;))" office:value-type="float" office:value="5" calcext:value-type="float">
            <text:p>5</text:p>
          </table:table-cell>
          <table:table-cell table:style-name="ce100" table:formula="of:=IF(OR([.AT29]&lt;&gt;0;[.AS29]&lt;&gt;0;[.AR29]&lt;&gt;0;[.AQ29]&lt;&gt;0;[.AP29]&lt;&gt;0;[.AO29]&lt;&gt;0;[.AN29]&lt;&gt;0;[.AL29]&lt;&gt;0);[.AT29];IF([.AS29]&lt;&gt;0;[.AT29];&quot;&quot;))" office:value-type="float" office:value="2" calcext:value-type="float">
            <text:p>2</text:p>
          </table:table-cell>
          <table:table-cell table:style-name="ce100" table:formula="of:=IF(OR([.AU29]&lt;&gt;0;[.AT29]&lt;&gt;0;[.AS29]&lt;&gt;0;[.AR29]&lt;&gt;0;[.AQ29]&lt;&gt;0;[.AP29]&lt;&gt;0;[.AO29]&lt;&gt;0;[.AM29]&lt;&gt;0);[.AU29];IF([.AT29]&lt;&gt;0;[.AU29];&quot;&quot;))" office:value-type="float" office:value="8" calcext:value-type="float">
            <text:p>8</text:p>
          </table:table-cell>
          <table:table-cell table:style-name="ce100" table:formula="of:=IF(OR([.AV29]&lt;&gt;0;[.AU29]&lt;&gt;0;[.AT29]&lt;&gt;0;[.AS29]&lt;&gt;0;[.AR29]&lt;&gt;0;[.AQ29]&lt;&gt;0;[.AP29]&lt;&gt;0;[.AN29]&lt;&gt;0);[.AV29];IF([.AU29]&lt;&gt;0;[.AV29];&quot;&quot;))" office:value-type="float" office:value="6" calcext:value-type="float">
            <text:p>6</text:p>
          </table:table-cell>
          <table:table-cell table:style-name="ce100" table:formula="of:=IF(OR([.AW29]&lt;&gt;0;[.AV29]&lt;&gt;0;[.AU29]&lt;&gt;0;[.AT29]&lt;&gt;0;[.AS29]&lt;&gt;0;[.AR29]&lt;&gt;0;[.AQ29]&lt;&gt;0;[.AO29]&lt;&gt;0);[.AW29];IF([.AV29]&lt;&gt;0;[.AW29];&quot;&quot;))" office:value-type="float" office:value="1" calcext:value-type="float">
            <text:p>1</text:p>
          </table:table-cell>
          <table:table-cell table:style-name="ce100" table:formula="of:=IF(OR([.AX29]&lt;&gt;0;[.AW29]&lt;&gt;0;[.AV29]&lt;&gt;0;[.AU29]&lt;&gt;0;[.AT29]&lt;&gt;0;[.AS29]&lt;&gt;0;[.AR29]&lt;&gt;0;[.AP29]&lt;&gt;0);[.AX29];IF([.AW29]&lt;&gt;0;[.AX29];&quot;&quot;))" office:value-type="float" office:value="8" calcext:value-type="float">
            <text:p>8</text:p>
          </table:table-cell>
          <table:table-cell table:style-name="ce112"/>
          <table:table-cell/>
          <table:table-cell table:style-name="ce6" table:formula="of:=CONCATENATE(&quot;Le résultat est donc &quot;;[.CX5]*[.CX9])" office:value-type="string" office:string-value="Le résultat est donc 2528,618" calcext:value-type="string">
            <text:p>Le résultat est donc 2528,618</text:p>
          </table:table-cell>
          <table:table-cell table:style-name="ce112" table:number-columns-repeated="8"/>
          <table:table-cell table:style-name="ce28" table:number-columns-repeated="2"/>
          <table:table-cell table:style-name="ce55"/>
          <table:table-cell table:style-name="ce138" table:number-columns-repeated="8"/>
          <table:table-cell table:style-name="ce28"/>
          <table:table-cell table:number-columns-repeated="991"/>
        </table:table-row>
        <table:table-row table:style-name="ro3">
          <table:table-cell/>
          <table:table-cell table:style-name="ce31" table:formula="of:=IF([.AP30]&lt;&gt;0;[.AP30];IF([.AO40]&lt;&gt;0;[.AP30];&quot;&quot;))">
            <text:p/>
          </table:table-cell>
          <table:table-cell table:number-columns-repeated="4"/>
          <table:table-cell table:style-name="ce31" table:number-columns-repeated="5"/>
          <table:table-cell/>
          <table:table-cell table:style-name="ce6" table:formula="of:=IF([.J53]=0;&quot;(On supprime les 0 qui ne servent à rien.)&quot;;&quot;&quot;)">
            <text:p/>
          </table:table-cell>
          <table:table-cell/>
          <table:table-cell table:style-name="ce31" table:number-columns-repeated="7"/>
          <table:table-cell table:number-columns-repeated="1003"/>
        </table:table-row>
        <table:table-row table:style-name="ro3">
          <table:table-cell/>
          <table:table-cell table:style-name="ce29" table:formula="of:=CONCATENATE(&quot;Le nombre mystérieux est donc &quot;;[.CR13]*[.CR17];&quot;.&quot;)" office:value-type="string" office:string-value="Le nombre mystérieux est donc 43,11928." calcext:value-type="string">
            <text:p>Le nombre mystérieux est donc 43,11928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">
          <table:table-cell table:style-name="ce68" office:value-type="string" calcext:value-type="string" table:number-columns-spanned="2" table:number-rows-spanned="2">
            <text:p>B</text:p>
          </table:table-cell>
          <table:covered-table-cell table:style-name="ce69"/>
          <table:table-cell table:style-name="ce82" office:value-type="string" calcext:value-type="string" table:number-columns-spanned="21" table:number-rows-spanned="1">
            <text:p>Mathématiques<text:span text:style-name="T6"> </text:span><text:span text:style-name="T7">–</text:span><text:span text:style-name="T8"> Multiplications (Nb décimaux)</text:span></text:p>
          </table:table-cell>
          <table:covered-table-cell table:number-columns-repeated="20" table:style-name="ce97"/>
          <table:table-cell table:style-name="ce121" office:value-type="string" calcext:value-type="string" table:number-columns-spanned="2" table:number-rows-spanned="2">
            <text:p>««</text:p>
          </table:table-cell>
          <table:covered-table-cell table:style-name="ce122"/>
          <table:table-cell table:style-name="ce68" table:formula="of:=CONCATENATE(&quot;MulNd&quot;;FIXED([.AH57];0))" office:value-type="string" office:string-value="MulNd400" calcext:value-type="string" table:number-columns-spanned="8" table:number-rows-spanned="2">
            <text:p>MulNd400</text:p>
          </table:table-cell>
          <table:covered-table-cell table:number-columns-repeated="7" table:style-name="ce69"/>
          <table:table-cell table:style-name="ce149" office:value-type="float" office:value="400" calcext:value-type="float">
            <text:p>400</text:p>
          </table:table-cell>
          <table:table-cell table:number-columns-repeated="47"/>
          <table:table-cell table:style-name="ce50" table:formula="of:=[.CS61]" office:value-type="float" office:value="618" calcext:value-type="float">
            <text:p>618</text:p>
          </table:table-cell>
          <table:table-cell table:style-name="ce50" table:number-columns-repeated="9"/>
          <table:table-cell table:style-name="ce50" table:formula="of:=[.CY61]" office:value-type="float" office:value="672" calcext:value-type="float">
            <text:p>672</text:p>
          </table:table-cell>
          <table:table-cell table:number-columns-repeated="932"/>
        </table:table-row>
        <table:table-row table:style-name="ro5">
          <table:covered-table-cell table:number-columns-repeated="2" table:style-name="ce69"/>
          <table:table-cell table:style-name="ce83" office:value-type="string" calcext:value-type="string" table:number-columns-spanned="21" table:number-rows-spanned="1">
            <text:p>16 MC 17</text:p>
          </table:table-cell>
          <table:covered-table-cell table:number-columns-repeated="20" table:style-name="ce98"/>
          <table:covered-table-cell table:number-columns-repeated="2" table:style-name="ce122"/>
          <table:covered-table-cell table:number-columns-repeated="8" table:style-name="ce69"/>
          <table:table-cell table:number-columns-repeated="48"/>
          <table:table-cell table:style-name="ce50" table:formula="of:=[.CS65]" office:value-type="float" office:value="41" calcext:value-type="float">
            <text:p>41</text:p>
          </table:table-cell>
          <table:table-cell table:style-name="ce50" table:number-columns-repeated="9"/>
          <table:table-cell table:style-name="ce50" table:formula="of:=[.CY65]" office:value-type="float" office:value="24" calcext:value-type="float">
            <text:p>24</text:p>
          </table:table-cell>
          <table:table-cell table:number-columns-repeated="932"/>
        </table:table-row>
        <table:table-row table:style-name="ro7">
          <table:table-cell table:number-columns-repeated="33"/>
          <table:table-cell>
            <draw:custom-shape draw:z-index="2" draw:name="Text 9" draw:style-name="gr29" draw:text-style-name="P2" svg:width="30.09mm" svg:height="9.51mm" svg:x="16.21mm" svg:y="4.24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8"/>
          <table:table-cell table:style-name="ce153" table:number-columns-repeated="9"/>
          <table:table-cell table:number-columns-repeated="22"/>
          <table:table-cell table:formula="of:=INT(RAND()*(3-1)+1)" office:value-type="float" office:value="2" calcext:value-type="float">
            <text:p>2</text:p>
          </table:table-cell>
          <table:table-cell table:number-columns-repeated="5"/>
          <table:table-cell table:formula="of:=INT(RAND()*(3-1)+1)" office:value-type="float" office:value="1" calcext:value-type="float">
            <text:p>1</text:p>
          </table:table-cell>
          <table:table-cell table:number-columns-repeated="924"/>
        </table:table-row>
        <table:table-row table:style-name="ro7">
          <table:table-cell table:number-columns-repeated="42"/>
          <table:table-cell table:style-name="ce31"/>
          <table:table-cell table:style-name="ce153"/>
          <table:table-cell table:style-name="ce107"/>
          <table:table-cell table:style-name="ce107" table:formula="of:=IF([.AU65]*[.AU64]+[.AU60]&gt;=10;ROUNDDOWN([.AU65]*[.AU64]+[.AU60];-1)/10;0)" office:value-type="float" office:value="0" calcext:value-type="float">
            <text:p>0</text:p>
          </table:table-cell>
          <table:table-cell table:style-name="ce107" table:formula="of:=IF([.AU65]*[.AV64]+[.AV60]&gt;=10;ROUNDDOWN([.AU65]*[.AV64]+[.AV60];-1)/10;0)" office:value-type="float" office:value="0" calcext:value-type="float">
            <text:p>0</text:p>
          </table:table-cell>
          <table:table-cell table:style-name="ce107" table:formula="of:=IF([.AU65]*[.AW64]+[.AW60]&gt;=10;ROUNDDOWN([.AU65]*[.AW64]+[.AW60];-1)/10;0)" office:value-type="float" office:value="0" calcext:value-type="float">
            <text:p>0</text:p>
          </table:table-cell>
          <table:table-cell table:style-name="ce107" table:formula="of:=IF([.AU65]*[.AX64]&gt;=10;ROUNDDOWN([.AU65]*[.AX64];-1)/10;0)" office:value-type="float" office:value="0" calcext:value-type="float">
            <text:p>0</text:p>
          </table:table-cell>
          <table:table-cell table:style-name="ce153" table:number-columns-repeated="12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65]*[.BP64]+[.BP60]&gt;=10;ROUNDDOWN([.BP65]*[.BP64]+[.BP60];-1)/10;0)" office:value-type="float" office:value="0" calcext:value-type="float">
            <text:p>0</text:p>
          </table:table-cell>
          <table:table-cell table:style-name="ce107" table:formula="of:=IF([.BP65]*[.BQ64]+[.BQ60]&gt;=10;ROUNDDOWN([.BP65]*[.BQ64]+[.BQ60];-1)/10;0)" office:value-type="float" office:value="0" calcext:value-type="float">
            <text:p>0</text:p>
          </table:table-cell>
          <table:table-cell table:style-name="ce107" table:formula="of:=IF([.BP65]*[.BR64]+[.BR60]&gt;=10;ROUNDDOWN([.BP65]*[.BR64]+[.BR60];-1)/10;0)" office:value-type="float" office:value="0" calcext:value-type="float">
            <text:p>0</text:p>
          </table:table-cell>
          <table:table-cell table:style-name="ce107" table:formula="of:=IF([.BP65]*[.BS64]&gt;=10;ROUNDDOWN([.BP65]*[.BS64];-1)/10;0)" office:value-type="float" office:value="0" calcext:value-type="float">
            <text:p>0</text:p>
          </table:table-cell>
          <table:table-cell table:style-name="ce153"/>
          <table:table-cell table:number-columns-repeated="21"/>
          <table:table-cell office:value-type="string" calcext:value-type="string">
            <text:p>partie ent haut</text:p>
          </table:table-cell>
          <table:table-cell table:formula="of:=[.CP59]" office:value-type="float" office:value="2" calcext:value-type="float">
            <text:p>2</text:p>
          </table:table-cell>
          <table:table-cell table:formula="of:=INT(RAND()*(10^[.CP60]-10^([.CP60]-1))+10^([.CP60]-1))" office:value-type="float" office:value="61" calcext:value-type="float">
            <text:p>61</text:p>
          </table:table-cell>
          <table:table-cell table:number-columns-repeated="3"/>
          <table:table-cell office:value-type="string" calcext:value-type="string">
            <text:p>partie ent haut</text:p>
          </table:table-cell>
          <table:table-cell table:formula="of:=[.CV59]" office:value-type="float" office:value="1" calcext:value-type="float">
            <text:p>1</text:p>
          </table:table-cell>
          <table:table-cell table:formula="of:=INT(RAND()*(10^[.CV60]-10^([.CV60]-1))+10^([.CV60]-1))" office:value-type="float" office:value="6" calcext:value-type="float">
            <text:p>6</text:p>
          </table:table-cell>
          <table:table-cell table:number-columns-repeated="923"/>
        </table:table-row>
        <table:table-row table:style-name="ro2">
          <table:table-cell table:style-name="ce70" office:value-type="string" calcext:value-type="string">
            <text:p>Calcule ces multiplications et trouve le nombre mystérieux:</text:p>
          </table:table-cell>
          <table:table-cell table:style-name="ce72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>
            <draw:line draw:z-index="3" draw:name="Ligne 10" draw:style-name="gr30" draw:text-style-name="P3" svg:x1="30.16mm" svg:y1="-4.76mm" svg:x2="17.06mm" svg:y2="-14.81mm">
              <text:p/>
            </draw:line>
          </table:table-cell>
          <table:table-cell table:style-name="ce72" table:number-columns-repeated="8"/>
          <table:table-cell table:style-name="ce151"/>
          <table:table-cell table:style-name="ce153"/>
          <table:table-cell table:style-name="ce107"/>
          <table:table-cell table:style-name="ce107" table:formula="of:=IF([.AV65]*[.AU64]+[.AU61]&gt;=10;ROUNDDOWN([.AV65]*[.AU64]+[.AU61];-1)/10;0)" office:value-type="float" office:value="0" calcext:value-type="float">
            <text:p>0</text:p>
          </table:table-cell>
          <table:table-cell table:style-name="ce107" table:formula="of:=IF([.AV65]*[.AV64]+[.AV61]&gt;=10;ROUNDDOWN([.AV65]*[.AV64]+[.AV61];-1)/10;0)" office:value-type="float" office:value="0" calcext:value-type="float">
            <text:p>0</text:p>
          </table:table-cell>
          <table:table-cell table:style-name="ce107" table:formula="of:=IF([.AV65]*[.AW64]+[.AW61]&gt;=10;ROUNDDOWN([.AV65]*[.AW64]+[.AW61];-1)/10;0)" office:value-type="float" office:value="0" calcext:value-type="float">
            <text:p>0</text:p>
          </table:table-cell>
          <table:table-cell table:style-name="ce107" table:formula="of:=IF([.AV65]*[.AX64]&gt;=10;ROUNDDOWN([.AV65]*[.AX64];-1)/10;0)" office:value-type="float" office:value="0" calcext:value-type="float">
            <text:p>0</text:p>
          </table:table-cell>
          <table:table-cell table:style-name="ce153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Q65]*[.BP64]+[.BP61]&gt;=10;ROUNDDOWN([.BQ65]*[.BP64]+[.BP61];-1)/10;0)" office:value-type="float" office:value="0" calcext:value-type="float">
            <text:p>0</text:p>
          </table:table-cell>
          <table:table-cell table:style-name="ce107" table:formula="of:=IF([.BQ65]*[.BQ64]+[.BQ61]&gt;=10;ROUNDDOWN([.BQ65]*[.BQ64]+[.BQ61];-1)/10;0)" office:value-type="float" office:value="0" calcext:value-type="float">
            <text:p>0</text:p>
          </table:table-cell>
          <table:table-cell table:style-name="ce107" table:formula="of:=IF([.BQ65]*[.BR64]+[.BR61]&gt;=10;ROUNDDOWN([.BQ65]*[.BR64]+[.BR61];-1)/10;0)" office:value-type="float" office:value="0" calcext:value-type="float">
            <text:p>0</text:p>
          </table:table-cell>
          <table:table-cell table:style-name="ce107" table:formula="of:=IF([.BQ65]*[.BS64]&gt;=10;ROUNDDOWN([.BQ65]*[.BS64];-1)/10;0)" office:value-type="float" office:value="0" calcext:value-type="float">
            <text:p>0</text:p>
          </table:table-cell>
          <table:table-cell table:style-name="ce153"/>
          <table:table-cell table:style-name="ce72" table:number-columns-repeated="21"/>
          <table:table-cell office:value-type="string" calcext:value-type="string">
            <text:p>partie dec haut</text:p>
          </table:table-cell>
          <table:table-cell table:formula="of:=3-[.CP59]" office:value-type="float" office:value="1" calcext:value-type="float">
            <text:p>1</text:p>
          </table:table-cell>
          <table:table-cell table:formula="of:=IF([.CQ62]/10=INT([.CQ62]/10);[.CQ62]+1;[.CQ62])" office:value-type="float" office:value="8" calcext:value-type="float">
            <text:p>8</text:p>
          </table:table-cell>
          <table:table-cell table:style-name="ce72" table:formula="of:=[.CQ60]+[.CQ62]*10^-[.CP61]" office:value-type="float" office:value="61.8" calcext:value-type="float">
            <text:p>61,8</text:p>
          </table:table-cell>
          <table:table-cell table:style-name="ce72" table:formula="of:=IF([.CQ62]&lt;&gt;0;VALUE(CONCATENATE([.CQ60];[.CQ62]));[.CQ60])" office:value-type="float" office:value="618" calcext:value-type="float">
            <text:p>618</text:p>
          </table:table-cell>
          <table:table-cell table:style-name="ce72"/>
          <table:table-cell office:value-type="string" calcext:value-type="string">
            <text:p>partie dec haut</text:p>
          </table:table-cell>
          <table:table-cell table:formula="of:=3-[.CV59]" office:value-type="float" office:value="2" calcext:value-type="float">
            <text:p>2</text:p>
          </table:table-cell>
          <table:table-cell table:formula="of:=INT(RAND()*(10^[.CV61]-10^([.CV61]-1))+10^([.CV61]-1))" office:value-type="float" office:value="72" calcext:value-type="float">
            <text:p>72</text:p>
          </table:table-cell>
          <table:table-cell table:style-name="ce72" table:formula="of:=[.CW60]+[.CW61]*10^-[.CV61]" office:value-type="float" office:value="6.72" calcext:value-type="float">
            <text:p>6,72</text:p>
          </table:table-cell>
          <table:table-cell table:style-name="ce72" table:formula="of:=IF([.CW61]&lt;&gt;0;VALUE(CONCATENATE([.CW60];[.CW61]));[.CW60])" office:value-type="float" office:value="672" calcext:value-type="float">
            <text:p>672</text:p>
          </table:table-cell>
          <table:table-cell table:style-name="ce72" table:number-columns-repeated="921"/>
        </table:table-row>
        <table:table-row table:style-name="ro13">
          <table:table-cell table:style-name="ce71" table:formula="of:=CONCATENATE([.CR61];&quot; x &quot;;[.CR65])" office:value-type="string" office:string-value="61,8 x 4,1" calcext:value-type="string">
            <text:p>61,8 x 4,1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W65]*[.AU64]+[.AU62]&gt;=10;ROUNDDOWN([.AW65]*[.AU64]+[.AU62];-1)/10;0)" office:value-type="float" office:value="0" calcext:value-type="float">
            <text:p>0</text:p>
          </table:table-cell>
          <table:table-cell table:style-name="ce107" table:formula="of:=IF([.AW65]*[.AV64]+[.AV62]&gt;=10;ROUNDDOWN([.AW65]*[.AV64]+[.AV62];-1)/10;0)" office:value-type="float" office:value="2" calcext:value-type="float">
            <text:p>2</text:p>
          </table:table-cell>
          <table:table-cell table:style-name="ce107" table:formula="of:=IF([.AW65]*[.AW64]+[.AW62]&gt;=10;ROUNDDOWN([.AW65]*[.AW64]+[.AW62];-1)/10;0)" office:value-type="float" office:value="0" calcext:value-type="float">
            <text:p>0</text:p>
          </table:table-cell>
          <table:table-cell table:style-name="ce107" table:formula="of:=IF([.AW65]*[.AX64]&gt;=10;ROUNDDOWN([.AW65]*[.AX64];-1)/10;0)" office:value-type="float" office:value="3" calcext:value-type="float">
            <text:p>3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R65]*[.BP64]+[.BP62]&gt;=10;ROUNDDOWN([.BR65]*[.BP64]+[.BP62];-1)/10;0)" office:value-type="float" office:value="0" calcext:value-type="float">
            <text:p>0</text:p>
          </table:table-cell>
          <table:table-cell table:style-name="ce107" table:formula="of:=IF([.BR65]*[.BQ64]+[.BQ62]&gt;=10;ROUNDDOWN([.BR65]*[.BQ64]+[.BQ62];-1)/10;0)" office:value-type="float" office:value="1" calcext:value-type="float">
            <text:p>1</text:p>
          </table:table-cell>
          <table:table-cell table:style-name="ce107" table:formula="of:=IF([.BR65]*[.BR64]+[.BR62]&gt;=10;ROUNDDOWN([.BR65]*[.BR64]+[.BR62];-1)/10;0)" office:value-type="float" office:value="1" calcext:value-type="float">
            <text:p>1</text:p>
          </table:table-cell>
          <table:table-cell table:style-name="ce107" table:formula="of:=IF([.BR65]*[.BS64]&gt;=10;ROUNDDOWN([.BR65]*[.BS64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 table:style-name="ce161"/>
          <table:table-cell table:style-name="ce72"/>
          <table:table-cell table:formula="of:=INT(RAND()*(10^[.CP61]-10^([.CP61]-1))+10^([.CP61]-1))" office:value-type="float" office:value="8" calcext:value-type="float">
            <text:p>8</text:p>
          </table:table-cell>
          <table:table-cell table:style-name="ce72" table:number-columns-repeated="5"/>
          <table:table-cell/>
          <table:table-cell table:style-name="ce72" table:number-columns-repeated="923"/>
        </table:table-row>
        <table:table-row table:style-name="ro13">
          <table:table-cell table:style-name="ce71" table:formula="of:=CONCATENATE([.CX61];&quot; x &quot;;[.CX65])" office:value-type="string" office:string-value="6,72 x 2,4" calcext:value-type="string">
            <text:p>6,72 x 2,4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U64]*[.AX65]+[.AU63]&gt;=10;ROUNDDOWN([.AX65]*[.AU64]+[.AU63];-1)/10;0)" office:value-type="float" office:value="0" calcext:value-type="float">
            <text:p>0</text:p>
          </table:table-cell>
          <table:table-cell table:style-name="ce107" table:formula="of:=IF([.AV64]*[.AX65]+[.AV63]&gt;=10;ROUNDDOWN([.AX65]*[.AV64]+[.AV63];-1)/10;0)" office:value-type="float" office:value="0" calcext:value-type="float">
            <text:p>0</text:p>
          </table:table-cell>
          <table:table-cell table:style-name="ce107" table:formula="of:=IF([.AW64]*[.AX65]+[.AW63]&gt;=10;ROUNDDOWN([.AX65]*[.AW64]+[.AW63];-1)/10;0)" office:value-type="float" office:value="0" calcext:value-type="float">
            <text:p>0</text:p>
          </table:table-cell>
          <table:table-cell table:style-name="ce107" table:formula="of:=IF([.AX64]*[.AX65]&gt;=10;ROUNDDOWN([.AX65]*[.AX64];-1)/10;0)" office:value-type="float" office:value="0" calcext:value-type="float">
            <text:p>0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64]*[.BS65]+[.BP63]&gt;=10;ROUNDDOWN([.BS65]*[.BP64]+[.BP63];-1)/10;0)" office:value-type="float" office:value="0" calcext:value-type="float">
            <text:p>0</text:p>
          </table:table-cell>
          <table:table-cell table:style-name="ce107" table:formula="of:=IF([.BQ64]*[.BS65]+[.BQ63]&gt;=10;ROUNDDOWN([.BS65]*[.BQ64]+[.BQ63];-1)/10;0)" office:value-type="float" office:value="2" calcext:value-type="float">
            <text:p>2</text:p>
          </table:table-cell>
          <table:table-cell table:style-name="ce107" table:formula="of:=IF([.BR64]*[.BS65]&gt;=10;ROUNDDOWN([.BS65]*[.BR64];-1)/10;0)" office:value-type="float" office:value="2" calcext:value-type="float">
            <text:p>2</text:p>
          </table:table-cell>
          <table:table-cell table:style-name="ce107" table:formula="of:=IF([.BS64]*[.BS65]&gt;=10;ROUNDDOWN([.BS65]*[.BS64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/>
          <table:table-cell table:formula="of:=INT(RAND()*(2-1)+1)" office:value-type="float" office:value="1" calcext:value-type="float">
            <text:p>1</text:p>
          </table:table-cell>
          <table:table-cell/>
          <table:table-cell table:style-name="ce72" table:number-columns-repeated="3"/>
          <table:table-cell/>
          <table:table-cell table:formula="of:=INT(RAND()*(2-1)+1)" office:value-type="float" office:value="1" calcext:value-type="float">
            <text:p>1</text:p>
          </table:table-cell>
          <table:table-cell/>
          <table:table-cell table:style-name="ce72" table:number-columns-repeated="923"/>
        </table:table-row>
        <table:table-row table:style-name="ro2">
          <table:table-cell table:style-name="ce72"/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120"/>
          <table:table-cell table:style-name="ce72" table:number-columns-repeated="9"/>
          <table:table-cell table:style-name="ce84"/>
          <table:table-cell table:style-name="ce153"/>
          <table:table-cell table:style-name="ce107" table:number-columns-repeated="2"/>
          <table:table-cell table:style-name="ce107" table:formula="of:=(ROUNDDOWN([.CD57];-3)-ROUNDDOWN([.CD57];-4))/1000" office:value-type="float" office:value="0" calcext:value-type="float">
            <text:p>0</text:p>
          </table:table-cell>
          <table:table-cell table:style-name="ce107" table:formula="of:=(ROUNDDOWN([.CD57];-2)-ROUNDDOWN([.CD57];-3))/100" office:value-type="float" office:value="6" calcext:value-type="float">
            <text:p>6</text:p>
          </table:table-cell>
          <table:table-cell table:style-name="ce107" table:formula="of:=(ROUNDDOWN([.CD57];-1)-ROUNDDOWN([.CD57];-2))/10" office:value-type="float" office:value="1" calcext:value-type="float">
            <text:p>1</text:p>
          </table:table-cell>
          <table:table-cell table:style-name="ce107" table:formula="of:=[.CD57]-ROUNDDOWN([.CD57];-1)" office:value-type="float" office:value="8" calcext:value-type="float">
            <text:p>8</text:p>
          </table:table-cell>
          <table:table-cell table:style-name="ce107" table:number-columns-repeated="11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53"/>
          <table:table-cell table:style-name="ce107" table:formula="of:=(ROUNDDOWN([.CN57];-3)-ROUNDDOWN([.CN57];-4))/1000" office:value-type="float" office:value="0" calcext:value-type="float">
            <text:p>0</text:p>
          </table:table-cell>
          <table:table-cell table:style-name="ce107" table:formula="of:=(ROUNDDOWN([.CN57];-2)-ROUNDDOWN([.CN57];-3))/100" office:value-type="float" office:value="6" calcext:value-type="float">
            <text:p>6</text:p>
          </table:table-cell>
          <table:table-cell table:style-name="ce107" table:formula="of:=(ROUNDDOWN([.CN57];-1)-ROUNDDOWN([.CN57];-2))/10" office:value-type="float" office:value="7" calcext:value-type="float">
            <text:p>7</text:p>
          </table:table-cell>
          <table:table-cell table:style-name="ce107" table:formula="of:=[.CN57]-ROUNDDOWN([.CN57];-1)" office:value-type="float" office:value="2" calcext:value-type="float">
            <text:p>2</text:p>
          </table:table-cell>
          <table:table-cell table:style-name="ce72" table:number-columns-repeated="10"/>
          <table:table-cell table:style-name="ce159"/>
          <table:table-cell table:style-name="ce72" table:number-columns-repeated="10"/>
          <table:table-cell office:value-type="string" calcext:value-type="string">
            <text:p>partie ent bas</text:p>
          </table:table-cell>
          <table:table-cell table:formula="of:=[.CP63]" office:value-type="float" office:value="1" calcext:value-type="float">
            <text:p>1</text:p>
          </table:table-cell>
          <table:table-cell table:formula="of:=INT(RAND()*(10^[.CP64]-10^([.CP64]-1))+10^([.CP64]-1))" office:value-type="float" office:value="4" calcext:value-type="float">
            <text:p>4</text:p>
          </table:table-cell>
          <table:table-cell table:style-name="ce72" table:number-columns-repeated="3"/>
          <table:table-cell office:value-type="string" calcext:value-type="string">
            <text:p>partie ent bas</text:p>
          </table:table-cell>
          <table:table-cell table:formula="of:=[.CV63]" office:value-type="float" office:value="1" calcext:value-type="float">
            <text:p>1</text:p>
          </table:table-cell>
          <table:table-cell table:formula="of:=INT(RAND()*(10^[.CV64]-10^([.CV64]-1))+10^([.CV64]-1))" office:value-type="float" office:value="2" calcext:value-type="float">
            <text:p>2</text:p>
          </table:table-cell>
          <table:table-cell table:style-name="ce72" table:number-columns-repeated="923"/>
        </table:table-row>
        <table:table-row table:style-name="ro2">
          <table:table-cell table:style-name="ce71" table:number-columns-repeated="2"/>
          <table:table-cell table:style-name="ce84" table:number-columns-repeated="4"/>
          <table:table-cell table:style-name="ce72" table:number-columns-repeated="7"/>
          <table:table-cell table:style-name="ce113" table:formula="of:=IF([.AH66]=1;[.CR61]*[.CR65];IF([.AH66]=2;[.CX61]*[.CX65];IF([.AH66]=3;[.CR69]*[.CR73])))" office:value-type="float" office:value="16.128" calcext:value-type="float" table:number-columns-spanned="9" table:number-rows-spanned="1">
            <text:p>16,128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style-name="ce72" table:number-columns-repeated="9"/>
          <table:table-cell table:style-name="ce84"/>
          <table:table-cell table:style-name="ce72" table:number-columns-repeated="9"/>
          <table:table-cell table:style-name="ce152"/>
          <table:table-cell table:style-name="ce154"/>
          <table:table-cell table:style-name="ce156" table:number-columns-repeated="2"/>
          <table:table-cell table:style-name="ce156" table:formula="of:=(ROUNDDOWN([.CD58];-3)-ROUNDDOWN([.CD58];-4))/1000" office:value-type="float" office:value="0" calcext:value-type="float">
            <text:p>0</text:p>
          </table:table-cell>
          <table:table-cell table:style-name="ce156" table:formula="of:=(ROUNDDOWN([.CD58];-2)-ROUNDDOWN([.CD58];-3))/100" office:value-type="float" office:value="0" calcext:value-type="float">
            <text:p>0</text:p>
          </table:table-cell>
          <table:table-cell table:style-name="ce156" table:formula="of:=(ROUNDDOWN([.CD58];-1)-ROUNDDOWN([.CD58];-2))/10" office:value-type="float" office:value="4" calcext:value-type="float">
            <text:p>4</text:p>
          </table:table-cell>
          <table:table-cell table:style-name="ce156" table:formula="of:=[.CD58]-ROUNDDOWN([.CD58];-1)" office:value-type="float" office:value="1" calcext:value-type="float">
            <text:p>1</text:p>
          </table:table-cell>
          <table:table-cell table:style-name="ce100" table:number-columns-repeated="11"/>
          <table:table-cell table:style-name="ce72"/>
          <table:table-cell table:style-name="ce153"/>
          <table:table-cell table:style-name="ce156"/>
          <table:table-cell table:style-name="ce154"/>
          <table:table-cell table:style-name="ce156"/>
          <table:table-cell table:style-name="ce154"/>
          <table:table-cell table:style-name="ce156" table:formula="of:=(ROUNDDOWN([.CN58];-3)-ROUNDDOWN([.CN58];-4))/1000" office:value-type="float" office:value="0" calcext:value-type="float">
            <text:p>0</text:p>
          </table:table-cell>
          <table:table-cell table:style-name="ce156" table:formula="of:=(ROUNDDOWN([.CN58];-2)-ROUNDDOWN([.CN58];-3))/100" office:value-type="float" office:value="0" calcext:value-type="float">
            <text:p>0</text:p>
          </table:table-cell>
          <table:table-cell table:style-name="ce156" table:formula="of:=(ROUNDDOWN([.CN58];-1)-ROUNDDOWN([.CN58];-2))/10" office:value-type="float" office:value="2" calcext:value-type="float">
            <text:p>2</text:p>
          </table:table-cell>
          <table:table-cell table:style-name="ce156" table:formula="of:=[.CN58]-ROUNDDOWN([.CN58];-1)" office:value-type="float" office:value="4" calcext:value-type="float">
            <text:p>4</text:p>
          </table:table-cell>
          <table:table-cell table:style-name="ce72" table:number-columns-repeated="21"/>
          <table:table-cell office:value-type="string" calcext:value-type="string">
            <text:p>partie dec bas</text:p>
          </table:table-cell>
          <table:table-cell table:formula="of:=2-[.CP63]" office:value-type="float" office:value="1" calcext:value-type="float">
            <text:p>1</text:p>
          </table:table-cell>
          <table:table-cell table:formula="of:=INT(RAND()*(10^[.CP65]-10^([.CP65]-1))+10^([.CP65]-1))" office:value-type="float" office:value="1" calcext:value-type="float">
            <text:p>1</text:p>
          </table:table-cell>
          <table:table-cell table:style-name="ce72" table:formula="of:=[.CQ64]+[.CQ65]*10^-[.CP65]" office:value-type="float" office:value="4.1" calcext:value-type="float">
            <text:p>4,1</text:p>
          </table:table-cell>
          <table:table-cell table:style-name="ce72" table:formula="of:=IF([.CQ65]&lt;&gt;0;VALUE(CONCATENATE([.CQ64];[.CQ65]));[.CQ64])" office:value-type="float" office:value="41" calcext:value-type="float">
            <text:p>41</text:p>
          </table:table-cell>
          <table:table-cell table:style-name="ce72"/>
          <table:table-cell office:value-type="string" calcext:value-type="string">
            <text:p>partie dec bas</text:p>
          </table:table-cell>
          <table:table-cell table:formula="of:=2-[.CV63]" office:value-type="float" office:value="1" calcext:value-type="float">
            <text:p>1</text:p>
          </table:table-cell>
          <table:table-cell table:formula="of:=INT(RAND()*(10^[.CV65]-10^([.CV65]-1))+10^([.CV65]-1))" office:value-type="float" office:value="4" calcext:value-type="float">
            <text:p>4</text:p>
          </table:table-cell>
          <table:table-cell table:style-name="ce72" table:formula="of:=[.CW64]+[.CW65]*10^-[.CV65]" office:value-type="float" office:value="2.4" calcext:value-type="float">
            <text:p>2,4</text:p>
          </table:table-cell>
          <table:table-cell table:style-name="ce72" table:formula="of:=IF([.CW65]&lt;&gt;0;VALUE(CONCATENATE([.CW64];[.CW65]));[.CW64])" office:value-type="float" office:value="24" calcext:value-type="float">
            <text:p>24</text:p>
          </table:table-cell>
          <table:table-cell table:style-name="ce72" table:number-columns-repeated="921"/>
        </table:table-row>
        <table:table-row table:style-name="ro2">
          <table:table-cell table:number-columns-repeated="13"/>
          <table:table-cell table:style-name="ce113" table:formula="of:=IF([.AH66]=2;[.CR61]*[.CR65];IF([.AH66]=3;[.CX61]*[.CX65];IF([.AH66]=1;[.CR69]*[.CR73])))" office:value-type="float" office:value="253.38" calcext:value-type="float" table:number-columns-spanned="9" table:number-rows-spanned="1">
            <text:p>253,38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formula="of:=INT(RAND()*(4-1)+1)" office:value-type="float" office:value="2" calcext:value-type="float">
            <text:p>2</text:p>
          </table:table-cell>
          <table:table-cell table:number-columns-repeated="8"/>
          <table:table-cell table:style-name="ce31"/>
          <table:table-cell/>
          <table:table-cell table:style-name="ce31"/>
          <table:table-cell table:formula="of:=[.AT63]" office:value-type="float" office:value="0" calcext:value-type="float">
            <text:p>0</text:p>
          </table:table-cell>
          <table:table-cell table:style-name="ce31" table:formula="of:=IF(([.AX65]*[.AU64])+[.AU63]&lt;10;([.AX65]*[.AU64])+[.AU63];(([.AX65]*[.AU64])+[.AU63])-ROUNDDOWN(([.AX65]*[.AU64])+[.AU63];-1))" office:value-type="float" office:value="0" calcext:value-type="float">
            <text:p>0</text:p>
          </table:table-cell>
          <table:table-cell table:style-name="ce31" table:formula="of:=IF(([.AX65]*[.AV64])+[.AV63]&lt;10;([.AX65]*[.AV64])+[.AV63];(([.AX65]*[.AV64])+[.AV63])-ROUNDDOWN(([.AX65]*[.AV64])+[.AV63];-1))" office:value-type="float" office:value="6" calcext:value-type="float">
            <text:p>6</text:p>
          </table:table-cell>
          <table:table-cell table:style-name="ce31" table:formula="of:=IF(([.AX65]*[.AW64])+[.AW63]&lt;10;([.AX65]*[.AW64])+[.AW63];(([.AX65]*[.AW64])+[.AW63])-ROUNDDOWN(([.AX65]*[.AW64])+[.AW63];-1))" office:value-type="float" office:value="1" calcext:value-type="float">
            <text:p>1</text:p>
          </table:table-cell>
          <table:table-cell table:style-name="ce31" table:formula="of:=IF([.AX65]*[.AX64]&lt;10;[.AX65]*[.AX64];([.AX65]*[.AX64])-ROUNDDOWN([.AX65]*[.AX64];-1))" office:value-type="float" office:value="8" calcext:value-type="float">
            <text:p>8</text:p>
          </table:table-cell>
          <table:table-cell table:style-name="ce31" table:number-columns-repeated="11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53" table:formula="of:=[.BO63]" office:value-type="float" office:value="0" calcext:value-type="float">
            <text:p>0</text:p>
          </table:table-cell>
          <table:table-cell table:style-name="ce107" table:formula="of:=IF(([.BS65]*[.BP64])+[.BP63]&lt;10;([.BS65]*[.BP64])+[.BP63];(([.BS65]*[.BP64])+[.BP63])-ROUNDDOWN(([.BS65]*[.BP64])+[.BP63];-1))" office:value-type="float" office:value="2" calcext:value-type="float">
            <text:p>2</text:p>
          </table:table-cell>
          <table:table-cell table:style-name="ce107" table:formula="of:=IF(([.BS65]*[.BQ64])+[.BQ63]&lt;10;([.BS65]*[.BQ64])+[.BQ63];(([.BS65]*[.BQ64])+[.BQ63])-ROUNDDOWN(([.BS65]*[.BQ64])+[.BQ63];-1))" office:value-type="float" office:value="6" calcext:value-type="float">
            <text:p>6</text:p>
          </table:table-cell>
          <table:table-cell table:style-name="ce107" table:formula="of:=IF(([.BS65]*[.BR64])+[.BR63]&lt;10;([.BS65]*[.BR64])+[.BR63];(([.BS65]*[.BR64])+[.BR63])-ROUNDDOWN(([.BS65]*[.BR64])+[.BR63];-1))" office:value-type="float" office:value="8" calcext:value-type="float">
            <text:p>8</text:p>
          </table:table-cell>
          <table:table-cell table:style-name="ce107" table:formula="of:=IF([.BS65]*[.BS64]&lt;10;[.BS65]*[.BS64];([.BS65]*[.BS64])-ROUNDDOWN([.BS65]*[.BS64];-1))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style-name="ce113" table:formula="of:=IF([.AH66]=3;[.CR61]*[.CR65];IF([.AH66]=1;[.CX61]*[.CX65];IF([.AH66]=2;[.CR69]*[.CR73])))" office:value-type="float" office:value="72.944" calcext:value-type="float" table:number-columns-spanned="9" table:number-rows-spanned="1">
            <text:p>72,944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number-columns-repeated="9"/>
          <table:table-cell table:style-name="ce31"/>
          <table:table-cell/>
          <table:table-cell table:style-name="ce31" table:formula="of:=[.AT62]" office:value-type="float" office:value="0" calcext:value-type="float">
            <text:p>0</text:p>
          </table:table-cell>
          <table:table-cell table:style-name="ce31" table:formula="of:=IF(([.AW65]*[.AU64]+[.AU62])&lt;10;([.AW65]*[.AU64]+[.AU62]);(([.AW65]*[.AU64]+[.AU62])-ROUNDDOWN(([.AW65]*[.AU64]+[.AU62]);-1)))" office:value-type="float" office:value="2" calcext:value-type="float">
            <text:p>2</text:p>
          </table:table-cell>
          <table:table-cell table:style-name="ce31" table:formula="of:=IF(([.AW65]*[.AV64]+[.AV62])&lt;10;([.AW65]*[.AV64]+[.AV62]);(([.AW65]*[.AV64]+[.AV62])-ROUNDDOWN(([.AW65]*[.AV64]+[.AV62]);-1)))" office:value-type="float" office:value="4" calcext:value-type="float">
            <text:p>4</text:p>
          </table:table-cell>
          <table:table-cell table:style-name="ce31" table:formula="of:=IF(([.AW65]*[.AW64]+[.AW62])&lt;10;([.AW65]*[.AW64]+[.AW62]);(([.AW65]*[.AW64]+[.AW62])-ROUNDDOWN(([.AW65]*[.AW64]+[.AW62]);-1)))" office:value-type="float" office:value="7" calcext:value-type="float">
            <text:p>7</text:p>
          </table:table-cell>
          <table:table-cell table:style-name="ce31" table:formula="of:=IF(([.AW65]*[.AX64])&lt;10;([.AW65]*[.AX64]);(([.AW65]*[.AX64])-ROUNDDOWN(([.AW65]*[.AX64]);-1)))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62]" office:value-type="float" office:value="0" calcext:value-type="float">
            <text:p>0</text:p>
          </table:table-cell>
          <table:table-cell table:style-name="ce31" table:formula="of:=IF(([.BR65]*[.BP64]+[.BP62])&lt;10;([.BR65]*[.BP64]+[.BP62]);(([.BR65]*[.BP64]+[.BP62])-ROUNDDOWN(([.BR65]*[.BP64]+[.BP62]);-1)))" office:value-type="float" office:value="1" calcext:value-type="float">
            <text:p>1</text:p>
          </table:table-cell>
          <table:table-cell table:style-name="ce31" table:formula="of:=IF(([.BR65]*[.BQ64]+[.BQ62])&lt;10;([.BR65]*[.BQ64]+[.BQ62]);(([.BR65]*[.BQ64]+[.BQ62])-ROUNDDOWN(([.BR65]*[.BQ64]+[.BQ62]);-1)))" office:value-type="float" office:value="3" calcext:value-type="float">
            <text:p>3</text:p>
          </table:table-cell>
          <table:table-cell table:style-name="ce31" table:formula="of:=IF(([.BR65]*[.BR64]+[.BR62])&lt;10;([.BR65]*[.BR64]+[.BR62]);(([.BR65]*[.BR64]+[.BR62])-ROUNDDOWN(([.BR65]*[.BR64]+[.BR62]);-1)))" office:value-type="float" office:value="4" calcext:value-type="float">
            <text:p>4</text:p>
          </table:table-cell>
          <table:table-cell table:style-name="ce31" table:formula="of:=IF(([.BR65]*[.BS64])&lt;10;([.BR65]*[.BS64]);(([.BR65]*[.BS64])-ROUNDDOWN(([.BR65]*[.BS64]);-1))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2"/>
          <table:table-cell table:formula="of:=INT(RAND()*(3-1)+1)" office:value-type="float" office:value="1" calcext:value-type="float">
            <text:p>1</text:p>
          </table:table-cell>
          <table:table-cell table:number-columns-repeated="930"/>
        </table:table-row>
        <table:table-row table:style-name="ro7">
          <table:table-cell table:number-columns-repeated="32"/>
          <table:table-cell table:style-name="ce112"/>
          <table:table-cell table:number-columns-repeated="9"/>
          <table:table-cell table:style-name="ce31"/>
          <table:table-cell table:formula="of:=[.AT61]" office:value-type="float" office:value="0" calcext:value-type="float">
            <text:p>0</text:p>
          </table:table-cell>
          <table:table-cell table:style-name="ce31" table:formula="of:=IF(([.AV65]*[.AU64]+[.AU61])&lt;10;([.AV65]*[.AU64]+[.AU61]);(([.AV65]*[.AU64]+[.AU61])-ROUNDDOWN(([.AV65]*[.AU64]+[.AU61]);-1)))" office:value-type="float" office:value="0" calcext:value-type="float">
            <text:p>0</text:p>
          </table:table-cell>
          <table:table-cell table:style-name="ce31" table:formula="of:=IF(([.AV65]*[.AV64]+[.AV61])&lt;10;([.AV65]*[.AV64]+[.AV61]);(([.AV65]*[.AV64]+[.AV61])-ROUNDDOWN(([.AV65]*[.AV64]+[.AV61]);-1)))" office:value-type="float" office:value="0" calcext:value-type="float">
            <text:p>0</text:p>
          </table:table-cell>
          <table:table-cell table:style-name="ce31" table:formula="of:=IF(([.AV65]*[.AW64]+[.AW61])&lt;10;([.AV65]*[.AW64]+[.AW61]);(([.AV65]*[.AW64]+[.AW61])-ROUNDDOWN(([.AV65]*[.AW64]+[.AW61]);-1)))" office:value-type="float" office:value="0" calcext:value-type="float">
            <text:p>0</text:p>
          </table:table-cell>
          <table:table-cell table:style-name="ce31" table:formula="of:=IF(([.AV65]*[.AX64])&lt;10;([.AV65]*[.AX64]);(([.AV65]*[.AX64])-ROUNDDOWN(([.AV65]*[.AX64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 table:formula="of:=[.BO61]" office:value-type="float" office:value="0" calcext:value-type="float">
            <text:p>0</text:p>
          </table:table-cell>
          <table:table-cell table:style-name="ce31" table:formula="of:=IF(([.BQ65]*[.BP64]+[.BP61])&lt;10;([.BQ65]*[.BP64]+[.BP61]);(([.BQ65]*[.BP64]+[.BP61])-ROUNDDOWN(([.BQ65]*[.BP64]+[.BP61]);-1)))" office:value-type="float" office:value="0" calcext:value-type="float">
            <text:p>0</text:p>
          </table:table-cell>
          <table:table-cell table:style-name="ce31" table:formula="of:=IF(([.BQ65]*[.BQ64]+[.BQ61])&lt;10;([.BQ65]*[.BQ64]+[.BQ61]);(([.BQ65]*[.BQ64]+[.BQ61])-ROUNDDOWN(([.BQ65]*[.BQ64]+[.BQ61]);-1)))" office:value-type="float" office:value="0" calcext:value-type="float">
            <text:p>0</text:p>
          </table:table-cell>
          <table:table-cell table:style-name="ce31" table:formula="of:=IF(([.BQ65]*[.BR64]+[.BR61])&lt;10;([.BQ65]*[.BR64]+[.BR61]);(([.BQ65]*[.BR64]+[.BR61])-ROUNDDOWN(([.BQ65]*[.BR64]+[.BR61]);-1)))" office:value-type="float" office:value="0" calcext:value-type="float">
            <text:p>0</text:p>
          </table:table-cell>
          <table:table-cell table:style-name="ce31" table:formula="of:=IF(([.BQ65]*[.BS64])&lt;10;([.BQ65]*[.BS64]);(([.BQ65]*[.BS64])-ROUNDDOWN(([.BQ65]*[.BS64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ent haut</text:p>
          </table:table-cell>
          <table:table-cell table:formula="of:=[.CP67]" office:value-type="float" office:value="1" calcext:value-type="float">
            <text:p>1</text:p>
          </table:table-cell>
          <table:table-cell table:formula="of:=INT(RAND()*(10^[.CP68]-10^([.CP68]-1))+10^([.CP68]-1))" office:value-type="float" office:value="7" calcext:value-type="float">
            <text:p>7</text:p>
          </table:table-cell>
          <table:table-cell table:number-columns-repeated="929"/>
        </table:table-row>
        <table:table-row table:style-name="ro13">
          <table:table-cell table:number-columns-repeated="32"/>
          <table:table-cell table:style-name="ce31"/>
          <table:table-cell table:number-columns-repeated="9"/>
          <table:table-cell table:style-name="ce89" table:formula="of:=[.AT60]" office:value-type="float" office:value="0" calcext:value-type="float">
            <text:p>0</text:p>
          </table:table-cell>
          <table:table-cell table:style-name="ce89" table:formula="of:=IF(([.AU65]*[.AU64]+[.AU60])&lt;10;([.AU65]*[.AU64]+[.AU60]);(([.AU65]*[.AU64]+[.AU60])-ROUNDDOWN(([.AU65]*[.AU64]+[.AU60]);-1)))" office:value-type="float" office:value="0" calcext:value-type="float">
            <text:p>0</text:p>
          </table:table-cell>
          <table:table-cell table:style-name="ce89" table:formula="of:=IF(([.AU65]*[.AV64]+[.AV60])&lt;10;([.AU65]*[.AV64]+[.AV60]);(([.AU65]*[.AV64]+[.AV60])-ROUNDDOWN(([.AU65]*[.AV64]+[.AV60]);-1)))" office:value-type="float" office:value="0" calcext:value-type="float">
            <text:p>0</text:p>
          </table:table-cell>
          <table:table-cell table:style-name="ce89" table:formula="of:=IF(([.AU65]*[.AW64]+[.AW60])&lt;10;([.AU65]*[.AW64]+[.AW60]);(([.AU65]*[.AW64]+[.AW60])-ROUNDDOWN(([.AU65]*[.AW64]+[.AW60]);-1)))" office:value-type="float" office:value="0" calcext:value-type="float">
            <text:p>0</text:p>
          </table:table-cell>
          <table:table-cell table:style-name="ce89" table:formula="of:=IF(([.AU65]*[.AX64])&lt;10;([.AU65]*[.AX64]);(([.AU65]*[.AX64])-ROUNDDOWN(([.AU65]*[.AX64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number-columns-repeated="2"/>
          <table:table-cell table:style-name="ce89" table:formula="of:=[.BO60]" office:value-type="float" office:value="0" calcext:value-type="float">
            <text:p>0</text:p>
          </table:table-cell>
          <table:table-cell table:style-name="ce89" table:formula="of:=IF(([.BP65]*[.BP64]+[.BP60])&lt;10;([.BP65]*[.BP64]+[.BP60]);(([.BP65]*[.BP64]+[.BP60])-ROUNDDOWN(([.BP65]*[.BP64]+[.BP60]);-1)))" office:value-type="float" office:value="0" calcext:value-type="float">
            <text:p>0</text:p>
          </table:table-cell>
          <table:table-cell table:style-name="ce89" table:formula="of:=IF(([.BP65]*[.BQ64]+[.BQ60])&lt;10;([.BP65]*[.BQ64]+[.BQ60]);(([.BP65]*[.BQ64]+[.BQ60])-ROUNDDOWN(([.BP65]*[.BQ64]+[.BQ60]);-1)))" office:value-type="float" office:value="0" calcext:value-type="float">
            <text:p>0</text:p>
          </table:table-cell>
          <table:table-cell table:style-name="ce89" table:formula="of:=IF(([.BP65]*[.BR64]+[.BR60])&lt;10;([.BP65]*[.BR64]+[.BR60]);(([.BP65]*[.BR64]+[.BR60])-ROUNDDOWN(([.BP65]*[.BR64]+[.BR60]);-1)))" office:value-type="float" office:value="0" calcext:value-type="float">
            <text:p>0</text:p>
          </table:table-cell>
          <table:table-cell table:style-name="ce89" table:formula="of:=IF(([.BP65]*[.BS64])&lt;10;([.BP65]*[.BS64]);(([.BP65]*[.BS64])-ROUNDDOWN(([.BP65]*[.BS64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dec haut</text:p>
          </table:table-cell>
          <table:table-cell table:formula="of:=3-[.CP67]" office:value-type="float" office:value="2" calcext:value-type="float">
            <text:p>2</text:p>
          </table:table-cell>
          <table:table-cell table:formula="of:=INT(RAND()*(10^[.CP69]-10^([.CP69]-1))+10^([.CP69]-1))" office:value-type="float" office:value="52" calcext:value-type="float">
            <text:p>52</text:p>
          </table:table-cell>
          <table:table-cell table:style-name="ce72" table:formula="of:=[.CQ68]+[.CQ69]*10^-[.CP69]" office:value-type="float" office:value="7.52" calcext:value-type="float">
            <text:p>7,52</text:p>
          </table:table-cell>
          <table:table-cell table:style-name="ce72" table:formula="of:=IF([.CQ69]&lt;&gt;0;VALUE(CONCATENATE([.CQ68];[.CQ69]));[.CQ68])" office:value-type="float" office:value="752" calcext:value-type="float">
            <text:p>752</text:p>
          </table:table-cell>
          <table:table-cell table:number-columns-repeated="927"/>
        </table:table-row>
        <table:table-row table:style-name="ro13">
          <table:table-cell table:number-columns-repeated="32"/>
          <table:table-cell table:style-name="ce31"/>
          <table:table-cell table:number-columns-repeated="8"/>
          <table:table-cell table:style-name="ce31" table:formula="of:=IF(SUM([.AP66:.AP69])+[.AQ71]&lt;10;SUM([.AP66:.AP69])+[.AQ71];(SUM([.AP66:.AP69])+[.AQ71])-ROUNDDOWN(SUM([.AP66:.AP69])+[.AQ71];-1))" office:value-type="float" office:value="0" calcext:value-type="float">
            <text:p>0</text:p>
          </table:table-cell>
          <table:table-cell table:style-name="ce31" table:formula="of:=IF(SUM([.AQ66:.AQ69])+[.AR71]&lt;10;SUM([.AQ66:.AQ69])+[.AR71];(SUM([.AQ66:.AQ69])+[.AR71])-ROUNDDOWN(SUM([.AQ66:.AQ69])+[.AR71];-1))" office:value-type="float" office:value="0" calcext:value-type="float">
            <text:p>0</text:p>
          </table:table-cell>
          <table:table-cell table:style-name="ce31" table:formula="of:=IF(SUM([.AR66:.AR69])+[.AS71]&lt;10;SUM([.AR66:.AR69])+[.AS71];(SUM([.AR66:.AR69])+[.AS71])-ROUNDDOWN(SUM([.AR66:.AR69])+[.AS71];-1))" office:value-type="float" office:value="0" calcext:value-type="float">
            <text:p>0</text:p>
          </table:table-cell>
          <table:table-cell table:style-name="ce31" table:formula="of:=IF(SUM([.AS66:.AS69])+[.AT71]&lt;10;SUM([.AS66:.AS69])+[.AT71];(SUM([.AS66:.AS69])+[.AT71])-ROUNDDOWN(SUM([.AS66:.AS69])+[.AT71];-1))" office:value-type="float" office:value="0" calcext:value-type="float">
            <text:p>0</text:p>
          </table:table-cell>
          <table:table-cell table:style-name="ce31" table:formula="of:=IF(SUM([.AT66:.AT69])+[.AU71]&lt;10;SUM([.AT66:.AT69])+[.AU71];(SUM([.AT66:.AT69])+[.AU71])-ROUNDDOWN(SUM([.AT66:.AT69])+[.AU71];-1))" office:value-type="float" office:value="2" calcext:value-type="float">
            <text:p>2</text:p>
          </table:table-cell>
          <table:table-cell table:style-name="ce31" table:formula="of:=IF(SUM([.AU66:.AU69])+[.AV71]&lt;10;SUM([.AU66:.AU69])+[.AV71];(SUM([.AU66:.AU69])+[.AV71])-ROUNDDOWN(SUM([.AU66:.AU69])+[.AV71];-1))" office:value-type="float" office:value="5" calcext:value-type="float">
            <text:p>5</text:p>
          </table:table-cell>
          <table:table-cell table:style-name="ce31" table:formula="of:=IF(SUM([.AV66:.AV69])+[.AW71]&lt;10;SUM([.AV66:.AV69])+[.AW71];(SUM([.AV66:.AV69])+[.AW71])-ROUNDDOWN(SUM([.AV66:.AV69])+[.AW71];-1))" office:value-type="float" office:value="3" calcext:value-type="float">
            <text:p>3</text:p>
          </table:table-cell>
          <table:table-cell table:style-name="ce31" table:formula="of:=IF(SUM([.AW66:.AW69])+[.AX71]&lt;10;SUM([.AW66:.AW69])+[.AX71];(SUM([.AW66:.AW69])+[.AX71])-ROUNDDOWN(SUM([.AW66:.AW69])+[.AX71];-1))" office:value-type="float" office:value="3" calcext:value-type="float">
            <text:p>3</text:p>
          </table:table-cell>
          <table:table-cell table:style-name="ce31" table:formula="of:=IF(SUM([.AX66:.AX69])&lt;10;SUM([.AX66:.AX69]);SUM([.AX66:.AX69])-ROUNDDOWN(SUM([.AX66:.AX69]);-1))" office:value-type="float" office:value="8" calcext:value-type="float">
            <text:p>8</text:p>
          </table:table-cell>
          <table:table-cell table:style-name="ce31" table:number-columns-repeated="11"/>
          <table:table-cell/>
          <table:table-cell table:style-name="ce31" table:formula="of:=IF(SUM([.BK66:.BK69])+[.BL71]&lt;10;SUM([.BK66:.BK69])+[.BL71];(SUM([.BK66:.BK69])+[.BL71])-ROUNDDOWN(SUM([.BK66:.BK69])+[.BL71];-1))" office:value-type="float" office:value="0" calcext:value-type="float">
            <text:p>0</text:p>
          </table:table-cell>
          <table:table-cell table:style-name="ce31" table:formula="of:=IF(SUM([.BL66:.BL69])+[.BM71]&lt;10;SUM([.BL66:.BL69])+[.BM71];(SUM([.BL66:.BL69])+[.BM71])-ROUNDDOWN(SUM([.BL66:.BL69])+[.BM71];-1))" office:value-type="float" office:value="0" calcext:value-type="float">
            <text:p>0</text:p>
          </table:table-cell>
          <table:table-cell table:style-name="ce31" table:formula="of:=IF(SUM([.BM66:.BM69])+[.BN71]&lt;10;SUM([.BM66:.BM69])+[.BN71];(SUM([.BM66:.BM69])+[.BN71])-ROUNDDOWN(SUM([.BM66:.BM69])+[.BN71];-1))" office:value-type="float" office:value="0" calcext:value-type="float">
            <text:p>0</text:p>
          </table:table-cell>
          <table:table-cell table:style-name="ce31" table:formula="of:=IF(SUM([.BN66:.BN69])+[.BO71]&lt;10;SUM([.BN66:.BN69])+[.BO71];(SUM([.BN66:.BN69])+[.BO71])-ROUNDDOWN(SUM([.BN66:.BN69])+[.BO71];-1))" office:value-type="float" office:value="0" calcext:value-type="float">
            <text:p>0</text:p>
          </table:table-cell>
          <table:table-cell table:style-name="ce31" table:formula="of:=IF(SUM([.BO66:.BO69])+[.BP71]&lt;10;SUM([.BO66:.BO69])+[.BP71];(SUM([.BO66:.BO69])+[.BP71])-ROUNDDOWN(SUM([.BO66:.BO69])+[.BP71];-1))" office:value-type="float" office:value="1" calcext:value-type="float">
            <text:p>1</text:p>
          </table:table-cell>
          <table:table-cell table:style-name="ce31" table:formula="of:=IF(SUM([.BP66:.BP69])+[.BQ71]&lt;10;SUM([.BP66:.BP69])+[.BQ71];(SUM([.BP66:.BP69])+[.BQ71])-ROUNDDOWN(SUM([.BP66:.BP69])+[.BQ71];-1))" office:value-type="float" office:value="6" calcext:value-type="float">
            <text:p>6</text:p>
          </table:table-cell>
          <table:table-cell table:style-name="ce31" table:formula="of:=IF(SUM([.BQ66:.BQ69])+[.BR71]&lt;10;SUM([.BQ66:.BQ69])+[.BR71];(SUM([.BQ66:.BQ69])+[.BR71])-ROUNDDOWN(SUM([.BQ66:.BQ69])+[.BR71];-1))" office:value-type="float" office:value="1" calcext:value-type="float">
            <text:p>1</text:p>
          </table:table-cell>
          <table:table-cell table:style-name="ce31" table:formula="of:=IF(SUM([.BR66:.BR69])+[.BS71]&lt;10;SUM([.BR66:.BR69])+[.BS71];(SUM([.BR66:.BR69])+[.BS71])-ROUNDDOWN(SUM([.BR66:.BR69])+[.BS71];-1))" office:value-type="float" office:value="2" calcext:value-type="float">
            <text:p>2</text:p>
          </table:table-cell>
          <table:table-cell table:style-name="ce31" table:formula="of:=IF(SUM([.BS66:.BS69])&lt;10;SUM([.BS66:.BS69]);SUM([.BS66:.BS69])-ROUNDDOWN(SUM([.BS66:.BS69]);-1))" office:value-type="float" office:value="8" calcext:value-type="float">
            <text:p>8</text:p>
          </table:table-cell>
          <table:table-cell table:number-columns-repeated="21"/>
          <table:table-cell table:style-name="ce161"/>
          <table:table-cell table:style-name="ce72"/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formula="of:=ROUNDDOWN(SUM([.AP66:.AP69])+[.AQ71];-1)/10" office:value-type="float" office:value="0" calcext:value-type="float">
            <text:p>0</text:p>
          </table:table-cell>
          <table:table-cell table:style-name="ce31" table:formula="of:=ROUNDDOWN(SUM([.AQ66:.AQ69])+[.AR71];-1)/10" office:value-type="float" office:value="0" calcext:value-type="float">
            <text:p>0</text:p>
          </table:table-cell>
          <table:table-cell table:style-name="ce31" table:formula="of:=ROUNDDOWN(SUM([.AR66:.AR69])+[.AS71];-1)/10" office:value-type="float" office:value="0" calcext:value-type="float">
            <text:p>0</text:p>
          </table:table-cell>
          <table:table-cell table:style-name="ce31" table:formula="of:=ROUNDDOWN(SUM([.AS66:.AS69])+[.AT71];-1)/10" office:value-type="float" office:value="0" calcext:value-type="float">
            <text:p>0</text:p>
          </table:table-cell>
          <table:table-cell table:style-name="ce31" table:formula="of:=ROUNDDOWN(SUM([.AT66:.AT69])+[.AU71];-1)/10" office:value-type="float" office:value="0" calcext:value-type="float">
            <text:p>0</text:p>
          </table:table-cell>
          <table:table-cell table:style-name="ce31" table:formula="of:=ROUNDDOWN(SUM([.AU66:.AU69])+[.AV71];-1)/10" office:value-type="float" office:value="0" calcext:value-type="float">
            <text:p>0</text:p>
          </table:table-cell>
          <table:table-cell table:style-name="ce31" table:formula="of:=ROUNDDOWN(SUM([.AV66:.AV69])+[.AW71];-1)/10" office:value-type="float" office:value="1" calcext:value-type="float">
            <text:p>1</text:p>
          </table:table-cell>
          <table:table-cell table:style-name="ce31" table:formula="of:=ROUNDDOWN(SUM([.AW66:.AW69])+[.AX71];-1)/10" office:value-type="float" office:value="0" calcext:value-type="float">
            <text:p>0</text:p>
          </table:table-cell>
          <table:table-cell table:style-name="ce31" table:formula="of:=ROUNDDOWN(SUM([.AX66:.AX69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66:.BK69])+[.BL71];-1)/10" office:value-type="float" office:value="0" calcext:value-type="float">
            <text:p>0</text:p>
          </table:table-cell>
          <table:table-cell table:style-name="ce31" table:formula="of:=ROUNDDOWN(SUM([.BL66:.BL69])+[.BM71];-1)/10" office:value-type="float" office:value="0" calcext:value-type="float">
            <text:p>0</text:p>
          </table:table-cell>
          <table:table-cell table:style-name="ce31" table:formula="of:=ROUNDDOWN(SUM([.BM66:.BM69])+[.BN71];-1)/10" office:value-type="float" office:value="0" calcext:value-type="float">
            <text:p>0</text:p>
          </table:table-cell>
          <table:table-cell table:style-name="ce31" table:formula="of:=ROUNDDOWN(SUM([.BN66:.BN69])+[.BO71];-1)/10" office:value-type="float" office:value="0" calcext:value-type="float">
            <text:p>0</text:p>
          </table:table-cell>
          <table:table-cell table:style-name="ce31" table:formula="of:=ROUNDDOWN(SUM([.BO66:.BO69])+[.BP71];-1)/10" office:value-type="float" office:value="0" calcext:value-type="float">
            <text:p>0</text:p>
          </table:table-cell>
          <table:table-cell table:style-name="ce31" table:formula="of:=ROUNDDOWN(SUM([.BP66:.BP69])+[.BQ71];-1)/10" office:value-type="float" office:value="0" calcext:value-type="float">
            <text:p>0</text:p>
          </table:table-cell>
          <table:table-cell table:style-name="ce31" table:formula="of:=ROUNDDOWN(SUM([.BQ66:.BQ69])+[.BR71];-1)/10" office:value-type="float" office:value="1" calcext:value-type="float">
            <text:p>1</text:p>
          </table:table-cell>
          <table:table-cell table:style-name="ce31" table:formula="of:=ROUNDDOWN(SUM([.BR66:.BR69])+[.BS71];-1)/10" office:value-type="float" office:value="1" calcext:value-type="float">
            <text:p>1</text:p>
          </table:table-cell>
          <table:table-cell table:style-name="ce31" table:formula="of:=ROUNDDOWN(SUM([.BS66:.BS69]);-1)/10" office:value-type="float" office:value="0" calcext:value-type="float">
            <text:p>0</text:p>
          </table:table-cell>
          <table:table-cell table:number-columns-repeated="22"/>
          <table:table-cell table:formula="of:=INT(RAND()*(2-1)+1)" office:value-type="float" office:value="1" calcext:value-type="float">
            <text:p>1</text:p>
          </table:table-cell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ent bas</text:p>
          </table:table-cell>
          <table:table-cell table:formula="of:=[.CP71]" office:value-type="float" office:value="1" calcext:value-type="float">
            <text:p>1</text:p>
          </table:table-cell>
          <table:table-cell table:formula="of:=INT(RAND()*(10^[.CP72]-10^([.CP72]-1))+10^([.CP72]-1))" office:value-type="float" office:value="9" calcext:value-type="float">
            <text:p>9</text:p>
          </table:table-cell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dec bas</text:p>
          </table:table-cell>
          <table:table-cell table:formula="of:=2-[.CP71]" office:value-type="float" office:value="1" calcext:value-type="float">
            <text:p>1</text:p>
          </table:table-cell>
          <table:table-cell table:formula="of:=INT(RAND()*(10^[.CP73]-10^([.CP73]-1))+10^([.CP73]-1))" office:value-type="float" office:value="7" calcext:value-type="float">
            <text:p>7</text:p>
          </table:table-cell>
          <table:table-cell table:style-name="ce72" table:formula="of:=[.CQ72]+[.CQ73]*10^-[.CP73]" office:value-type="float" office:value="9.7" calcext:value-type="float">
            <text:p>9,7</text:p>
          </table:table-cell>
          <table:table-cell table:style-name="ce72" table:formula="of:=IF([.CQ73]&lt;&gt;0;VALUE(CONCATENATE([.CQ72];[.CQ73]));[.CQ72])" office:value-type="float" office:value="97" calcext:value-type="float">
            <text:p>97</text:p>
          </table:table-cell>
          <table:table-cell table:number-columns-repeated="927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80]*[.AU79]+[.AU75]&gt;=10;ROUNDDOWN([.AU80]*[.AU79]+[.AU75];-1)/10;0)" office:value-type="float" office:value="0" calcext:value-type="float">
            <text:p>0</text:p>
          </table:table-cell>
          <table:table-cell table:style-name="ce31" table:formula="of:=IF([.AU80]*[.AV79]+[.AV75]&gt;=10;ROUNDDOWN([.AU80]*[.AV79]+[.AV75];-1)/10;0)" office:value-type="float" office:value="0" calcext:value-type="float">
            <text:p>0</text:p>
          </table:table-cell>
          <table:table-cell table:style-name="ce31" table:formula="of:=IF([.AU80]*[.AW79]+[.AW75]&gt;=10;ROUNDDOWN([.AU80]*[.AW79]+[.AW75];-1)/10;0)" office:value-type="float" office:value="0" calcext:value-type="float">
            <text:p>0</text:p>
          </table:table-cell>
          <table:table-cell table:style-name="ce31" table:formula="of:=IF([.AU80]*[.AX79]&gt;=10;ROUNDDOWN([.AU80]*[.AX79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P80]*[.BP79]+[.BP75]&gt;=10;ROUNDDOWN([.BP80]*[.BP79]+[.BP75];-1)/10;0)" office:value-type="float" office:value="0" calcext:value-type="float">
            <text:p>0</text:p>
          </table:table-cell>
          <table:table-cell table:style-name="ce31" table:formula="of:=IF([.BP80]*[.BQ79]+[.BQ75]&gt;=10;ROUNDDOWN([.BP80]*[.BQ79]+[.BQ75];-1)/10;0)" office:value-type="float" office:value="0" calcext:value-type="float">
            <text:p>0</text:p>
          </table:table-cell>
          <table:table-cell table:style-name="ce31" table:formula="of:=IF([.BP80]*[.BR79]+[.BR75]&gt;=10;ROUNDDOWN([.BP80]*[.BR79]+[.BR75];-1)/10;0)" office:value-type="float" office:value="0" calcext:value-type="float">
            <text:p>0</text:p>
          </table:table-cell>
          <table:table-cell table:style-name="ce31" table:formula="of:=IF([.BP80]*[.BS79]&gt;=10;ROUNDDOWN([.BP80]*[.BS79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V80]*[.AU79]+[.AU76]&gt;=10;ROUNDDOWN([.AV80]*[.AU79]+[.AU76];-1)/10;0)" office:value-type="float" office:value="0" calcext:value-type="float">
            <text:p>0</text:p>
          </table:table-cell>
          <table:table-cell table:style-name="ce31" table:formula="of:=IF([.AV80]*[.AV79]+[.AV76]&gt;=10;ROUNDDOWN([.AV80]*[.AV79]+[.AV76];-1)/10;0)" office:value-type="float" office:value="0" calcext:value-type="float">
            <text:p>0</text:p>
          </table:table-cell>
          <table:table-cell table:style-name="ce31" table:formula="of:=IF([.AV80]*[.AW79]+[.AW76]&gt;=10;ROUNDDOWN([.AV80]*[.AW79]+[.AW76];-1)/10;0)" office:value-type="float" office:value="0" calcext:value-type="float">
            <text:p>0</text:p>
          </table:table-cell>
          <table:table-cell table:style-name="ce31" table:formula="of:=IF([.AV80]*[.AX79]&gt;=10;ROUNDDOWN([.AV80]*[.AX79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Q80]*[.BP79]+[.BP76]&gt;=10;ROUNDDOWN([.BQ80]*[.BP79]+[.BP76];-1)/10;0)" office:value-type="float" office:value="0" calcext:value-type="float">
            <text:p>0</text:p>
          </table:table-cell>
          <table:table-cell table:style-name="ce31" table:formula="of:=IF([.BQ80]*[.BQ79]+[.BQ76]&gt;=10;ROUNDDOWN([.BQ80]*[.BQ79]+[.BQ76];-1)/10;0)" office:value-type="float" office:value="0" calcext:value-type="float">
            <text:p>0</text:p>
          </table:table-cell>
          <table:table-cell table:style-name="ce31" table:formula="of:=IF([.BQ80]*[.BR79]+[.BR76]&gt;=10;ROUNDDOWN([.BQ80]*[.BR79]+[.BR76];-1)/10;0)" office:value-type="float" office:value="0" calcext:value-type="float">
            <text:p>0</text:p>
          </table:table-cell>
          <table:table-cell table:style-name="ce31" table:formula="of:=IF([.BQ80]*[.BS79]&gt;=10;ROUNDDOWN([.BQ80]*[.BS79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W80]*[.AU79]+[.AU77]&gt;=10;ROUNDDOWN([.AW80]*[.AU79]+[.AU77];-1)/10;0)" office:value-type="float" office:value="0" calcext:value-type="float">
            <text:p>0</text:p>
          </table:table-cell>
          <table:table-cell table:style-name="ce31" table:formula="of:=IF([.AW80]*[.AV79]+[.AV77]&gt;=10;ROUNDDOWN([.AW80]*[.AV79]+[.AV77];-1)/10;0)" office:value-type="float" office:value="1" calcext:value-type="float">
            <text:p>1</text:p>
          </table:table-cell>
          <table:table-cell table:style-name="ce31" table:formula="of:=IF([.AW80]*[.AW79]+[.AW77]&gt;=10;ROUNDDOWN([.AW80]*[.AW79]+[.AW77];-1)/10;0)" office:value-type="float" office:value="1" calcext:value-type="float">
            <text:p>1</text:p>
          </table:table-cell>
          <table:table-cell table:style-name="ce31" table:formula="of:=IF([.AW80]*[.AX79]&gt;=10;ROUNDDOWN([.AW80]*[.AX79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R80]*[.BP79]+[.BP77]&gt;=10;ROUNDDOWN([.BR80]*[.BP79]+[.BP77];-1)/10;0)" office:value-type="float" office:value="0" calcext:value-type="float">
            <text:p>0</text:p>
          </table:table-cell>
          <table:table-cell table:style-name="ce31" table:formula="of:=IF([.BR80]*[.BQ79]+[.BQ77]&gt;=10;ROUNDDOWN([.BR80]*[.BQ79]+[.BQ77];-1)/10;0)" office:value-type="float" office:value="0" calcext:value-type="float">
            <text:p>0</text:p>
          </table:table-cell>
          <table:table-cell table:style-name="ce31" table:formula="of:=IF([.BR80]*[.BR79]+[.BR77]&gt;=10;ROUNDDOWN([.BR80]*[.BR79]+[.BR77];-1)/10;0)" office:value-type="float" office:value="0" calcext:value-type="float">
            <text:p>0</text:p>
          </table:table-cell>
          <table:table-cell table:style-name="ce31" table:formula="of:=IF([.BR80]*[.BS79]&gt;=10;ROUNDDOWN([.BR80]*[.BS79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79]*[.AX80]+[.AU78]&gt;=10;ROUNDDOWN([.AX80]*[.AU79]+[.AU78];-1)/10;0)" office:value-type="float" office:value="0" calcext:value-type="float">
            <text:p>0</text:p>
          </table:table-cell>
          <table:table-cell table:style-name="ce31" table:formula="of:=IF([.AV79]*[.AX80]+[.AV78]&gt;=10;ROUNDDOWN([.AX80]*[.AV79]+[.AV78];-1)/10;0)" office:value-type="float" office:value="2" calcext:value-type="float">
            <text:p>2</text:p>
          </table:table-cell>
          <table:table-cell table:style-name="ce31" table:formula="of:=IF([.AW79]*[.AX80]+[.AW78]&gt;=10;ROUNDDOWN([.AX80]*[.AW79]+[.AW78];-1)/10;0)" office:value-type="float" office:value="2" calcext:value-type="float">
            <text:p>2</text:p>
          </table:table-cell>
          <table:table-cell table:style-name="ce31" table:formula="of:=IF([.AX79]*[.AX80]&gt;=10;ROUNDDOWN([.AX80]*[.AX79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P79]*[.BS80]+[.BP78]&gt;=10;ROUNDDOWN([.BS80]*[.BP79]+[.BP78];-1)/10;0)" office:value-type="float" office:value="0" calcext:value-type="float">
            <text:p>0</text:p>
          </table:table-cell>
          <table:table-cell table:style-name="ce31" table:formula="of:=IF([.BQ79]*[.BS80]+[.BQ78]&gt;=10;ROUNDDOWN([.BS80]*[.BQ79]+[.BQ78];-1)/10;0)" office:value-type="float" office:value="0" calcext:value-type="float">
            <text:p>0</text:p>
          </table:table-cell>
          <table:table-cell table:style-name="ce31" table:formula="of:=IF([.BR79]*[.BS80]+[.BR78]&gt;=10;ROUNDDOWN([.BS80]*[.BR79]+[.BR78];-1)/10;0)" office:value-type="float" office:value="0" calcext:value-type="float">
            <text:p>0</text:p>
          </table:table-cell>
          <table:table-cell table:style-name="ce31" table:formula="of:=IF([.BS79]*[.BS80]&gt;=10;ROUNDDOWN([.BS80]*[.BS79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D82];-3)-ROUNDDOWN([.CD82];-4))/1000" office:value-type="float" office:value="0" calcext:value-type="float">
            <text:p>0</text:p>
          </table:table-cell>
          <table:table-cell table:style-name="ce31" table:formula="of:=(ROUNDDOWN([.CD82];-2)-ROUNDDOWN([.CD82];-3))/100" office:value-type="float" office:value="6" calcext:value-type="float">
            <text:p>6</text:p>
          </table:table-cell>
          <table:table-cell table:style-name="ce31" table:formula="of:=(ROUNDDOWN([.CD82];-1)-ROUNDDOWN([.CD82];-2))/10" office:value-type="float" office:value="7" calcext:value-type="float">
            <text:p>7</text:p>
          </table:table-cell>
          <table:table-cell table:style-name="ce31" table:formula="of:=[.CD82]-ROUNDDOWN([.CD82];-1)" office:value-type="float" office:value="2" calcext:value-type="float">
            <text:p>2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N82];-3)-ROUNDDOWN([.CN82];-4))/1000" office:value-type="float" office:value="0" calcext:value-type="float">
            <text:p>0</text:p>
          </table:table-cell>
          <table:table-cell table:style-name="ce31" table:formula="of:=(ROUNDDOWN([.CN82];-2)-ROUNDDOWN([.CN82];-3))/100" office:value-type="float" office:value="0" calcext:value-type="float">
            <text:p>0</text:p>
          </table:table-cell>
          <table:table-cell table:style-name="ce31" table:formula="of:=(ROUNDDOWN([.CN82];-1)-ROUNDDOWN([.CN82];-2))/10" office:value-type="float" office:value="0" calcext:value-type="float">
            <text:p>0</text:p>
          </table:table-cell>
          <table:table-cell table:style-name="ce31" table:formula="of:=[.CN82]-ROUNDDOWN([.CN82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D83];-3)-ROUNDDOWN([.CD83];-4))/1000" office:value-type="float" office:value="0" calcext:value-type="float">
            <text:p>0</text:p>
          </table:table-cell>
          <table:table-cell table:style-name="ce89" table:formula="of:=(ROUNDDOWN([.CD83];-2)-ROUNDDOWN([.CD83];-3))/100" office:value-type="float" office:value="0" calcext:value-type="float">
            <text:p>0</text:p>
          </table:table-cell>
          <table:table-cell table:style-name="ce89" table:formula="of:=(ROUNDDOWN([.CD83];-1)-ROUNDDOWN([.CD83];-2))/10" office:value-type="float" office:value="2" calcext:value-type="float">
            <text:p>2</text:p>
          </table:table-cell>
          <table:table-cell table:style-name="ce89" table:formula="of:=[.CD83]-ROUNDDOWN([.CD83];-1)" office:value-type="float" office:value="4" calcext:value-type="float">
            <text:p>4</text:p>
          </table:table-cell>
          <table:table-cell table:style-name="ce112" table:number-columns-repeated="11"/>
          <table:table-cell table:number-columns-repeated="2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N83];-3)-ROUNDDOWN([.CN83];-4))/1000" office:value-type="float" office:value="0" calcext:value-type="float">
            <text:p>0</text:p>
          </table:table-cell>
          <table:table-cell table:style-name="ce89" table:formula="of:=(ROUNDDOWN([.CN83];-2)-ROUNDDOWN([.CN83];-3))/100" office:value-type="float" office:value="9" calcext:value-type="float">
            <text:p>9</text:p>
          </table:table-cell>
          <table:table-cell table:style-name="ce89" table:formula="of:=(ROUNDDOWN([.CN83];-1)-ROUNDDOWN([.CN83];-2))/10" office:value-type="float" office:value="6" calcext:value-type="float">
            <text:p>6</text:p>
          </table:table-cell>
          <table:table-cell table:style-name="ce89" table:formula="of:=[.CN83]-ROUNDDOWN([.CN83];-1)" office:value-type="float" office:value="1" calcext:value-type="float">
            <text:p>1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/>
          <table:table-cell table:formula="of:=[.AT78]" office:value-type="float" office:value="0" calcext:value-type="float">
            <text:p>0</text:p>
          </table:table-cell>
          <table:table-cell table:style-name="ce31" table:formula="of:=IF(([.AX80]*[.AU79])+[.AU78]&lt;10;([.AX80]*[.AU79])+[.AU78];(([.AX80]*[.AU79])+[.AU78])-ROUNDDOWN(([.AX80]*[.AU79])+[.AU78];-1))" office:value-type="float" office:value="2" calcext:value-type="float">
            <text:p>2</text:p>
          </table:table-cell>
          <table:table-cell table:style-name="ce31" table:formula="of:=IF(([.AX80]*[.AV79])+[.AV78]&lt;10;([.AX80]*[.AV79])+[.AV78];(([.AX80]*[.AV79])+[.AV78])-ROUNDDOWN(([.AX80]*[.AV79])+[.AV78];-1))" office:value-type="float" office:value="6" calcext:value-type="float">
            <text:p>6</text:p>
          </table:table-cell>
          <table:table-cell table:style-name="ce31" table:formula="of:=IF(([.AX80]*[.AW79])+[.AW78]&lt;10;([.AX80]*[.AW79])+[.AW78];(([.AX80]*[.AW79])+[.AW78])-ROUNDDOWN(([.AX80]*[.AW79])+[.AW78];-1))" office:value-type="float" office:value="8" calcext:value-type="float">
            <text:p>8</text:p>
          </table:table-cell>
          <table:table-cell table:style-name="ce31" table:formula="of:=IF([.AX80]*[.AX79]&lt;10;[.AX80]*[.AX79];([.AX80]*[.AX79])-ROUNDDOWN([.AX80]*[.AX79];-1))" office:value-type="float" office:value="8" calcext:value-type="float">
            <text:p>8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formula="of:=[.BO78]" office:value-type="float" office:value="0" calcext:value-type="float">
            <text:p>0</text:p>
          </table:table-cell>
          <table:table-cell table:style-name="ce31" table:formula="of:=IF(([.BS80]*[.BP79])+[.BP78]&lt;10;([.BS80]*[.BP79])+[.BP78];(([.BS80]*[.BP79])+[.BP78])-ROUNDDOWN(([.BS80]*[.BP79])+[.BP78];-1))" office:value-type="float" office:value="0" calcext:value-type="float">
            <text:p>0</text:p>
          </table:table-cell>
          <table:table-cell table:style-name="ce31" table:formula="of:=IF(([.BS80]*[.BQ79])+[.BQ78]&lt;10;([.BS80]*[.BQ79])+[.BQ78];(([.BS80]*[.BQ79])+[.BQ78])-ROUNDDOWN(([.BS80]*[.BQ79])+[.BQ78];-1))" office:value-type="float" office:value="0" calcext:value-type="float">
            <text:p>0</text:p>
          </table:table-cell>
          <table:table-cell table:style-name="ce31" table:formula="of:=IF(([.BS80]*[.BR79])+[.BR78]&lt;10;([.BS80]*[.BR79])+[.BR78];(([.BS80]*[.BR79])+[.BR78])-ROUNDDOWN(([.BS80]*[.BR79])+[.BR78];-1))" office:value-type="float" office:value="0" calcext:value-type="float">
            <text:p>0</text:p>
          </table:table-cell>
          <table:table-cell table:style-name="ce31" table:formula="of:=IF([.BS80]*[.BS79]&lt;10;[.BS80]*[.BS79];([.BS80]*[.BS79])-ROUNDDOWN([.BS80]*[.BS79];-1)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 table:formula="of:=[.AT77]" office:value-type="float" office:value="0" calcext:value-type="float">
            <text:p>0</text:p>
          </table:table-cell>
          <table:table-cell table:style-name="ce31" table:formula="of:=IF(([.AW80]*[.AU79]+[.AU77])&lt;10;([.AW80]*[.AU79]+[.AU77]);(([.AW80]*[.AU79]+[.AU77])-ROUNDDOWN(([.AW80]*[.AU79]+[.AU77]);-1)))" office:value-type="float" office:value="1" calcext:value-type="float">
            <text:p>1</text:p>
          </table:table-cell>
          <table:table-cell table:style-name="ce31" table:formula="of:=IF(([.AW80]*[.AV79]+[.AV77])&lt;10;([.AW80]*[.AV79]+[.AV77]);(([.AW80]*[.AV79]+[.AV77])-ROUNDDOWN(([.AW80]*[.AV79]+[.AV77]);-1)))" office:value-type="float" office:value="3" calcext:value-type="float">
            <text:p>3</text:p>
          </table:table-cell>
          <table:table-cell table:style-name="ce31" table:formula="of:=IF(([.AW80]*[.AW79]+[.AW77])&lt;10;([.AW80]*[.AW79]+[.AW77]);(([.AW80]*[.AW79]+[.AW77])-ROUNDDOWN(([.AW80]*[.AW79]+[.AW77]);-1)))" office:value-type="float" office:value="4" calcext:value-type="float">
            <text:p>4</text:p>
          </table:table-cell>
          <table:table-cell table:style-name="ce31" table:formula="of:=IF(([.AW80]*[.AX79])&lt;10;([.AW80]*[.AX79]);(([.AW80]*[.AX79])-ROUNDDOWN(([.AW80]*[.AX79]);-1))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77]" office:value-type="float" office:value="0" calcext:value-type="float">
            <text:p>0</text:p>
          </table:table-cell>
          <table:table-cell table:style-name="ce31" table:formula="of:=IF(([.BR80]*[.BP79]+[.BP77])&lt;10;([.BR80]*[.BP79]+[.BP77]);(([.BR80]*[.BP79]+[.BP77])-ROUNDDOWN(([.BR80]*[.BP79]+[.BP77]);-1)))" office:value-type="float" office:value="0" calcext:value-type="float">
            <text:p>0</text:p>
          </table:table-cell>
          <table:table-cell table:style-name="ce31" table:formula="of:=IF(([.BR80]*[.BQ79]+[.BQ77])&lt;10;([.BR80]*[.BQ79]+[.BQ77]);(([.BR80]*[.BQ79]+[.BQ77])-ROUNDDOWN(([.BR80]*[.BQ79]+[.BQ77]);-1)))" office:value-type="float" office:value="0" calcext:value-type="float">
            <text:p>0</text:p>
          </table:table-cell>
          <table:table-cell table:style-name="ce31" table:formula="of:=IF(([.BR80]*[.BR79]+[.BR77])&lt;10;([.BR80]*[.BR79]+[.BR77]);(([.BR80]*[.BR79]+[.BR77])-ROUNDDOWN(([.BR80]*[.BR79]+[.BR77]);-1)))" office:value-type="float" office:value="0" calcext:value-type="float">
            <text:p>0</text:p>
          </table:table-cell>
          <table:table-cell table:style-name="ce31" table:formula="of:=IF(([.BR80]*[.BS79])&lt;10;([.BR80]*[.BS79]);(([.BR80]*[.BS79])-ROUNDDOWN(([.BR80]*[.BS79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"/>
          <table:table-cell table:style-name="ce50" table:formula="of:=[.CY61]" office:value-type="float" office:value="672" calcext:value-type="float">
            <text:p>672</text:p>
          </table:table-cell>
          <table:table-cell table:style-name="ce50" table:number-columns-repeated="9"/>
          <table:table-cell table:style-name="ce50" table:formula="of:=INT(RAND()*([.CD64]-[.CD63])+[.CD63])" office:value-type="float" office:value="0" calcext:value-type="float">
            <text:p>0</text:p>
          </table:table-cell>
          <table:table-cell table:number-columns-repeated="932"/>
        </table:table-row>
        <table:table-row table:style-name="ro7">
          <table:table-cell table:style-name="ce73" table:number-columns-repeated="41"/>
          <table:table-cell/>
          <table:table-cell table:style-name="ce31"/>
          <table:table-cell table:formula="of:=[.AT76]" office:value-type="float" office:value="0" calcext:value-type="float">
            <text:p>0</text:p>
          </table:table-cell>
          <table:table-cell table:style-name="ce31" table:formula="of:=IF(([.AV80]*[.AU79]+[.AU76])&lt;10;([.AV80]*[.AU79]+[.AU76]);(([.AV80]*[.AU79]+[.AU76])-ROUNDDOWN(([.AV80]*[.AU79]+[.AU76]);-1)))" office:value-type="float" office:value="0" calcext:value-type="float">
            <text:p>0</text:p>
          </table:table-cell>
          <table:table-cell table:style-name="ce31" table:formula="of:=IF(([.AV80]*[.AV79]+[.AV76])&lt;10;([.AV80]*[.AV79]+[.AV76]);(([.AV80]*[.AV79]+[.AV76])-ROUNDDOWN(([.AV80]*[.AV79]+[.AV76]);-1)))" office:value-type="float" office:value="0" calcext:value-type="float">
            <text:p>0</text:p>
          </table:table-cell>
          <table:table-cell table:style-name="ce31" table:formula="of:=IF(([.AV80]*[.AW79]+[.AW76])&lt;10;([.AV80]*[.AW79]+[.AW76]);(([.AV80]*[.AW79]+[.AW76])-ROUNDDOWN(([.AV80]*[.AW79]+[.AW76]);-1)))" office:value-type="float" office:value="0" calcext:value-type="float">
            <text:p>0</text:p>
          </table:table-cell>
          <table:table-cell table:style-name="ce31" table:formula="of:=IF(([.AV80]*[.AX79])&lt;10;([.AV80]*[.AX79]);(([.AV80]*[.AX79])-ROUNDDOWN(([.AV80]*[.AX79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73"/>
          <table:table-cell/>
          <table:table-cell table:style-name="ce31"/>
          <table:table-cell table:formula="of:=[.BO76]" office:value-type="float" office:value="0" calcext:value-type="float">
            <text:p>0</text:p>
          </table:table-cell>
          <table:table-cell table:style-name="ce31" table:formula="of:=IF(([.BQ80]*[.BP79]+[.BP76])&lt;10;([.BQ80]*[.BP79]+[.BP76]);(([.BQ80]*[.BP79]+[.BP76])-ROUNDDOWN(([.BQ80]*[.BP79]+[.BP76]);-1)))" office:value-type="float" office:value="0" calcext:value-type="float">
            <text:p>0</text:p>
          </table:table-cell>
          <table:table-cell table:style-name="ce31" table:formula="of:=IF(([.BQ80]*[.BQ79]+[.BQ76])&lt;10;([.BQ80]*[.BQ79]+[.BQ76]);(([.BQ80]*[.BQ79]+[.BQ76])-ROUNDDOWN(([.BQ80]*[.BQ79]+[.BQ76]);-1)))" office:value-type="float" office:value="0" calcext:value-type="float">
            <text:p>0</text:p>
          </table:table-cell>
          <table:table-cell table:style-name="ce31" table:formula="of:=IF(([.BQ80]*[.BR79]+[.BR76])&lt;10;([.BQ80]*[.BR79]+[.BR76]);(([.BQ80]*[.BR79]+[.BR76])-ROUNDDOWN(([.BQ80]*[.BR79]+[.BR76]);-1)))" office:value-type="float" office:value="0" calcext:value-type="float">
            <text:p>0</text:p>
          </table:table-cell>
          <table:table-cell table:style-name="ce31" table:formula="of:=IF(([.BQ80]*[.BS79])&lt;10;([.BQ80]*[.BS79]);(([.BQ80]*[.BS79])-ROUNDDOWN(([.BQ80]*[.BS79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73" table:number-columns-repeated="10"/>
          <table:table-cell table:style-name="ce50" table:formula="of:=[.CY65]" office:value-type="float" office:value="24" calcext:value-type="float">
            <text:p>24</text:p>
          </table:table-cell>
          <table:table-cell table:style-name="ce160" table:number-columns-repeated="9"/>
          <table:table-cell table:style-name="ce50" table:formula="of:=INT(RAND()*(999-100)+100)" office:value-type="float" office:value="961" calcext:value-type="float">
            <text:p>961</text:p>
          </table:table-cell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/>
          <table:table-cell table:style-name="ce89" table:formula="of:=[.AT75]" office:value-type="float" office:value="0" calcext:value-type="float">
            <text:p>0</text:p>
          </table:table-cell>
          <table:table-cell table:style-name="ce89" table:formula="of:=IF(([.AU80]*[.AU79]+[.AU75])&lt;10;([.AU80]*[.AU79]+[.AU75]);(([.AU80]*[.AU79]+[.AU75])-ROUNDDOWN(([.AU80]*[.AU79]+[.AU75]);-1)))" office:value-type="float" office:value="0" calcext:value-type="float">
            <text:p>0</text:p>
          </table:table-cell>
          <table:table-cell table:style-name="ce89" table:formula="of:=IF(([.AU80]*[.AV79]+[.AV75])&lt;10;([.AU80]*[.AV79]+[.AV75]);(([.AU80]*[.AV79]+[.AV75])-ROUNDDOWN(([.AU80]*[.AV79]+[.AV75]);-1)))" office:value-type="float" office:value="0" calcext:value-type="float">
            <text:p>0</text:p>
          </table:table-cell>
          <table:table-cell table:style-name="ce89" table:formula="of:=IF(([.AU80]*[.AW79]+[.AW75])&lt;10;([.AU80]*[.AW79]+[.AW75]);(([.AU80]*[.AW79]+[.AW75])-ROUNDDOWN(([.AU80]*[.AW79]+[.AW75]);-1)))" office:value-type="float" office:value="0" calcext:value-type="float">
            <text:p>0</text:p>
          </table:table-cell>
          <table:table-cell table:style-name="ce89" table:formula="of:=IF(([.AU80]*[.AX79])&lt;10;([.AU80]*[.AX79]);(([.AU80]*[.AX79])-ROUNDDOWN(([.AU80]*[.AX79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style-name="ce73"/>
          <table:table-cell/>
          <table:table-cell table:style-name="ce89" table:formula="of:=[.BO75]" office:value-type="float" office:value="0" calcext:value-type="float">
            <text:p>0</text:p>
          </table:table-cell>
          <table:table-cell table:style-name="ce89" table:formula="of:=IF(([.BP80]*[.BP79]+[.BP75])&lt;10;([.BP80]*[.BP79]+[.BP75]);(([.BP80]*[.BP79]+[.BP75])-ROUNDDOWN(([.BP80]*[.BP79]+[.BP75]);-1)))" office:value-type="float" office:value="0" calcext:value-type="float">
            <text:p>0</text:p>
          </table:table-cell>
          <table:table-cell table:style-name="ce89" table:formula="of:=IF(([.BP80]*[.BQ79]+[.BQ75])&lt;10;([.BP80]*[.BQ79]+[.BQ75]);(([.BP80]*[.BQ79]+[.BQ75])-ROUNDDOWN(([.BP80]*[.BQ79]+[.BQ75]);-1)))" office:value-type="float" office:value="0" calcext:value-type="float">
            <text:p>0</text:p>
          </table:table-cell>
          <table:table-cell table:style-name="ce89" table:formula="of:=IF(([.BP80]*[.BR79]+[.BR75])&lt;10;([.BP80]*[.BR79]+[.BR75]);(([.BP80]*[.BR79]+[.BR75])-ROUNDDOWN(([.BP80]*[.BR79]+[.BR75]);-1)))" office:value-type="float" office:value="0" calcext:value-type="float">
            <text:p>0</text:p>
          </table:table-cell>
          <table:table-cell table:style-name="ce89" table:formula="of:=IF(([.BP80]*[.BS79])&lt;10;([.BP80]*[.BS79]);(([.BP80]*[.BS79])-ROUNDDOWN(([.BP80]*[.BS79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 table:style-name="ce31" table:formula="of:=IF(SUM([.AP81:.AP84])+[.AQ86]&lt;10;SUM([.AP81:.AP84])+[.AQ86];(SUM([.AP81:.AP84])+[.AQ86])-ROUNDDOWN(SUM([.AP81:.AP84])+[.AQ86];-1))" office:value-type="float" office:value="0" calcext:value-type="float">
            <text:p>0</text:p>
          </table:table-cell>
          <table:table-cell table:style-name="ce31" table:formula="of:=IF(SUM([.AQ81:.AQ84])+[.AR86]&lt;10;SUM([.AQ81:.AQ84])+[.AR86];(SUM([.AQ81:.AQ84])+[.AR86])-ROUNDDOWN(SUM([.AQ81:.AQ84])+[.AR86];-1))" office:value-type="float" office:value="0" calcext:value-type="float">
            <text:p>0</text:p>
          </table:table-cell>
          <table:table-cell table:style-name="ce31" table:formula="of:=IF(SUM([.AR81:.AR84])+[.AS86]&lt;10;SUM([.AR81:.AR84])+[.AS86];(SUM([.AR81:.AR84])+[.AS86])-ROUNDDOWN(SUM([.AR81:.AR84])+[.AS86];-1))" office:value-type="float" office:value="0" calcext:value-type="float">
            <text:p>0</text:p>
          </table:table-cell>
          <table:table-cell table:style-name="ce31" table:formula="of:=IF(SUM([.AS81:.AS84])+[.AT86]&lt;10;SUM([.AS81:.AS84])+[.AT86];(SUM([.AS81:.AS84])+[.AT86])-ROUNDDOWN(SUM([.AS81:.AS84])+[.AT86];-1))" office:value-type="float" office:value="0" calcext:value-type="float">
            <text:p>0</text:p>
          </table:table-cell>
          <table:table-cell table:style-name="ce31" table:formula="of:=IF(SUM([.AT81:.AT84])+[.AU86]&lt;10;SUM([.AT81:.AT84])+[.AU86];(SUM([.AT81:.AT84])+[.AU86])-ROUNDDOWN(SUM([.AT81:.AT84])+[.AU86];-1))" office:value-type="float" office:value="1" calcext:value-type="float">
            <text:p>1</text:p>
          </table:table-cell>
          <table:table-cell table:style-name="ce31" table:formula="of:=IF(SUM([.AU81:.AU84])+[.AV86]&lt;10;SUM([.AU81:.AU84])+[.AV86];(SUM([.AU81:.AU84])+[.AV86])-ROUNDDOWN(SUM([.AU81:.AU84])+[.AV86];-1))" office:value-type="float" office:value="6" calcext:value-type="float">
            <text:p>6</text:p>
          </table:table-cell>
          <table:table-cell table:style-name="ce31" table:formula="of:=IF(SUM([.AV81:.AV84])+[.AW86]&lt;10;SUM([.AV81:.AV84])+[.AW86];(SUM([.AV81:.AV84])+[.AW86])-ROUNDDOWN(SUM([.AV81:.AV84])+[.AW86];-1))" office:value-type="float" office:value="1" calcext:value-type="float">
            <text:p>1</text:p>
          </table:table-cell>
          <table:table-cell table:style-name="ce31" table:formula="of:=IF(SUM([.AW81:.AW84])+[.AX86]&lt;10;SUM([.AW81:.AW84])+[.AX86];(SUM([.AW81:.AW84])+[.AX86])-ROUNDDOWN(SUM([.AW81:.AW84])+[.AX86];-1))" office:value-type="float" office:value="2" calcext:value-type="float">
            <text:p>2</text:p>
          </table:table-cell>
          <table:table-cell table:style-name="ce31" table:formula="of:=IF(SUM([.AX81:.AX84])&lt;10;SUM([.AX81:.AX84]);SUM([.AX81:.AX84])-ROUNDDOWN(SUM([.AX81:.AX84]);-1))" office:value-type="float" office:value="8" calcext:value-type="float">
            <text:p>8</text:p>
          </table:table-cell>
          <table:table-cell table:style-name="ce31" table:number-columns-repeated="11"/>
          <table:table-cell table:style-name="ce73"/>
          <table:table-cell table:style-name="ce31" table:formula="of:=IF(SUM([.BK81:.BK84])+[.BL86]&lt;10;SUM([.BK81:.BK84])+[.BL86];(SUM([.BK81:.BK84])+[.BL86])-ROUNDDOWN(SUM([.BK81:.BK84])+[.BL86];-1))" office:value-type="float" office:value="0" calcext:value-type="float">
            <text:p>0</text:p>
          </table:table-cell>
          <table:table-cell table:style-name="ce31" table:formula="of:=IF(SUM([.BL81:.BL84])+[.BM86]&lt;10;SUM([.BL81:.BL84])+[.BM86];(SUM([.BL81:.BL84])+[.BM86])-ROUNDDOWN(SUM([.BL81:.BL84])+[.BM86];-1))" office:value-type="float" office:value="0" calcext:value-type="float">
            <text:p>0</text:p>
          </table:table-cell>
          <table:table-cell table:style-name="ce31" table:formula="of:=IF(SUM([.BM81:.BM84])+[.BN86]&lt;10;SUM([.BM81:.BM84])+[.BN86];(SUM([.BM81:.BM84])+[.BN86])-ROUNDDOWN(SUM([.BM81:.BM84])+[.BN86];-1))" office:value-type="float" office:value="0" calcext:value-type="float">
            <text:p>0</text:p>
          </table:table-cell>
          <table:table-cell table:style-name="ce31" table:formula="of:=IF(SUM([.BN81:.BN84])+[.BO86]&lt;10;SUM([.BN81:.BN84])+[.BO86];(SUM([.BN81:.BN84])+[.BO86])-ROUNDDOWN(SUM([.BN81:.BN84])+[.BO86];-1))" office:value-type="float" office:value="0" calcext:value-type="float">
            <text:p>0</text:p>
          </table:table-cell>
          <table:table-cell table:style-name="ce31" table:formula="of:=IF(SUM([.BO81:.BO84])+[.BP86]&lt;10;SUM([.BO81:.BO84])+[.BP86];(SUM([.BO81:.BO84])+[.BP86])-ROUNDDOWN(SUM([.BO81:.BO84])+[.BP86];-1))" office:value-type="float" office:value="0" calcext:value-type="float">
            <text:p>0</text:p>
          </table:table-cell>
          <table:table-cell table:style-name="ce31" table:formula="of:=IF(SUM([.BP81:.BP84])+[.BQ86]&lt;10;SUM([.BP81:.BP84])+[.BQ86];(SUM([.BP81:.BP84])+[.BQ86])-ROUNDDOWN(SUM([.BP81:.BP84])+[.BQ86];-1))" office:value-type="float" office:value="0" calcext:value-type="float">
            <text:p>0</text:p>
          </table:table-cell>
          <table:table-cell table:style-name="ce31" table:formula="of:=IF(SUM([.BQ81:.BQ84])+[.BR86]&lt;10;SUM([.BQ81:.BQ84])+[.BR86];(SUM([.BQ81:.BQ84])+[.BR86])-ROUNDDOWN(SUM([.BQ81:.BQ84])+[.BR86];-1))" office:value-type="float" office:value="0" calcext:value-type="float">
            <text:p>0</text:p>
          </table:table-cell>
          <table:table-cell table:style-name="ce31" table:formula="of:=IF(SUM([.BR81:.BR84])+[.BS86]&lt;10;SUM([.BR81:.BR84])+[.BS86];(SUM([.BR81:.BR84])+[.BS86])-ROUNDDOWN(SUM([.BR81:.BR84])+[.BS86];-1))" office:value-type="float" office:value="0" calcext:value-type="float">
            <text:p>0</text:p>
          </table:table-cell>
          <table:table-cell table:style-name="ce31" table:formula="of:=IF(SUM([.BS81:.BS84])&lt;10;SUM([.BS81:.BS84]);SUM([.BS81:.BS84])-ROUNDDOWN(SUM([.BS81:.BS84]);-1))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" table:formula="of:=CONCATENATE(&quot;Correction MulNd&quot;;FIXED([.AH57];0))" office:value-type="string" office:string-value="Correction MulNd400" calcext:value-type="string" table:number-columns-spanned="33" table:number-rows-spanned="1">
            <text:p>Correction MulNd400</text:p>
          </table:table-cell>
          <table:covered-table-cell table:number-columns-repeated="32" table:style-name="ce8"/>
          <table:table-cell table:number-columns-repeated="8"/>
          <table:table-cell table:style-name="ce31" table:formula="of:=ROUNDDOWN(SUM([.AP81:.AP84])+[.AQ86];-1)/10" office:value-type="float" office:value="0" calcext:value-type="float">
            <text:p>0</text:p>
          </table:table-cell>
          <table:table-cell table:style-name="ce31" table:formula="of:=ROUNDDOWN(SUM([.AQ81:.AQ84])+[.AR86];-1)/10" office:value-type="float" office:value="0" calcext:value-type="float">
            <text:p>0</text:p>
          </table:table-cell>
          <table:table-cell table:style-name="ce31" table:formula="of:=ROUNDDOWN(SUM([.AR81:.AR84])+[.AS86];-1)/10" office:value-type="float" office:value="0" calcext:value-type="float">
            <text:p>0</text:p>
          </table:table-cell>
          <table:table-cell table:style-name="ce31" table:formula="of:=ROUNDDOWN(SUM([.AS81:.AS84])+[.AT86];-1)/10" office:value-type="float" office:value="0" calcext:value-type="float">
            <text:p>0</text:p>
          </table:table-cell>
          <table:table-cell table:style-name="ce31" table:formula="of:=ROUNDDOWN(SUM([.AT81:.AT84])+[.AU86];-1)/10" office:value-type="float" office:value="0" calcext:value-type="float">
            <text:p>0</text:p>
          </table:table-cell>
          <table:table-cell table:style-name="ce31" table:formula="of:=ROUNDDOWN(SUM([.AU81:.AU84])+[.AV86];-1)/10" office:value-type="float" office:value="0" calcext:value-type="float">
            <text:p>0</text:p>
          </table:table-cell>
          <table:table-cell table:style-name="ce31" table:formula="of:=ROUNDDOWN(SUM([.AV81:.AV84])+[.AW86];-1)/10" office:value-type="float" office:value="1" calcext:value-type="float">
            <text:p>1</text:p>
          </table:table-cell>
          <table:table-cell table:style-name="ce31" table:formula="of:=ROUNDDOWN(SUM([.AW81:.AW84])+[.AX86];-1)/10" office:value-type="float" office:value="1" calcext:value-type="float">
            <text:p>1</text:p>
          </table:table-cell>
          <table:table-cell table:style-name="ce31" table:formula="of:=ROUNDDOWN(SUM([.AX81:.AX84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81:.BK84])+[.BL86];-1)/10" office:value-type="float" office:value="0" calcext:value-type="float">
            <text:p>0</text:p>
          </table:table-cell>
          <table:table-cell table:style-name="ce31" table:formula="of:=ROUNDDOWN(SUM([.BL81:.BL84])+[.BM86];-1)/10" office:value-type="float" office:value="0" calcext:value-type="float">
            <text:p>0</text:p>
          </table:table-cell>
          <table:table-cell table:style-name="ce31" table:formula="of:=ROUNDDOWN(SUM([.BM81:.BM84])+[.BN86];-1)/10" office:value-type="float" office:value="0" calcext:value-type="float">
            <text:p>0</text:p>
          </table:table-cell>
          <table:table-cell table:style-name="ce31" table:formula="of:=ROUNDDOWN(SUM([.BN81:.BN84])+[.BO86];-1)/10" office:value-type="float" office:value="0" calcext:value-type="float">
            <text:p>0</text:p>
          </table:table-cell>
          <table:table-cell table:style-name="ce31" table:formula="of:=ROUNDDOWN(SUM([.BO81:.BO84])+[.BP86];-1)/10" office:value-type="float" office:value="0" calcext:value-type="float">
            <text:p>0</text:p>
          </table:table-cell>
          <table:table-cell table:style-name="ce31" table:formula="of:=ROUNDDOWN(SUM([.BP81:.BP84])+[.BQ86];-1)/10" office:value-type="float" office:value="0" calcext:value-type="float">
            <text:p>0</text:p>
          </table:table-cell>
          <table:table-cell table:style-name="ce31" table:formula="of:=ROUNDDOWN(SUM([.BQ81:.BQ84])+[.BR86];-1)/10" office:value-type="float" office:value="0" calcext:value-type="float">
            <text:p>0</text:p>
          </table:table-cell>
          <table:table-cell table:style-name="ce31" table:formula="of:=ROUNDDOWN(SUM([.BR81:.BR84])+[.BS86];-1)/10" office:value-type="float" office:value="0" calcext:value-type="float">
            <text:p>0</text:p>
          </table:table-cell>
          <table:table-cell table:style-name="ce31" table:formula="of:=ROUNDDOWN(SUM([.BS81:.BS84]);-1)/10" office:value-type="float" office:value="0" calcext:value-type="float">
            <text:p>0</text:p>
          </table:table-cell>
          <table:table-cell table:number-columns-repeated="953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visibility="collapse">
          <table:table-cell/>
          <table:table-cell table:style-name="ce74"/>
          <table:table-cell table:style-name="ce85" table:number-columns-repeated="4"/>
          <table:table-cell table:style-name="ce85" table:formula="of:=IF([.AU60]&lt;&gt;0;[.AU60];IF([.AT60]&lt;&gt;0;[.AU60];&quot;&quot;))">
            <text:p/>
          </table:table-cell>
          <table:table-cell table:style-name="ce85" table:formula="of:=IF([.AV60]&lt;&gt;0;[.AV60];IF([.AU60]&lt;&gt;0;[.AV60];&quot;&quot;))">
            <text:p/>
          </table:table-cell>
          <table:table-cell table:style-name="ce85" table:formula="of:=IF([.AW60]&lt;&gt;0;[.AW60];IF([.AV60]&lt;&gt;0;[.AW60];&quot;&quot;))">
            <text:p/>
          </table:table-cell>
          <table:table-cell table:style-name="ce85" table:number-columns-repeated="12"/>
          <table:table-cell table:style-name="ce118" table:number-columns-repeated="2"/>
          <table:table-cell table:style-name="ce74"/>
          <table:table-cell table:style-name="ce85" table:number-columns-repeated="4"/>
          <table:table-cell table:style-name="ce85" table:formula="of:=IF([.BP60]&lt;&gt;0;[.BP60];IF([.BO60]&lt;&gt;0;[.BP60];&quot;&quot;))">
            <text:p/>
          </table:table-cell>
          <table:table-cell table:style-name="ce85" table:formula="of:=IF([.BQ60]&lt;&gt;0;[.BQ60];IF([.BP60]&lt;&gt;0;[.BQ60];&quot;&quot;))">
            <text:p/>
          </table:table-cell>
          <table:table-cell table:style-name="ce85" table:formula="of:=IF([.BR60]&lt;&gt;0;[.BR60];IF([.BQ60]&lt;&gt;0;[.BR60];&quot;&quot;))">
            <text:p/>
          </table:table-cell>
          <table:table-cell table:style-name="ce85"/>
          <table:table-cell table:number-columns-repeated="992"/>
        </table:table-row>
        <table:table-row table:style-name="ro14">
          <table:table-cell/>
          <table:table-cell table:style-name="ce75"/>
          <table:table-cell table:style-name="ce86" table:number-columns-repeated="4"/>
          <table:table-cell table:style-name="ce86" table:formula="of:=IF([.AU61]&lt;&gt;0;[.AU61];IF([.AT61]&lt;&gt;0;[.AU61];&quot;&quot;))">
            <text:p/>
          </table:table-cell>
          <table:table-cell table:style-name="ce86" table:formula="of:=IF([.AV61]&lt;&gt;0;[.AV61];IF([.AU61]&lt;&gt;0;[.AV61];&quot;&quot;))">
            <text:p/>
          </table:table-cell>
          <table:table-cell table:style-name="ce86" table:formula="of:=IF([.AW61]&lt;&gt;0;[.AW61];IF([.AV61]&lt;&gt;0;[.AW61];&quot;&quot;))">
            <text:p/>
          </table:table-cell>
          <table:table-cell table:style-name="ce86" table:number-columns-repeated="4"/>
          <table:table-cell/>
          <table:table-cell table:style-name="ce86" table:number-columns-repeated="7"/>
          <table:table-cell table:style-name="ce73" table:number-columns-repeated="2"/>
          <table:table-cell table:style-name="ce123"/>
          <table:table-cell table:style-name="ce132" table:number-columns-repeated="8"/>
          <table:table-cell table:number-columns-repeated="992"/>
        </table:table-row>
        <table:table-row table:style-name="ro14">
          <table:table-cell/>
          <table:table-cell table:style-name="ce73"/>
          <table:table-cell table:style-name="ce87" table:number-columns-repeated="4"/>
          <table:table-cell table:style-name="ce87" table:formula="of:=IF([.AU62]&lt;&gt;0;[.AU62];IF([.AT62]&lt;&gt;0;[.AU62];&quot;&quot;))" office:value-type="float" office:value="2" calcext:value-type="float">
            <text:p>2</text:p>
          </table:table-cell>
          <table:table-cell table:style-name="ce87" table:formula="of:=IF([.AV62]&lt;&gt;0;[.AV62];IF([.AU62]&lt;&gt;0;[.AV62];&quot;&quot;))" office:value-type="float" office:value="0" calcext:value-type="float">
            <text:p>0</text:p>
          </table:table-cell>
          <table:table-cell table:style-name="ce87" table:formula="of:=IF([.AW62]&lt;&gt;0;[.AW62];IF([.AV62]&lt;&gt;0;[.AW62];&quot;&quot;))" office:value-type="float" office:value="3" calcext:value-type="float">
            <text:p>3</text:p>
          </table:table-cell>
          <table:table-cell table:style-name="ce87" table:number-columns-repeated="12"/>
          <table:table-cell table:style-name="ce73" table:number-columns-repeated="2"/>
          <table:table-cell table:style-name="ce124"/>
          <table:table-cell table:style-name="ce133" table:number-columns-repeated="8"/>
          <table:table-cell table:number-columns-repeated="992"/>
        </table:table-row>
        <table:table-row table:style-name="ro14">
          <table:table-cell/>
          <table:table-cell table:style-name="ce76"/>
          <table:table-cell table:style-name="ce88" table:number-columns-repeated="4"/>
          <table:table-cell table:style-name="ce88" table:formula="of:=IF([.AU63]&lt;&gt;0;[.AU63];IF([.AT63]&lt;&gt;0;[.AU63];&quot;&quot;))">
            <text:p/>
          </table:table-cell>
          <table:table-cell table:style-name="ce88" table:formula="of:=IF([.AV63]&lt;&gt;0;[.AV63];IF([.AU63]&lt;&gt;0;[.AV63];&quot;&quot;))">
            <text:p/>
          </table:table-cell>
          <table:table-cell table:style-name="ce88" table:formula="of:=IF([.AW63]&lt;&gt;0;[.AW63];IF([.AV63]&lt;&gt;0;[.AW63];&quot;&quot;))">
            <text:p/>
          </table:table-cell>
          <table:table-cell table:style-name="ce88" table:number-columns-repeated="12"/>
          <table:table-cell table:style-name="ce76" table:number-columns-repeated="2"/>
          <table:table-cell table:style-name="ce125"/>
          <table:table-cell table:style-name="ce134" table:number-columns-repeated="8"/>
          <table:table-cell table:number-columns-repeated="992"/>
        </table:table-row>
        <table:table-row table:style-name="ro7">
          <table:table-cell/>
          <table:table-cell table:style-name="ce31"/>
          <table:table-cell table:formula="of:=IF([.AQ64]&lt;&gt;0;[.AQ64];IF([.AP64]&lt;&gt;0;[.AQ64];&quot;&quot;))">
            <text:p/>
          </table:table-cell>
          <table:table-cell table:formula="of:=IF([.AR64]&lt;&gt;0;[.AR64];IF([.AQ64]&lt;&gt;0;[.AR64];&quot;&quot;))">
            <text:p/>
          </table:table-cell>
          <table:table-cell table:formula="of:=IF([.AS64]&lt;&gt;0;[.AS64];IF([.AR64]&lt;&gt;0;[.AS64];&quot;&quot;))">
            <text:p/>
          </table:table-cell>
          <table:table-cell table:formula="of:=IF([.AT64]&lt;&gt;0;[.AT64];IF([.AS64]&lt;&gt;0;[.AT64];&quot;&quot;))">
            <text:p/>
          </table:table-cell>
          <table:table-cell table:style-name="ce31" table:formula="of:=IF([.AU64]&lt;&gt;0;[.AU64];IF([.AT64]&lt;&gt;0;[.AU64];&quot;&quot;))">
            <text:p/>
          </table:table-cell>
          <table:table-cell table:style-name="ce31" table:formula="of:=IF([.AV64]&lt;&gt;0;[.AV64];IF([.AU64]&lt;&gt;0;[.AV64];&quot;&quot;))" office:value-type="float" office:value="6" calcext:value-type="float">
            <text:p>6</text:p>
          </table:table-cell>
          <table:table-cell table:style-name="ce31" table:formula="of:=IF([.AW64]&lt;&gt;0;[.AW64];IF([.AV64]&lt;&gt;0;[.AW64];&quot;&quot;))" office:value-type="float" office:value="1" calcext:value-type="float">
            <text:p>1</text:p>
          </table:table-cell>
          <table:table-cell table:style-name="ce31" table:formula="of:=IF([.AX64]&lt;&gt;0;[.AX64];IF([.AW64]&lt;&gt;0;[.AX64];&quot;&quot;))" office:value-type="float" office:value="8" calcext:value-type="float">
            <text:p>8</text:p>
          </table:table-cell>
          <table:table-cell table:style-name="ce31" table:number-columns-repeated="11"/>
          <table:table-cell table:number-columns-repeated="2"/>
          <table:table-cell table:style-name="ce53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65]&lt;&gt;0;[.AQ65];IF([.AP65]&lt;&gt;0;[.AQ65];&quot;&quot;))">
            <text:p/>
          </table:table-cell>
          <table:table-cell table:style-name="ce89" table:formula="of:=IF([.AR65]&lt;&gt;0;[.AR65];IF([.AQ65]&lt;&gt;0;[.AR65];&quot;&quot;))">
            <text:p/>
          </table:table-cell>
          <table:table-cell table:style-name="ce89" table:formula="of:=IF([.AS65]&lt;&gt;0;[.AS65];IF([.AR65]&lt;&gt;0;[.AS65];&quot;&quot;))">
            <text:p/>
          </table:table-cell>
          <table:table-cell table:style-name="ce89" table:formula="of:=IF([.AT65]&lt;&gt;0;[.AT65];IF([.AS65]&lt;&gt;0;[.AT65];&quot;&quot;))">
            <text:p/>
          </table:table-cell>
          <table:table-cell table:style-name="ce101" table:formula="of:=IF([.AU65]&lt;&gt;0;[.AU65];IF([.AT65]&lt;&gt;0;[.AU65];&quot;&quot;))">
            <text:p/>
          </table:table-cell>
          <table:table-cell table:style-name="ce99" table:formula="of:=IF([.AV65]&lt;&gt;0;[.AV65];IF([.AU65]&lt;&gt;0;[.AV65];&quot;&quot;))">
            <text:p/>
          </table:table-cell>
          <table:table-cell table:style-name="ce102" table:formula="of:=IF([.AW65]&lt;&gt;0;[.AW65];IF([.AV65]&lt;&gt;0;[.AW65];&quot;&quot;))" office:value-type="float" office:value="4" calcext:value-type="float">
            <text:p>4</text:p>
          </table:table-cell>
          <table:table-cell table:style-name="ce105" table:formula="of:=IF([.AX65]&lt;&gt;0;[.AX65];IF([.AW65]&lt;&gt;0;[.AX65];&quot;&quot;))" office:value-type="float" office:value="1" calcext:value-type="float">
            <text:p>1</text:p>
          </table:table-cell>
          <table:table-cell table:style-name="ce109" table:number-columns-repeated="11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/>
          <table:table-cell table:style-name="ce90" table:formula="of:=IF(OR([.AQ66]&lt;&gt;0;[.AP66]&lt;&gt;0;[.AO66]&lt;&gt;0;[.AN66]&lt;&gt;0;[.AM66]&lt;&gt;0;[.AH66]&lt;&gt;0;[.AG66]&lt;&gt;0;[.AE66]&lt;&gt;0);[.AQ66];IF([.AP66]&lt;&gt;0;[.AQ66];&quot;&quot;))" office:value-type="float" office:value="0" calcext:value-type="float">
            <text:p>0</text:p>
          </table:table-cell>
          <table:table-cell table:style-name="ce90" table:formula="of:=IF(OR([.AR66]&lt;&gt;0;[.AQ66]&lt;&gt;0;[.AP66]&lt;&gt;0;[.AO66]&lt;&gt;0;[.AN66]&lt;&gt;0;[.AM66]&lt;&gt;0;[.AH66]&lt;&gt;0;[.AF66]&lt;&gt;0);[.AR66];IF([.AQ66]&lt;&gt;0;[.AR66];&quot;&quot;))" office:value-type="float" office:value="0" calcext:value-type="float">
            <text:p>0</text:p>
          </table:table-cell>
          <table:table-cell table:style-name="ce90" table:formula="of:=IF(OR([.AS66]&lt;&gt;0;[.AR66]&lt;&gt;0;[.AQ66]&lt;&gt;0;[.AP66]&lt;&gt;0;[.AO66]&lt;&gt;0;[.AN66]&lt;&gt;0;[.AM66]&lt;&gt;0;[.AG66]&lt;&gt;0);[.AS66];IF([.AR66]&lt;&gt;0;[.AS66];&quot;&quot;))">
            <text:p/>
          </table:table-cell>
          <table:table-cell table:style-name="ce90" table:formula="of:=IF(OR([.AT66]&lt;&gt;0;[.AS66]&lt;&gt;0;[.AR66]&lt;&gt;0;[.AQ66]&lt;&gt;0;[.AP66]&lt;&gt;0;[.AO66]&lt;&gt;0;[.AN66]&lt;&gt;0;[.AH66]&lt;&gt;0);[.AT66];IF([.AS66]&lt;&gt;0;[.AT66];&quot;&quot;))" office:value-type="float" office:value="0" calcext:value-type="float">
            <text:p>0</text:p>
          </table:table-cell>
          <table:table-cell table:style-name="ce90" table:formula="of:=IF(OR([.AU66]&lt;&gt;0;[.AT66]&lt;&gt;0;[.AS66]&lt;&gt;0;[.AR66]&lt;&gt;0;[.AQ66]&lt;&gt;0;[.AP66]&lt;&gt;0;[.AO66]&lt;&gt;0;[.AM66]&lt;&gt;0);[.AU66];IF([.AT66]&lt;&gt;0;[.AU66];&quot;&quot;))">
            <text:p/>
          </table:table-cell>
          <table:table-cell table:style-name="ce90" table:formula="of:=IF(OR([.AV66]&lt;&gt;0;[.AU66]&lt;&gt;0;[.AT66]&lt;&gt;0;[.AS66]&lt;&gt;0;[.AR66]&lt;&gt;0;[.AQ66]&lt;&gt;0;[.AP66]&lt;&gt;0;[.AN66]&lt;&gt;0);[.AV66];IF([.AU66]&lt;&gt;0;[.AV66];&quot;&quot;))" office:value-type="float" office:value="6" calcext:value-type="float">
            <text:p>6</text:p>
          </table:table-cell>
          <table:table-cell table:style-name="ce90" table:formula="of:=IF(OR([.AW66]&lt;&gt;0;[.AV66]&lt;&gt;0;[.AU66]&lt;&gt;0;[.AT66]&lt;&gt;0;[.AS66]&lt;&gt;0;[.AR66]&lt;&gt;0;[.AQ66]&lt;&gt;0;[.AO66]&lt;&gt;0);[.AW66];IF([.AV66]&lt;&gt;0;[.AW66];&quot;&quot;))" office:value-type="float" office:value="1" calcext:value-type="float">
            <text:p>1</text:p>
          </table:table-cell>
          <table:table-cell table:style-name="ce90" table:formula="of:=IF(OR([.AX66]&lt;&gt;0;[.AW66]&lt;&gt;0;[.AV66]&lt;&gt;0;[.AU66]&lt;&gt;0;[.AT66]&lt;&gt;0;[.AS66]&lt;&gt;0;[.AR66]&lt;&gt;0;[.AP66]&lt;&gt;0);[.AX66];IF([.AW66]&lt;&gt;0;[.AX66];&quot;&quot;))" office:value-type="float" office:value="8" calcext:value-type="float">
            <text:p>8</text:p>
          </table:table-cell>
          <table:table-cell table:style-name="ce94" table:number-columns-repeated="2"/>
          <table:table-cell table:style-name="ce6" table:formula="of:=IF(OR([.CP61]=0;[.CP61]=1);CONCATENATE(&quot;Dans &quot;;[.CR61];&quot;, il y a &quot;;[.CP61];&quot; chiffre après la virgule.&quot;);(IF(OR([.CP61]=2;[.CP61]=3);CONCATENATE(&quot;Dans &quot;;[.CR61];&quot;, il y a &quot;;[.CP61];&quot; chiffres après la virgule.&quot;))))" office:value-type="string" office:string-value="Dans 61,8, il y a 1 chiffre après la virgule." calcext:value-type="string">
            <text:p>Dans 61,8, il y a 1 chiffre après la virgule.</text:p>
          </table:table-cell>
          <table:table-cell/>
          <table:table-cell table:style-name="ce94" table:number-columns-repeated="7"/>
          <table:table-cell table:number-columns-repeated="2"/>
          <table:table-cell table:style-name="ce55"/>
          <table:table-cell table:style-name="ce135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1" table:formula="of:=IF(OR([.AQ67]&lt;&gt;0;[.AP67]&lt;&gt;0;[.AO67]&lt;&gt;0;[.AN67]&lt;&gt;0;[.AM67]&lt;&gt;0;[.AH67]&lt;&gt;0;[.AG67]&lt;&gt;0;[.AE67]&lt;&gt;0);[.AQ67];IF([.AP67]&lt;&gt;0;[.AQ67];&quot;&quot;))">
            <text:p/>
          </table:table-cell>
          <table:table-cell table:style-name="ce91" table:formula="of:=IF(OR([.AR67]&lt;&gt;0;[.AQ67]&lt;&gt;0;[.AP67]&lt;&gt;0;[.AO67]&lt;&gt;0;[.AN67]&lt;&gt;0;[.AM67]&lt;&gt;0;[.AH67]&lt;&gt;0;[.AF67]&lt;&gt;0);[.AR67];IF([.AQ67]&lt;&gt;0;[.AR67];&quot;&quot;))">
            <text:p/>
          </table:table-cell>
          <table:table-cell table:style-name="ce91" table:formula="of:=IF(OR([.AS67]&lt;&gt;0;[.AR67]&lt;&gt;0;[.AQ67]&lt;&gt;0;[.AP67]&lt;&gt;0;[.AO67]&lt;&gt;0;[.AN67]&lt;&gt;0;[.AM67]&lt;&gt;0;[.AG67]&lt;&gt;0);[.AS67];IF([.AR67]&lt;&gt;0;[.AS67];&quot;&quot;))">
            <text:p/>
          </table:table-cell>
          <table:table-cell table:style-name="ce91" table:formula="of:=IF(OR([.AT67]&lt;&gt;0;[.AS67]&lt;&gt;0;[.AR67]&lt;&gt;0;[.AQ67]&lt;&gt;0;[.AP67]&lt;&gt;0;[.AO67]&lt;&gt;0;[.AN67]&lt;&gt;0;[.AH67]&lt;&gt;0);[.AT67];IF([.AS67]&lt;&gt;0;[.AT67];&quot;&quot;))" office:value-type="float" office:value="2" calcext:value-type="float">
            <text:p>2</text:p>
          </table:table-cell>
          <table:table-cell table:style-name="ce91" table:formula="of:=IF(OR([.AU67]&lt;&gt;0;[.AT67]&lt;&gt;0;[.AS67]&lt;&gt;0;[.AR67]&lt;&gt;0;[.AQ67]&lt;&gt;0;[.AP67]&lt;&gt;0;[.AO67]&lt;&gt;0;[.AM67]&lt;&gt;0);[.AU67];IF([.AT67]&lt;&gt;0;[.AU67];&quot;&quot;))" office:value-type="float" office:value="4" calcext:value-type="float">
            <text:p>4</text:p>
          </table:table-cell>
          <table:table-cell table:style-name="ce91" table:formula="of:=IF(OR([.AV67]&lt;&gt;0;[.AU67]&lt;&gt;0;[.AT67]&lt;&gt;0;[.AS67]&lt;&gt;0;[.AR67]&lt;&gt;0;[.AQ67]&lt;&gt;0;[.AP67]&lt;&gt;0;[.AN67]&lt;&gt;0);[.AV67];IF([.AU67]&lt;&gt;0;[.AV67];&quot;&quot;))" office:value-type="float" office:value="7" calcext:value-type="float">
            <text:p>7</text:p>
          </table:table-cell>
          <table:table-cell table:style-name="ce91" table:formula="of:=IF(OR([.AW67]&lt;&gt;0;[.AV67]&lt;&gt;0;[.AU67]&lt;&gt;0;[.AT67]&lt;&gt;0;[.AS67]&lt;&gt;0;[.AR67]&lt;&gt;0;[.AQ67]&lt;&gt;0;[.AO67]&lt;&gt;0);[.AW67];IF([.AV67]&lt;&gt;0;[.AW67];&quot;&quot;))" office:value-type="float" office:value="2" calcext:value-type="float">
            <text:p>2</text:p>
          </table:table-cell>
          <table:table-cell table:style-name="ce106" table:formula="of:=IF(OR([.AX67]&lt;&gt;0;[.AW67]&lt;&gt;0;[.AV67]&lt;&gt;0;[.AU67]&lt;&gt;0;[.AT67]&lt;&gt;0;[.AS67]&lt;&gt;0;[.AR67]&lt;&gt;0;[.AP67]&lt;&gt;0);[.AX67];IF([.AW67]&lt;&gt;0;[.AX67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OR([.CP65]=0;[.CP65]=1);CONCATENATE(&quot;Dans &quot;;[.CR65];&quot;, il y a &quot;;[.CP65];&quot; chiffre après la virgule.&quot;);(IF(OR([.CP65]=2;[.CP65]=3);CONCATENATE(&quot;Dans &quot;;[.CR65];&quot;, il y a &quot;;[.CP65];&quot; chiffres après la virgule.&quot;))))" office:value-type="string" office:string-value="Dans 4,1, il y a 1 chiffre après la virgule." calcext:value-type="string">
            <text:p>Dans 4,1, il y a 1 chiffre après la virgule.</text:p>
          </table:table-cell>
          <table:table-cell table:style-name="ce94" table:number-columns-repeated="6"/>
          <table:table-cell table:style-name="ce81" table:number-columns-repeated="2"/>
          <table:table-cell table:number-columns-repeated="2"/>
          <table:table-cell table:style-name="ce55"/>
          <table:table-cell table:style-name="ce136" table:number-columns-repeated="7"/>
          <table:table-cell table:style-name="ce147"/>
          <table:table-cell/>
          <table:table-cell table:style-name="ce50" table:number-columns-repeated="5"/>
          <table:table-cell table:number-columns-repeated="986"/>
        </table:table-row>
        <table:table-row table:style-name="ro7" table:visibility="collapse">
          <table:table-cell/>
          <table:table-cell table:style-name="ce31" office:value-type="string" calcext:value-type="string">
            <text:p>+</text:p>
          </table:table-cell>
          <table:table-cell table:style-name="ce92" table:formula="of:=IF(OR([.AQ68]&lt;&gt;0;[.AP68]&lt;&gt;0;[.AO68]&lt;&gt;0;[.AN68]&lt;&gt;0;[.AM68]&lt;&gt;0;[.AH68]&lt;&gt;0;[.AG68]&lt;&gt;0;[.AE68]&lt;&gt;0);[.AQ68];IF([.AP68]&lt;&gt;0;[.AQ68];&quot;&quot;))">
            <text:p/>
          </table:table-cell>
          <table:table-cell table:style-name="ce92" table:formula="of:=IF(OR([.AR68]&lt;&gt;0;[.AQ68]&lt;&gt;0;[.AP68]&lt;&gt;0;[.AO68]&lt;&gt;0;[.AN68]&lt;&gt;0;[.AM68]&lt;&gt;0;[.AH68]&lt;&gt;0;[.AF68]&lt;&gt;0);[.AR68];IF([.AQ68]&lt;&gt;0;[.AR68];&quot;&quot;))">
            <text:p/>
          </table:table-cell>
          <table:table-cell table:style-name="ce92" table:formula="of:=IF(OR([.AS68]&lt;&gt;0;[.AR68]&lt;&gt;0;[.AQ68]&lt;&gt;0;[.AP68]&lt;&gt;0;[.AO68]&lt;&gt;0;[.AN68]&lt;&gt;0;[.AM68]&lt;&gt;0;[.AG68]&lt;&gt;0);[.AS68];IF([.AR68]&lt;&gt;0;[.AS68];&quot;&quot;))">
            <text:p/>
          </table:table-cell>
          <table:table-cell table:style-name="ce92" table:formula="of:=IF(OR([.AT68]&lt;&gt;0;[.AS68]&lt;&gt;0;[.AR68]&lt;&gt;0;[.AQ68]&lt;&gt;0;[.AP68]&lt;&gt;0;[.AO68]&lt;&gt;0;[.AN68]&lt;&gt;0;[.AH68]&lt;&gt;0);[.AT68];IF([.AS68]&lt;&gt;0;[.AT68];&quot;&quot;))">
            <text:p/>
          </table:table-cell>
          <table:table-cell table:style-name="ce92" table:formula="of:=IF(OR([.AU68]&lt;&gt;0;[.AT68]&lt;&gt;0;[.AS68]&lt;&gt;0;[.AR68]&lt;&gt;0;[.AQ68]&lt;&gt;0;[.AP68]&lt;&gt;0;[.AO68]&lt;&gt;0;[.AM68]&lt;&gt;0);[.AU68];IF([.AT68]&lt;&gt;0;[.AU68];&quot;&quot;))">
            <text:p/>
          </table:table-cell>
          <table:table-cell table:style-name="ce92" table:formula="of:=IF(OR([.AV68]&lt;&gt;0;[.AU68]&lt;&gt;0;[.AT68]&lt;&gt;0;[.AS68]&lt;&gt;0;[.AR68]&lt;&gt;0;[.AQ68]&lt;&gt;0;[.AP68]&lt;&gt;0;[.AN68]&lt;&gt;0);[.AV68];IF([.AU68]&lt;&gt;0;[.AV68];&quot;&quot;))">
            <text:p/>
          </table:table-cell>
          <table:table-cell table:style-name="ce103" table:formula="of:=IF(OR([.AW68]&lt;&gt;0;[.AV68]&lt;&gt;0;[.AU68]&lt;&gt;0;[.AT68]&lt;&gt;0;[.AS68]&lt;&gt;0;[.AR68]&lt;&gt;0;[.AQ68]&lt;&gt;0;[.AO68]&lt;&gt;0);[.AW68];IF([.AV68]&lt;&gt;0;[.AW68];&quot;&quot;))">
            <text:p/>
          </table:table-cell>
          <table:table-cell table:style-name="ce103" table:formula="of:=IF(OR([.AX68]&lt;&gt;0;[.AW68]&lt;&gt;0;[.AV68]&lt;&gt;0;[.AU68]&lt;&gt;0;[.AT68]&lt;&gt;0;[.AS68]&lt;&gt;0;[.AR68]&lt;&gt;0;[.AP68]&lt;&gt;0);[.AX68];IF([.AW68]&lt;&gt;0;[.AX68];&quot;&quot;))">
            <text:p/>
          </table:table-cell>
          <table:table-cell table:style-name="ce94" table:number-columns-repeated="2"/>
          <table:table-cell/>
          <table:table-cell table:style-name="ce94" table:number-columns-repeated="6"/>
          <table:table-cell table:style-name="ce95" table:number-columns-repeated="2"/>
          <table:table-cell table:number-columns-repeated="2"/>
          <table:table-cell table:style-name="ce55"/>
          <table:table-cell table:style-name="ce137" table:number-columns-repeated="6"/>
          <table:table-cell table:style-name="ce145" table:number-columns-repeated="2"/>
          <table:table-cell/>
          <table:table-cell table:style-name="ce50"/>
          <table:table-cell table:style-name="ce150"/>
          <table:table-cell table:style-name="ce50" table:number-columns-repeated="3"/>
          <table:table-cell table:number-columns-repeated="986"/>
        </table:table-row>
        <table:table-row table:style-name="ro3">
          <table:table-cell/>
          <table:table-cell table:style-name="ce78" table:formula="of:=IF([.AP70]&lt;&gt;0;[.AP70];IF([.A69]&lt;&gt;0;[.AP70];&quot;&quot;))">
            <text:p/>
          </table:table-cell>
          <table:table-cell table:style-name="ce93" table:formula="of:=IF(OR([.AQ70]&lt;&gt;0;[.AP70]&lt;&gt;0;[.AO70]&lt;&gt;0;[.AN70]&lt;&gt;0;[.AM70]&lt;&gt;0;[.AL70]&lt;&gt;0;[.AK70]&lt;&gt;0;[.AE70]&lt;&gt;0);[.AQ70];IF([.AP70]&lt;&gt;0;[.AQ70];&quot;&quot;))">
            <text:p/>
          </table:table-cell>
          <table:table-cell table:style-name="ce93" table:formula="of:=IF(OR([.AR70]&lt;&gt;0;[.AQ70]&lt;&gt;0;[.AP70]&lt;&gt;0;[.AO70]&lt;&gt;0;[.AN70]&lt;&gt;0;[.AM70]&lt;&gt;0;[.AL70]&lt;&gt;0;[.AF70]&lt;&gt;0);[.AR70];IF([.AQ70]&lt;&gt;0;[.AR70];&quot;&quot;))">
            <text:p/>
          </table:table-cell>
          <table:table-cell table:style-name="ce93" table:formula="of:=IF(OR([.AS70]&lt;&gt;0;[.AR70]&lt;&gt;0;[.AQ70]&lt;&gt;0;[.AP70]&lt;&gt;0;[.AO70]&lt;&gt;0;[.AN70]&lt;&gt;0;[.AM70]&lt;&gt;0;[.AG70]&lt;&gt;0);[.AS70];IF([.AR70]&lt;&gt;0;[.AS70];&quot;&quot;))">
            <text:p/>
          </table:table-cell>
          <table:table-cell table:style-name="ce93" table:formula="of:=IF(OR([.AT70]&lt;&gt;0;[.AS70]&lt;&gt;0;[.AR70]&lt;&gt;0;[.AQ70]&lt;&gt;0;[.AP70]&lt;&gt;0;[.AO70]&lt;&gt;0;[.AN70]&lt;&gt;0;[.AH70]&lt;&gt;0);[.AT70];IF([.AS70]&lt;&gt;0;[.AT70];&quot;&quot;))" office:value-type="float" office:value="2" calcext:value-type="float">
            <text:p>2</text:p>
          </table:table-cell>
          <table:table-cell table:style-name="ce93" table:formula="of:=IF(OR([.AU70]&lt;&gt;0;[.AT70]&lt;&gt;0;[.AS70]&lt;&gt;0;[.AR70]&lt;&gt;0;[.AQ70]&lt;&gt;0;[.AP70]&lt;&gt;0;[.AO70]&lt;&gt;0;[.AI70]&lt;&gt;0);[.AU70];IF([.AT70]&lt;&gt;0;[.AU70];&quot;&quot;))" office:value-type="float" office:value="5" calcext:value-type="float">
            <text:p>5</text:p>
          </table:table-cell>
          <table:table-cell table:style-name="ce93" table:formula="of:=IF(OR([.AV70]&lt;&gt;0;[.AU70]&lt;&gt;0;[.AT70]&lt;&gt;0;[.AS70]&lt;&gt;0;[.AR70]&lt;&gt;0;[.AQ70]&lt;&gt;0;[.AP70]&lt;&gt;0;[.AJ70]&lt;&gt;0);[.AV70];IF([.AU70]&lt;&gt;0;[.AV70];&quot;&quot;))" office:value-type="float" office:value="3" calcext:value-type="float">
            <text:p>3</text:p>
          </table:table-cell>
          <table:table-cell table:style-name="ce93" table:formula="of:=IF(OR([.AW70]&lt;&gt;0;[.AV70]&lt;&gt;0;[.AU70]&lt;&gt;0;[.AT70]&lt;&gt;0;[.AS70]&lt;&gt;0;[.AR70]&lt;&gt;0;[.AQ70]&lt;&gt;0;[.AK70]&lt;&gt;0);[.AW70];IF([.AV70]&lt;&gt;0;[.AW70];&quot;&quot;))" office:value-type="float" office:value="3" calcext:value-type="float">
            <text:p>3</text:p>
          </table:table-cell>
          <table:table-cell table:style-name="ce93" table:formula="of:=IF([.AX70]&lt;&gt;0;[.AX70];IF([.AW70]&lt;&gt;0;[.AX70];&quot;&quot;))" office:value-type="float" office:value="8" calcext:value-type="float">
            <text:p>8</text:p>
          </table:table-cell>
          <table:table-cell table:style-name="ce31" table:number-columns-repeated="2"/>
          <table:table-cell table:style-name="ce6" table:formula="of:=IF([.CP61]+[.CP65]&lt;=1;CONCATENATE(&quot;Il faut donc qu'il y ait &quot;;FIXED([.CP61]+[.CP65];0);&quot; chiffre après la virgule.&quot;);CONCATENATE(&quot;Il faut donc qu'il y ait &quot;;FIXED([.CP61]+[.CP65];0);&quot; chiffres après la virgule.&quot;))" office:value-type="string" office:string-value="Il faut donc qu'il y ait 2 chiffres après la virgule." calcext:value-type="string">
            <text:p>Il faut donc qu'il y ait 2 chiffres après la virgule.</text:p>
          </table:table-cell>
          <table:table-cell table:style-name="ce31" table:number-columns-repeated="8"/>
          <table:table-cell table:number-columns-repeated="2"/>
          <table:table-cell table:style-name="ce55"/>
          <table:table-cell table:style-name="ce138" table:number-columns-repeated="8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/>
          <table:table-cell table:number-columns-repeated="4"/>
          <table:table-cell table:style-name="ce31" table:number-columns-repeated="6"/>
          <table:table-cell table:style-name="ce6" table:formula="of:=CONCATENATE(&quot;Le résultat est donc &quot;;[.CR61]*[.CR65])" office:value-type="string" office:string-value="Le résultat est donc 253,38" calcext:value-type="string">
            <text:p>Le résultat est donc 253,38</text:p>
          </table:table-cell>
          <table:table-cell table:style-name="ce3" table:number-columns-repeated="8"/>
          <table:table-cell table:style-name="ce29" table:number-columns-repeated="2"/>
          <table:table-cell table:style-name="ce127" table:number-columns-repeated="7"/>
          <table:table-cell table:style-name="ce55" table:number-columns-repeated="2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79" table:formula="of:=IF([.AP75]&lt;&gt;0;[.AP75];IF([.AO85]&lt;&gt;0;[.AP75];&quot;&quot;))">
            <text:p/>
          </table:table-cell>
          <table:table-cell table:style-name="ce79" table:formula="of:=IF([.AQ75]&lt;&gt;0;[.AQ75];IF([.AP75]&lt;&gt;0;[.AQ75];&quot;&quot;))">
            <text:p/>
          </table:table-cell>
          <table:table-cell table:style-name="ce79" table:formula="of:=IF([.AR75]&lt;&gt;0;[.AR75];IF([.AQ75]&lt;&gt;0;[.AR75];&quot;&quot;))">
            <text:p/>
          </table:table-cell>
          <table:table-cell table:style-name="ce79" table:formula="of:=IF([.AS75]&lt;&gt;0;[.AS75];IF([.AR75]&lt;&gt;0;[.AS75];&quot;&quot;))">
            <text:p/>
          </table:table-cell>
          <table:table-cell table:style-name="ce85"/>
          <table:table-cell table:style-name="ce85" table:formula="of:=IF([.AU75]&lt;&gt;0;[.AU75];IF([.AT75]&lt;&gt;0;[.AU75];&quot;&quot;))">
            <text:p/>
          </table:table-cell>
          <table:table-cell table:style-name="ce85" table:formula="of:=IF([.AV75]&lt;&gt;0;[.AV75];IF([.AU75]&lt;&gt;0;[.AV75];&quot;&quot;))">
            <text:p/>
          </table:table-cell>
          <table:table-cell table:style-name="ce85" table:formula="of:=IF([.AW75]&lt;&gt;0;[.AW75];IF([.AV75]&lt;&gt;0;[.AW75];&quot;&quot;))">
            <text:p/>
          </table:table-cell>
          <table:table-cell table:style-name="ce85" table:number-columns-repeated="3"/>
          <table:table-cell table:style-name="ce6" table:formula="of:=IF([.J98]=0;&quot;(On supprime les 0 qui ne servent à rien.)&quot;;&quot;&quot;)">
            <text:p/>
          </table:table-cell>
          <table:table-cell table:style-name="ce85" table:number-columns-repeated="8"/>
          <table:table-cell table:number-columns-repeated="2"/>
          <table:table-cell table:style-name="ce128" table:number-columns-repeated="4"/>
          <table:table-cell table:style-name="ce140" table:number-columns-repeated="5"/>
          <table:table-cell table:number-columns-repeated="992"/>
        </table:table-row>
        <table:table-row table:style-name="ro14">
          <table:table-cell/>
          <table:table-cell table:style-name="ce80" table:formula="of:=IF([.AP76]&lt;&gt;0;[.AP76];IF([.AO86]&lt;&gt;0;[.AP76];&quot;&quot;))">
            <text:p/>
          </table:table-cell>
          <table:table-cell table:style-name="ce80" table:formula="of:=IF([.AQ76]&lt;&gt;0;[.AQ76];IF([.AP76]&lt;&gt;0;[.AQ76];&quot;&quot;))">
            <text:p/>
          </table:table-cell>
          <table:table-cell table:style-name="ce80" table:formula="of:=IF([.AR76]&lt;&gt;0;[.AR76];IF([.AQ76]&lt;&gt;0;[.AR76];&quot;&quot;))">
            <text:p/>
          </table:table-cell>
          <table:table-cell table:style-name="ce80" table:formula="of:=IF([.AS76]&lt;&gt;0;[.AS76];IF([.AR76]&lt;&gt;0;[.AS76];&quot;&quot;))">
            <text:p/>
          </table:table-cell>
          <table:table-cell table:style-name="ce86"/>
          <table:table-cell table:style-name="ce86" table:formula="of:=IF([.AU76]&lt;&gt;0;[.AU76];IF([.AT76]&lt;&gt;0;[.AU76];&quot;&quot;))">
            <text:p/>
          </table:table-cell>
          <table:table-cell table:style-name="ce86" table:formula="of:=IF([.AV76]&lt;&gt;0;[.AV76];IF([.AU76]&lt;&gt;0;[.AV76];&quot;&quot;))">
            <text:p/>
          </table:table-cell>
          <table:table-cell table:style-name="ce86" table:formula="of:=IF([.AW76]&lt;&gt;0;[.AW76];IF([.AV76]&lt;&gt;0;[.AW76];&quot;&quot;))">
            <text:p/>
          </table:table-cell>
          <table:table-cell table:style-name="ce86" table:number-columns-repeated="3"/>
          <table:table-cell/>
          <table:table-cell table:style-name="ce86" table:number-columns-repeated="8"/>
          <table:table-cell table:number-columns-repeated="2"/>
          <table:table-cell table:style-name="ce129" table:number-columns-repeated="4"/>
          <table:table-cell table:style-name="ce141" table:number-columns-repeated="5"/>
          <table:table-cell table:number-columns-repeated="992"/>
        </table:table-row>
        <table:table-row table:style-name="ro14">
          <table:table-cell/>
          <table:table-cell table:style-name="ce81" table:formula="of:=IF([.AP77]&lt;&gt;0;[.AP77];IF([.AO87]&lt;&gt;0;[.AP77];&quot;&quot;))">
            <text:p/>
          </table:table-cell>
          <table:table-cell table:style-name="ce81" table:formula="of:=IF([.AQ77]&lt;&gt;0;[.AQ77];IF([.AP77]&lt;&gt;0;[.AQ77];&quot;&quot;))">
            <text:p/>
          </table:table-cell>
          <table:table-cell table:style-name="ce81" table:formula="of:=IF([.AR77]&lt;&gt;0;[.AR77];IF([.AQ77]&lt;&gt;0;[.AR77];&quot;&quot;))">
            <text:p/>
          </table:table-cell>
          <table:table-cell table:style-name="ce81" table:formula="of:=IF([.AS77]&lt;&gt;0;[.AS77];IF([.AR77]&lt;&gt;0;[.AS77];&quot;&quot;))">
            <text:p/>
          </table:table-cell>
          <table:table-cell table:style-name="ce87"/>
          <table:table-cell table:style-name="ce87" table:formula="of:=IF([.AU77]&lt;&gt;0;[.AU77];IF([.AT77]&lt;&gt;0;[.AU77];&quot;&quot;))" office:value-type="float" office:value="1" calcext:value-type="float">
            <text:p>1</text:p>
          </table:table-cell>
          <table:table-cell table:style-name="ce87" table:formula="of:=IF([.AV77]&lt;&gt;0;[.AV77];IF([.AU77]&lt;&gt;0;[.AV77];&quot;&quot;))" office:value-type="float" office:value="1" calcext:value-type="float">
            <text:p>1</text:p>
          </table:table-cell>
          <table:table-cell table:style-name="ce87" table:formula="of:=IF([.AW77]&lt;&gt;0;[.AW77];IF([.AV77]&lt;&gt;0;[.AW77];&quot;&quot;))" office:value-type="float" office:value="0" calcext:value-type="float">
            <text:p>0</text:p>
          </table:table-cell>
          <table:table-cell table:style-name="ce87" table:number-columns-repeated="12"/>
          <table:table-cell table:number-columns-repeated="2"/>
          <table:table-cell table:style-name="ce130" table:number-columns-repeated="4"/>
          <table:table-cell table:style-name="ce142" table:number-columns-repeated="5"/>
          <table:table-cell table:number-columns-repeated="992"/>
        </table:table-row>
        <table:table-row table:style-name="ro14">
          <table:table-cell/>
          <table:table-cell table:style-name="ce31" table:formula="of:=IF([.AP78]&lt;&gt;0;[.AP78];IF([.AO88]&lt;&gt;0;[.AP78];&quot;&quot;))">
            <text:p/>
          </table:table-cell>
          <table:table-cell table:style-name="ce94" table:formula="of:=IF([.AQ78]&lt;&gt;0;[.AQ78];IF([.AP78]&lt;&gt;0;[.AQ78];&quot;&quot;))">
            <text:p/>
          </table:table-cell>
          <table:table-cell table:style-name="ce94" table:formula="of:=IF([.AR78]&lt;&gt;0;[.AR78];IF([.AQ78]&lt;&gt;0;[.AR78];&quot;&quot;))">
            <text:p/>
          </table:table-cell>
          <table:table-cell table:style-name="ce94" table:formula="of:=IF([.AS78]&lt;&gt;0;[.AS78];IF([.AR78]&lt;&gt;0;[.AS78];&quot;&quot;))">
            <text:p/>
          </table:table-cell>
          <table:table-cell table:style-name="ce88"/>
          <table:table-cell table:style-name="ce88" table:formula="of:=IF([.AU78]&lt;&gt;0;[.AU78];IF([.AT78]&lt;&gt;0;[.AU78];&quot;&quot;))" office:value-type="float" office:value="2" calcext:value-type="float">
            <text:p>2</text:p>
          </table:table-cell>
          <table:table-cell table:style-name="ce88" table:formula="of:=IF([.AV78]&lt;&gt;0;[.AV78];IF([.AU78]&lt;&gt;0;[.AV78];&quot;&quot;))" office:value-type="float" office:value="2" calcext:value-type="float">
            <text:p>2</text:p>
          </table:table-cell>
          <table:table-cell table:style-name="ce88" table:formula="of:=IF([.AW78]&lt;&gt;0;[.AW78];IF([.AV78]&lt;&gt;0;[.AW78];&quot;&quot;))" office:value-type="float" office:value="0" calcext:value-type="float">
            <text:p>0</text:p>
          </table:table-cell>
          <table:table-cell table:style-name="ce88" table:number-columns-repeated="12"/>
          <table:table-cell table:style-name="ce119" table:number-columns-repeated="2"/>
          <table:table-cell table:style-name="ce131" table:number-columns-repeated="4"/>
          <table:table-cell table:style-name="ce143" table:number-columns-repeated="5"/>
          <table:table-cell table:number-columns-repeated="992"/>
        </table:table-row>
        <table:table-row table:style-name="ro7">
          <table:table-cell/>
          <table:table-cell table:style-name="ce31" table:formula="of:=IF([.AP79]&lt;&gt;0;[.AP79];IF([.AO89]&lt;&gt;0;[.AP79];&quot;&quot;))">
            <text:p/>
          </table:table-cell>
          <table:table-cell table:formula="of:=IF([.AQ79]&lt;&gt;0;[.AQ79];IF([.AP79]&lt;&gt;0;[.AQ79];&quot;&quot;))">
            <text:p/>
          </table:table-cell>
          <table:table-cell table:formula="of:=IF([.AR79]&lt;&gt;0;[.AR79];IF([.AQ79]&lt;&gt;0;[.AR79];&quot;&quot;))">
            <text:p/>
          </table:table-cell>
          <table:table-cell table:formula="of:=IF([.AS79]&lt;&gt;0;[.AS79];IF([.AR79]&lt;&gt;0;[.AS79];&quot;&quot;))">
            <text:p/>
          </table:table-cell>
          <table:table-cell table:formula="of:=IF([.AT79]&lt;&gt;0;[.AT79];IF([.AS79]&lt;&gt;0;[.AT79];&quot;&quot;))">
            <text:p/>
          </table:table-cell>
          <table:table-cell table:style-name="ce31" table:formula="of:=IF([.AU79]&lt;&gt;0;[.AU79];IF([.AT79]&lt;&gt;0;[.AU79];&quot;&quot;))">
            <text:p/>
          </table:table-cell>
          <table:table-cell table:style-name="ce31" table:formula="of:=IF([.AV79]&lt;&gt;0;[.AV79];IF([.AU79]&lt;&gt;0;[.AV79];&quot;&quot;))" office:value-type="float" office:value="6" calcext:value-type="float">
            <text:p>6</text:p>
          </table:table-cell>
          <table:table-cell table:style-name="ce31" table:formula="of:=IF([.AW79]&lt;&gt;0;[.AW79];IF([.AV79]&lt;&gt;0;[.AW79];&quot;&quot;))" office:value-type="float" office:value="7" calcext:value-type="float">
            <text:p>7</text:p>
          </table:table-cell>
          <table:table-cell table:style-name="ce31" table:formula="of:=IF([.AX79]&lt;&gt;0;[.AX79];IF([.AW79]&lt;&gt;0;[.AX79];&quot;&quot;))" office:value-type="float" office:value="2" calcext:value-type="float">
            <text:p>2</text:p>
          </table:table-cell>
          <table:table-cell table:style-name="ce31" table:number-columns-repeated="11"/>
          <table:table-cell table:number-columns-repeated="2"/>
          <table:table-cell table:style-name="ce55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80]&lt;&gt;0;[.AQ80];IF([.AP80]&lt;&gt;0;[.AQ80];&quot;&quot;))">
            <text:p/>
          </table:table-cell>
          <table:table-cell table:style-name="ce89" table:formula="of:=IF([.AR80]&lt;&gt;0;[.AR80];IF([.AQ80]&lt;&gt;0;[.AR80];&quot;&quot;))">
            <text:p/>
          </table:table-cell>
          <table:table-cell table:style-name="ce89" table:formula="of:=IF([.AS80]&lt;&gt;0;[.AS80];IF([.AR80]&lt;&gt;0;[.AS80];&quot;&quot;))">
            <text:p/>
          </table:table-cell>
          <table:table-cell table:style-name="ce89" table:formula="of:=IF([.AT80]&lt;&gt;0;[.AT80];IF([.AS80]&lt;&gt;0;[.AT80];&quot;&quot;))">
            <text:p/>
          </table:table-cell>
          <table:table-cell table:style-name="ce101" table:formula="of:=IF([.AU80]&lt;&gt;0;[.AU80];IF([.AT80]&lt;&gt;0;[.AU80];&quot;&quot;))">
            <text:p/>
          </table:table-cell>
          <table:table-cell table:style-name="ce99" table:formula="of:=IF([.AV80]&lt;&gt;0;[.AV80];IF([.AU80]&lt;&gt;0;[.AV80];&quot;&quot;))">
            <text:p/>
          </table:table-cell>
          <table:table-cell table:style-name="ce102" table:formula="of:=IF([.AW80]&lt;&gt;0;[.AW80];IF([.AV80]&lt;&gt;0;[.AW80];&quot;&quot;))" office:value-type="float" office:value="2" calcext:value-type="float">
            <text:p>2</text:p>
          </table:table-cell>
          <table:table-cell table:style-name="ce105" table:formula="of:=IF([.AX80]&lt;&gt;0;[.AX80];IF([.AW80]&lt;&gt;0;[.AX80];&quot;&quot;))" office:value-type="float" office:value="4" calcext:value-type="float">
            <text:p>4</text:p>
          </table:table-cell>
          <table:table-cell table:style-name="ce109" table:number-columns-repeated="2"/>
          <table:table-cell/>
          <table:table-cell table:style-name="ce109" table:number-columns-repeated="8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 table:formula="of:=IF([.AP81]&lt;&gt;0;[.AP81];IF([.AO91]&lt;&gt;0;[.AP81];&quot;&quot;))">
            <text:p/>
          </table:table-cell>
          <table:table-cell table:style-name="ce94" table:formula="of:=IF(OR([.AQ81]&lt;&gt;0;[.AP81]&lt;&gt;0;[.AO81]&lt;&gt;0;[.AN81]&lt;&gt;0;[.AM81]&lt;&gt;0;[.AL81]&lt;&gt;0;[.AK81]&lt;&gt;0;[.AI81]&lt;&gt;0);[.AQ81];IF([.AP81]&lt;&gt;0;[.AQ81];&quot;&quot;))">
            <text:p/>
          </table:table-cell>
          <table:table-cell table:style-name="ce94" table:formula="of:=IF(OR([.AR81]&lt;&gt;0;[.AQ81]&lt;&gt;0;[.AP81]&lt;&gt;0;[.AO81]&lt;&gt;0;[.AN81]&lt;&gt;0;[.AM81]&lt;&gt;0;[.AL81]&lt;&gt;0;[.AJ81]&lt;&gt;0);[.AR81];IF([.AQ81]&lt;&gt;0;[.AR81];&quot;&quot;))">
            <text:p/>
          </table:table-cell>
          <table:table-cell table:style-name="ce94" table:formula="of:=IF(OR([.AS81]&lt;&gt;0;[.AR81]&lt;&gt;0;[.AQ81]&lt;&gt;0;[.AP81]&lt;&gt;0;[.AO81]&lt;&gt;0;[.AN81]&lt;&gt;0;[.AM81]&lt;&gt;0;[.AK81]&lt;&gt;0);[.AS81];IF([.AR81]&lt;&gt;0;[.AS81];&quot;&quot;))">
            <text:p/>
          </table:table-cell>
          <table:table-cell table:style-name="ce94" table:formula="of:=IF(OR([.AT81]&lt;&gt;0;[.AS81]&lt;&gt;0;[.AR81]&lt;&gt;0;[.AQ81]&lt;&gt;0;[.AP81]&lt;&gt;0;[.AO81]&lt;&gt;0;[.AN81]&lt;&gt;0;[.AL81]&lt;&gt;0);[.AT81];IF([.AS81]&lt;&gt;0;[.AT81];&quot;&quot;))">
            <text:p/>
          </table:table-cell>
          <table:table-cell table:style-name="ce94" table:formula="of:=IF(OR([.AU81]&lt;&gt;0;[.AT81]&lt;&gt;0;[.AS81]&lt;&gt;0;[.AR81]&lt;&gt;0;[.AQ81]&lt;&gt;0;[.AP81]&lt;&gt;0;[.AO81]&lt;&gt;0;[.AM81]&lt;&gt;0);[.AU81];IF([.AT81]&lt;&gt;0;[.AU81];&quot;&quot;))" office:value-type="float" office:value="2" calcext:value-type="float">
            <text:p>2</text:p>
          </table:table-cell>
          <table:table-cell table:style-name="ce94" table:formula="of:=IF(OR([.AV81]&lt;&gt;0;[.AU81]&lt;&gt;0;[.AT81]&lt;&gt;0;[.AS81]&lt;&gt;0;[.AR81]&lt;&gt;0;[.AQ81]&lt;&gt;0;[.AP81]&lt;&gt;0;[.AN81]&lt;&gt;0);[.AV81];IF([.AU81]&lt;&gt;0;[.AV81];&quot;&quot;))" office:value-type="float" office:value="6" calcext:value-type="float">
            <text:p>6</text:p>
          </table:table-cell>
          <table:table-cell table:style-name="ce94" table:formula="of:=IF(OR([.AW81]&lt;&gt;0;[.AV81]&lt;&gt;0;[.AU81]&lt;&gt;0;[.AT81]&lt;&gt;0;[.AS81]&lt;&gt;0;[.AR81]&lt;&gt;0;[.AQ81]&lt;&gt;0;[.AO81]&lt;&gt;0);[.AW81];IF([.AV81]&lt;&gt;0;[.AW81];&quot;&quot;))" office:value-type="float" office:value="8" calcext:value-type="float">
            <text:p>8</text:p>
          </table:table-cell>
          <table:table-cell table:style-name="ce94" table:formula="of:=IF(OR([.AX81]&lt;&gt;0;[.AW81]&lt;&gt;0;[.AV81]&lt;&gt;0;[.AU81]&lt;&gt;0;[.AT81]&lt;&gt;0;[.AS81]&lt;&gt;0;[.AR81]&lt;&gt;0;[.AP81]&lt;&gt;0);[.AX81];IF([.AW81]&lt;&gt;0;[.AX81];&quot;&quot;))" office:value-type="float" office:value="8" calcext:value-type="float">
            <text:p>8</text:p>
          </table:table-cell>
          <table:table-cell table:style-name="ce94"/>
          <table:table-cell/>
          <table:table-cell table:style-name="ce6" table:formula="of:=IF(OR([.CV61]=0;[.CV61]=1);CONCATENATE(&quot;Dans &quot;;[.CX61];&quot;, il y a &quot;;[.CV61];&quot; chiffre après la virgule.&quot;);(IF(OR([.CV61]=2;[.CV61]=3);CONCATENATE(&quot;Dans &quot;;[.CX61];&quot;, il y a &quot;;[.CV61];&quot; chiffres après la virgule.&quot;))))" office:value-type="string" office:string-value="Dans 6,72, il y a 2 chiffres après la virgule." calcext:value-type="string">
            <text:p>Dans 6,72, il y a 2 chiffres après la virgule.</text:p>
          </table:table-cell>
          <table:table-cell table:style-name="ce94" table:number-columns-repeated="8"/>
          <table:table-cell table:number-columns-repeated="2"/>
          <table:table-cell table:style-name="ce55"/>
          <table:table-cell table:style-name="ce131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81" table:formula="of:=IF(OR([.AQ80]&lt;&gt;0;[.AP80]&lt;&gt;0;[.AO80]&lt;&gt;0;[.AN80]&lt;&gt;0;[.AM80]&lt;&gt;0;[.AL80]&lt;&gt;0;[.AK80]&lt;&gt;0;[.AI80]&lt;&gt;0);[.AQ80];IF([.AP80]&lt;&gt;0;[.AQ80];&quot;&quot;))">
            <text:p/>
          </table:table-cell>
          <table:table-cell table:style-name="ce81" table:formula="of:=IF(OR([.AR82]&lt;&gt;0;[.AQ82]&lt;&gt;0;[.AP82]&lt;&gt;0;[.AO82]&lt;&gt;0;[.AN82]&lt;&gt;0;[.AM82]&lt;&gt;0;[.AL82]&lt;&gt;0;[.AJ82]&lt;&gt;0);[.AR82];IF([.AQ82]&lt;&gt;0;[.AR82];&quot;&quot;))">
            <text:p/>
          </table:table-cell>
          <table:table-cell table:style-name="ce81" table:formula="of:=IF(OR([.AS82]&lt;&gt;0;[.AR82]&lt;&gt;0;[.AQ82]&lt;&gt;0;[.AP82]&lt;&gt;0;[.AO82]&lt;&gt;0;[.AN82]&lt;&gt;0;[.AM82]&lt;&gt;0;[.AK82]&lt;&gt;0);[.AS82];IF([.AR82]&lt;&gt;0;[.AS82];&quot;&quot;))">
            <text:p/>
          </table:table-cell>
          <table:table-cell table:style-name="ce81" table:formula="of:=IF(OR([.AT82]&lt;&gt;0;[.AS82]&lt;&gt;0;[.AR82]&lt;&gt;0;[.AQ82]&lt;&gt;0;[.AP82]&lt;&gt;0;[.AO82]&lt;&gt;0;[.AN82]&lt;&gt;0;[.AL82]&lt;&gt;0);[.AT82];IF([.AS82]&lt;&gt;0;[.AT82];&quot;&quot;))" office:value-type="float" office:value="1" calcext:value-type="float">
            <text:p>1</text:p>
          </table:table-cell>
          <table:table-cell table:style-name="ce81" table:formula="of:=IF(OR([.AU82]&lt;&gt;0;[.AT82]&lt;&gt;0;[.AS82]&lt;&gt;0;[.AR82]&lt;&gt;0;[.AQ82]&lt;&gt;0;[.AP82]&lt;&gt;0;[.AO82]&lt;&gt;0;[.AM82]&lt;&gt;0);[.AU82];IF([.AT82]&lt;&gt;0;[.AU82];&quot;&quot;))" office:value-type="float" office:value="3" calcext:value-type="float">
            <text:p>3</text:p>
          </table:table-cell>
          <table:table-cell table:style-name="ce81" table:formula="of:=IF(OR([.AV82]&lt;&gt;0;[.AU82]&lt;&gt;0;[.AT82]&lt;&gt;0;[.AS82]&lt;&gt;0;[.AR82]&lt;&gt;0;[.AQ82]&lt;&gt;0;[.AP82]&lt;&gt;0;[.AN82]&lt;&gt;0);[.AV82];IF([.AU82]&lt;&gt;0;[.AV82];&quot;&quot;))" office:value-type="float" office:value="4" calcext:value-type="float">
            <text:p>4</text:p>
          </table:table-cell>
          <table:table-cell table:style-name="ce81" table:formula="of:=IF(OR([.AW82]&lt;&gt;0;[.AV82]&lt;&gt;0;[.AU82]&lt;&gt;0;[.AT82]&lt;&gt;0;[.AS82]&lt;&gt;0;[.AR82]&lt;&gt;0;[.AQ82]&lt;&gt;0;[.AO82]&lt;&gt;0);[.AW82];IF([.AV82]&lt;&gt;0;[.AW82];&quot;&quot;))" office:value-type="float" office:value="4" calcext:value-type="float">
            <text:p>4</text:p>
          </table:table-cell>
          <table:table-cell table:style-name="ce108" table:formula="of:=IF(OR([.AX82]&lt;&gt;0;[.AW82]&lt;&gt;0;[.AV82]&lt;&gt;0;[.AU82]&lt;&gt;0;[.AT82]&lt;&gt;0;[.AS82]&lt;&gt;0;[.AR82]&lt;&gt;0;[.AP82]&lt;&gt;0);[.AX82];IF([.AW82]&lt;&gt;0;[.AX82];&quot;&quot;))" office:value-type="float" office:value="0" calcext:value-type="float">
            <text:p>0</text:p>
          </table:table-cell>
          <table:table-cell table:style-name="ce110"/>
          <table:table-cell/>
          <table:table-cell table:style-name="ce6" table:formula="of:=IF(OR([.CV65]=0;[.CV65]=1);CONCATENATE(&quot;Dans &quot;;[.CX65];&quot;, il y a &quot;;[.CV65];&quot; chiffre après la virgule.&quot;);(IF(OR([.CV65]=2;[.CV65]=3);CONCATENATE(&quot;Dans &quot;;[.CX65];&quot;, il y a &quot;;[.CV65];&quot; chiffres après la virgule.&quot;))))" office:value-type="string" office:string-value="Dans 2,4, il y a 1 chiffre après la virgule." calcext:value-type="string">
            <text:p>Dans 2,4, il y a 1 chiffre après la virgule.</text:p>
          </table:table-cell>
          <table:table-cell table:style-name="ce110" table:number-columns-repeated="6"/>
          <table:table-cell table:style-name="ce115"/>
          <table:table-cell table:style-name="ce81"/>
          <table:table-cell table:number-columns-repeated="2"/>
          <table:table-cell table:style-name="ce55"/>
          <table:table-cell table:style-name="ce130" table:number-columns-repeated="7"/>
          <table:table-cell table:style-name="ce148"/>
          <table:table-cell table:number-columns-repeated="992"/>
        </table:table-row>
        <table:table-row table:style-name="ro16">
          <table:table-cell/>
          <table:table-cell table:style-name="ce31" office:value-type="string" calcext:value-type="string">
            <text:p>+</text:p>
          </table:table-cell>
          <table:table-cell table:style-name="ce95" table:formula="of:=IF(OR([.AQ81]&lt;&gt;0;[.AP81]&lt;&gt;0;[.AO81]&lt;&gt;0;[.AN81]&lt;&gt;0;[.AM81]&lt;&gt;0;[.AL81]&lt;&gt;0;[.AK81]&lt;&gt;0;[.AI81]&lt;&gt;0);[.AQ81];IF([.AP81]&lt;&gt;0;[.AQ81];&quot;&quot;))">
            <text:p/>
          </table:table-cell>
          <table:table-cell table:style-name="ce99" table:formula="of:=IF(OR([.AR83]&lt;&gt;0;[.AQ83]&lt;&gt;0;[.AP83]&lt;&gt;0;[.AO83]&lt;&gt;0;[.AN83]&lt;&gt;0;[.AM83]&lt;&gt;0;[.AL83]&lt;&gt;0;[.AJ83]&lt;&gt;0);[.AR83];IF([.AQ83]&lt;&gt;0;[.AR83];&quot;&quot;))">
            <text:p/>
          </table:table-cell>
          <table:table-cell table:style-name="ce99" table:formula="of:=IF(OR([.AS83]&lt;&gt;0;[.AR83]&lt;&gt;0;[.AQ83]&lt;&gt;0;[.AP83]&lt;&gt;0;[.AO83]&lt;&gt;0;[.AN83]&lt;&gt;0;[.AM83]&lt;&gt;0;[.AK83]&lt;&gt;0);[.AS83];IF([.AR83]&lt;&gt;0;[.AS83];&quot;&quot;))">
            <text:p/>
          </table:table-cell>
          <table:table-cell table:style-name="ce99" table:formula="of:=IF(OR([.AT83]&lt;&gt;0;[.AS83]&lt;&gt;0;[.AR83]&lt;&gt;0;[.AQ83]&lt;&gt;0;[.AP83]&lt;&gt;0;[.AO83]&lt;&gt;0;[.AN83]&lt;&gt;0;[.AL83]&lt;&gt;0);[.AT83];IF([.AS83]&lt;&gt;0;[.AT83];&quot;&quot;))">
            <text:p/>
          </table:table-cell>
          <table:table-cell table:style-name="ce99" table:formula="of:=IF(OR([.AU83]&lt;&gt;0;[.AT83]&lt;&gt;0;[.AS83]&lt;&gt;0;[.AR83]&lt;&gt;0;[.AQ83]&lt;&gt;0;[.AP83]&lt;&gt;0;[.AO83]&lt;&gt;0;[.AM83]&lt;&gt;0);[.AU83];IF([.AT83]&lt;&gt;0;[.AU83];&quot;&quot;))">
            <text:p/>
          </table:table-cell>
          <table:table-cell table:style-name="ce99" table:formula="of:=IF(OR([.AV83]&lt;&gt;0;[.AU83]&lt;&gt;0;[.AT83]&lt;&gt;0;[.AS83]&lt;&gt;0;[.AR83]&lt;&gt;0;[.AQ83]&lt;&gt;0;[.AP83]&lt;&gt;0;[.AN83]&lt;&gt;0);[.AV83];IF([.AU83]&lt;&gt;0;[.AV83];&quot;&quot;))">
            <text:p/>
          </table:table-cell>
          <table:table-cell table:style-name="ce104" table:formula="of:=IF(OR([.AW83]&lt;&gt;0;[.AV83]&lt;&gt;0;[.AU83]&lt;&gt;0;[.AT83]&lt;&gt;0;[.AS83]&lt;&gt;0;[.AR83]&lt;&gt;0;[.AQ83]&lt;&gt;0;[.AO83]&lt;&gt;0);[.AW83];IF([.AV83]&lt;&gt;0;[.AW83];&quot;&quot;))">
            <text:p/>
          </table:table-cell>
          <table:table-cell table:style-name="ce104" table:formula="of:=IF(OR([.AX83]&lt;&gt;0;[.AW83]&lt;&gt;0;[.AV83]&lt;&gt;0;[.AU83]&lt;&gt;0;[.AT83]&lt;&gt;0;[.AS83]&lt;&gt;0;[.AR83]&lt;&gt;0;[.AP83]&lt;&gt;0);[.AX83];IF([.AW83]&lt;&gt;0;[.AX83];&quot;&quot;))">
            <text:p/>
          </table:table-cell>
          <table:table-cell table:style-name="ce111"/>
          <table:table-cell table:number-columns-repeated="2"/>
          <table:table-cell table:style-name="ce111" table:number-columns-repeated="6"/>
          <table:table-cell table:style-name="ce116"/>
          <table:table-cell table:style-name="ce95"/>
          <table:table-cell table:number-columns-repeated="2"/>
          <table:table-cell table:style-name="ce55"/>
          <table:table-cell table:style-name="ce139" table:number-columns-repeated="6"/>
          <table:table-cell table:style-name="ce146" table:number-columns-repeated="2"/>
          <table:table-cell table:number-columns-repeated="992"/>
        </table:table-row>
        <table:table-row table:style-name="ro3">
          <table:table-cell/>
          <table:table-cell table:style-name="ce78" table:formula="of:=IF([.AP85]&lt;&gt;0;[.AP85];IF([.AO95]&lt;&gt;0;[.AP85];&quot;&quot;))">
            <text:p/>
          </table:table-cell>
          <table:table-cell table:style-name="ce93" table:formula="of:=IF(OR([.AQ85]&lt;&gt;0;[.AP85]&lt;&gt;0;[.AO85]&lt;&gt;0;[.AN85]&lt;&gt;0;[.AM85]&lt;&gt;0;[.AL85]&lt;&gt;0;[.AK85]&lt;&gt;0;[.AI85]&lt;&gt;0);[.AQ85];IF([.AP85]&lt;&gt;0;[.AQ85];&quot;&quot;))">
            <text:p/>
          </table:table-cell>
          <table:table-cell table:style-name="ce100" table:formula="of:=IF(OR([.AR85]&lt;&gt;0;[.AQ85]&lt;&gt;0;[.AP85]&lt;&gt;0;[.AO85]&lt;&gt;0;[.AN85]&lt;&gt;0;[.AM85]&lt;&gt;0;[.AL85]&lt;&gt;0;[.AJ85]&lt;&gt;0);[.AR85];IF([.AQ85]&lt;&gt;0;[.AR85];&quot;&quot;))">
            <text:p/>
          </table:table-cell>
          <table:table-cell table:style-name="ce100" table:formula="of:=IF(OR([.AS85]&lt;&gt;0;[.AR85]&lt;&gt;0;[.AQ85]&lt;&gt;0;[.AP85]&lt;&gt;0;[.AO85]&lt;&gt;0;[.AN85]&lt;&gt;0;[.AM85]&lt;&gt;0;[.AK85]&lt;&gt;0);[.AS85];IF([.AR85]&lt;&gt;0;[.AS85];&quot;&quot;))">
            <text:p/>
          </table:table-cell>
          <table:table-cell table:style-name="ce100" table:formula="of:=IF(OR([.AT85]&lt;&gt;0;[.AS85]&lt;&gt;0;[.AR85]&lt;&gt;0;[.AQ85]&lt;&gt;0;[.AP85]&lt;&gt;0;[.AO85]&lt;&gt;0;[.AN85]&lt;&gt;0;[.AL85]&lt;&gt;0);[.AT85];IF([.AS85]&lt;&gt;0;[.AT85];&quot;&quot;))" office:value-type="float" office:value="1" calcext:value-type="float">
            <text:p>1</text:p>
          </table:table-cell>
          <table:table-cell table:style-name="ce100" table:formula="of:=IF(OR([.AU85]&lt;&gt;0;[.AT85]&lt;&gt;0;[.AS85]&lt;&gt;0;[.AR85]&lt;&gt;0;[.AQ85]&lt;&gt;0;[.AP85]&lt;&gt;0;[.AO85]&lt;&gt;0;[.AM85]&lt;&gt;0);[.AU85];IF([.AT85]&lt;&gt;0;[.AU85];&quot;&quot;))" office:value-type="float" office:value="6" calcext:value-type="float">
            <text:p>6</text:p>
          </table:table-cell>
          <table:table-cell table:style-name="ce100" table:formula="of:=IF(OR([.AV85]&lt;&gt;0;[.AU85]&lt;&gt;0;[.AT85]&lt;&gt;0;[.AS85]&lt;&gt;0;[.AR85]&lt;&gt;0;[.AQ85]&lt;&gt;0;[.AP85]&lt;&gt;0;[.AN85]&lt;&gt;0);[.AV85];IF([.AU85]&lt;&gt;0;[.AV85];&quot;&quot;))" office:value-type="float" office:value="1" calcext:value-type="float">
            <text:p>1</text:p>
          </table:table-cell>
          <table:table-cell table:style-name="ce100" table:formula="of:=IF(OR([.AW85]&lt;&gt;0;[.AV85]&lt;&gt;0;[.AU85]&lt;&gt;0;[.AT85]&lt;&gt;0;[.AS85]&lt;&gt;0;[.AR85]&lt;&gt;0;[.AQ85]&lt;&gt;0;[.AO85]&lt;&gt;0);[.AW85];IF([.AV85]&lt;&gt;0;[.AW85];&quot;&quot;))" office:value-type="float" office:value="2" calcext:value-type="float">
            <text:p>2</text:p>
          </table:table-cell>
          <table:table-cell table:style-name="ce100" table:formula="of:=IF(OR([.AX85]&lt;&gt;0;[.AW85]&lt;&gt;0;[.AV85]&lt;&gt;0;[.AU85]&lt;&gt;0;[.AT85]&lt;&gt;0;[.AS85]&lt;&gt;0;[.AR85]&lt;&gt;0;[.AP85]&lt;&gt;0);[.AX85];IF([.AW85]&lt;&gt;0;[.AX85];&quot;&quot;))" office:value-type="float" office:value="8" calcext:value-type="float">
            <text:p>8</text:p>
          </table:table-cell>
          <table:table-cell table:style-name="ce112"/>
          <table:table-cell/>
          <table:table-cell table:style-name="ce6" table:formula="of:=IF([.CV61]+[.CV65]&lt;=1;CONCATENATE(&quot;Il faut donc qu'il y ait &quot;;FIXED([.CV61]+[.CV65];0);&quot; chiffre après la virgule&quot;);CONCATENATE(&quot;Il faut donc qu'il y ait &quot;;FIXED([.CV61]+[.CV65];0);&quot; chiffres après la virgule&quot;))" office:value-type="string" office:string-value="Il faut donc qu'il y ait 3 chiffres après la virgule" calcext:value-type="string">
            <text:p>Il faut donc qu'il y ait 3 chiffres après la virgule</text:p>
          </table:table-cell>
          <table:table-cell table:style-name="ce112" table:number-columns-repeated="8"/>
          <table:table-cell table:style-name="ce28" table:number-columns-repeated="2"/>
          <table:table-cell table:style-name="ce55"/>
          <table:table-cell table:style-name="ce138" table:number-columns-repeated="8"/>
          <table:table-cell table:style-name="ce28"/>
          <table:table-cell table:number-columns-repeated="991"/>
        </table:table-row>
        <table:table-row table:style-name="ro3">
          <table:table-cell/>
          <table:table-cell table:style-name="ce31" table:formula="of:=IF([.AP86]&lt;&gt;0;[.AP86];IF([.AO96]&lt;&gt;0;[.AP86];&quot;&quot;))">
            <text:p/>
          </table:table-cell>
          <table:table-cell table:number-columns-repeated="4"/>
          <table:table-cell table:style-name="ce31" table:number-columns-repeated="5"/>
          <table:table-cell/>
          <table:table-cell table:style-name="ce6" table:formula="of:=CONCATENATE(&quot;Le résultat est donc &quot;;[.CX61]*[.CX65])" office:value-type="string" office:string-value="Le résultat est donc 16,128" calcext:value-type="string">
            <text:p>Le résultat est donc 16,128</text:p>
          </table:table-cell>
          <table:table-cell/>
          <table:table-cell table:style-name="ce31" table:number-columns-repeated="7"/>
          <table:table-cell table:number-columns-repeated="1003"/>
        </table:table-row>
        <table:table-row table:style-name="ro3">
          <table:table-cell table:number-columns-repeated="12"/>
          <table:table-cell table:style-name="ce6" table:formula="of:=IF([.J109]=0;&quot;(On supprime les 0 qui ne servent à rien.)&quot;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29" table:formula="of:=CONCATENATE(&quot;Le nombre mystérieux est donc &quot;;[.CR69]*[.CR73];&quot;.&quot;)" office:value-type="string" office:string-value="Le nombre mystérieux est donc 72,944." calcext:value-type="string">
            <text:p>Le nombre mystérieux est donc 72,944.</text:p>
          </table:table-cell>
          <table:table-cell table:number-columns-repeated="1022"/>
        </table:table-row>
        <table:table-row table:style-name="ro3">
          <table:table-cell/>
          <table:table-cell table:style-name="ce29"/>
          <table:table-cell table:number-columns-repeated="1022"/>
        </table:table-row>
        <table:table-row table:style-name="ro4">
          <table:table-cell table:style-name="ce68" office:value-type="string" calcext:value-type="string" table:number-columns-spanned="2" table:number-rows-spanned="2">
            <text:p>B</text:p>
          </table:table-cell>
          <table:covered-table-cell table:style-name="ce69"/>
          <table:table-cell table:style-name="ce82" office:value-type="string" calcext:value-type="string" table:number-columns-spanned="21" table:number-rows-spanned="1">
            <text:p>Mathématiques<text:span text:style-name="T6"> </text:span><text:span text:style-name="T7">–</text:span><text:span text:style-name="T8"> Multiplications (Nb décimaux)</text:span></text:p>
          </table:table-cell>
          <table:covered-table-cell table:number-columns-repeated="20" table:style-name="ce97"/>
          <table:table-cell table:style-name="ce121" office:value-type="string" calcext:value-type="string" table:number-columns-spanned="2" table:number-rows-spanned="2">
            <text:p>«</text:p>
          </table:table-cell>
          <table:covered-table-cell table:style-name="ce122"/>
          <table:table-cell table:style-name="ce68" table:formula="of:=CONCATENATE(&quot;MulNd&quot;;FIXED([.AH114];0))" office:value-type="string" office:string-value="MulNd400" calcext:value-type="string" table:number-columns-spanned="8" table:number-rows-spanned="2">
            <text:p>MulNd400</text:p>
          </table:table-cell>
          <table:covered-table-cell table:number-columns-repeated="7" table:style-name="ce69"/>
          <table:table-cell table:style-name="ce149" office:value-type="float" office:value="400" calcext:value-type="float">
            <text:p>400</text:p>
          </table:table-cell>
          <table:table-cell table:number-columns-repeated="47"/>
          <table:table-cell table:style-name="ce50" table:formula="of:=[.CS118]" office:value-type="float" office:value="612" calcext:value-type="float">
            <text:p>612</text:p>
          </table:table-cell>
          <table:table-cell table:style-name="ce50" table:number-columns-repeated="9"/>
          <table:table-cell table:style-name="ce50" table:formula="of:=[.CY118]" office:value-type="float" office:value="726" calcext:value-type="float">
            <text:p>726</text:p>
          </table:table-cell>
          <table:table-cell table:number-columns-repeated="932"/>
        </table:table-row>
        <table:table-row table:style-name="ro5">
          <table:covered-table-cell table:number-columns-repeated="2" table:style-name="ce69"/>
          <table:table-cell table:style-name="ce83" office:value-type="string" calcext:value-type="string" table:number-columns-spanned="21" table:number-rows-spanned="1">
            <text:p>16 MC 16</text:p>
          </table:table-cell>
          <table:covered-table-cell table:number-columns-repeated="20" table:style-name="ce98"/>
          <table:covered-table-cell table:number-columns-repeated="2" table:style-name="ce122"/>
          <table:covered-table-cell table:number-columns-repeated="8" table:style-name="ce69"/>
          <table:table-cell table:number-columns-repeated="48"/>
          <table:table-cell table:style-name="ce50" table:formula="of:=[.CS122]" office:value-type="float" office:value="11" calcext:value-type="float">
            <text:p>11</text:p>
          </table:table-cell>
          <table:table-cell table:style-name="ce50" table:number-columns-repeated="9"/>
          <table:table-cell table:style-name="ce50" table:formula="of:=[.CY122]" office:value-type="float" office:value="51" calcext:value-type="float">
            <text:p>51</text:p>
          </table:table-cell>
          <table:table-cell table:number-columns-repeated="932"/>
        </table:table-row>
        <table:table-row table:style-name="ro7">
          <table:table-cell table:number-columns-repeated="33"/>
          <table:table-cell>
            <draw:custom-shape draw:z-index="4" draw:name="Text 11" draw:style-name="gr31" draw:text-style-name="P2" svg:width="30.07mm" svg:height="9.53mm" svg:x="17.06mm" svg:y="3.45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8"/>
          <table:table-cell table:style-name="ce153" table:number-columns-repeated="9"/>
          <table:table-cell table:number-columns-repeated="22"/>
          <table:table-cell table:formula="of:=INT(RAND()*(3-1)+1)" office:value-type="float" office:value="1" calcext:value-type="float">
            <text:p>1</text:p>
          </table:table-cell>
          <table:table-cell table:number-columns-repeated="5"/>
          <table:table-cell table:formula="of:=INT(RAND()*(3-1)+1)" office:value-type="float" office:value="1" calcext:value-type="float">
            <text:p>1</text:p>
          </table:table-cell>
          <table:table-cell table:number-columns-repeated="924"/>
        </table:table-row>
        <table:table-row table:style-name="ro7">
          <table:table-cell table:number-columns-repeated="42"/>
          <table:table-cell table:style-name="ce31"/>
          <table:table-cell table:style-name="ce153"/>
          <table:table-cell table:style-name="ce107"/>
          <table:table-cell table:style-name="ce107" table:formula="of:=IF([.AU122]*[.AU121]+[.AU117]&gt;=10;ROUNDDOWN([.AU122]*[.AU121]+[.AU117];-1)/10;0)" office:value-type="float" office:value="0" calcext:value-type="float">
            <text:p>0</text:p>
          </table:table-cell>
          <table:table-cell table:style-name="ce107" table:formula="of:=IF([.AU122]*[.AV121]+[.AV117]&gt;=10;ROUNDDOWN([.AU122]*[.AV121]+[.AV117];-1)/10;0)" office:value-type="float" office:value="0" calcext:value-type="float">
            <text:p>0</text:p>
          </table:table-cell>
          <table:table-cell table:style-name="ce107" table:formula="of:=IF([.AU122]*[.AW121]+[.AW117]&gt;=10;ROUNDDOWN([.AU122]*[.AW121]+[.AW117];-1)/10;0)" office:value-type="float" office:value="0" calcext:value-type="float">
            <text:p>0</text:p>
          </table:table-cell>
          <table:table-cell table:style-name="ce107" table:formula="of:=IF([.AU122]*[.AX121]&gt;=10;ROUNDDOWN([.AU122]*[.AX121];-1)/10;0)" office:value-type="float" office:value="0" calcext:value-type="float">
            <text:p>0</text:p>
          </table:table-cell>
          <table:table-cell table:style-name="ce153" table:number-columns-repeated="12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122]*[.BP121]+[.BP117]&gt;=10;ROUNDDOWN([.BP122]*[.BP121]+[.BP117];-1)/10;0)" office:value-type="float" office:value="0" calcext:value-type="float">
            <text:p>0</text:p>
          </table:table-cell>
          <table:table-cell table:style-name="ce107" table:formula="of:=IF([.BP122]*[.BQ121]+[.BQ117]&gt;=10;ROUNDDOWN([.BP122]*[.BQ121]+[.BQ117];-1)/10;0)" office:value-type="float" office:value="0" calcext:value-type="float">
            <text:p>0</text:p>
          </table:table-cell>
          <table:table-cell table:style-name="ce107" table:formula="of:=IF([.BP122]*[.BR121]+[.BR117]&gt;=10;ROUNDDOWN([.BP122]*[.BR121]+[.BR117];-1)/10;0)" office:value-type="float" office:value="0" calcext:value-type="float">
            <text:p>0</text:p>
          </table:table-cell>
          <table:table-cell table:style-name="ce107" table:formula="of:=IF([.BP122]*[.BS121]&gt;=10;ROUNDDOWN([.BP122]*[.BS121];-1)/10;0)" office:value-type="float" office:value="0" calcext:value-type="float">
            <text:p>0</text:p>
          </table:table-cell>
          <table:table-cell table:style-name="ce153"/>
          <table:table-cell table:number-columns-repeated="21"/>
          <table:table-cell office:value-type="string" calcext:value-type="string">
            <text:p>partie ent haut</text:p>
          </table:table-cell>
          <table:table-cell table:formula="of:=[.CP116]" office:value-type="float" office:value="1" calcext:value-type="float">
            <text:p>1</text:p>
          </table:table-cell>
          <table:table-cell table:formula="of:=INT(RAND()*(10^[.CP117]-10^([.CP117]-1))+10^([.CP117]-1))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partie ent haut</text:p>
          </table:table-cell>
          <table:table-cell table:formula="of:=[.CV116]" office:value-type="float" office:value="1" calcext:value-type="float">
            <text:p>1</text:p>
          </table:table-cell>
          <table:table-cell table:formula="of:=INT(RAND()*(10^[.CV117]-10^([.CV117]-1))+10^([.CV117]-1))" office:value-type="float" office:value="7" calcext:value-type="float">
            <text:p>7</text:p>
          </table:table-cell>
          <table:table-cell table:number-columns-repeated="923"/>
        </table:table-row>
        <table:table-row table:style-name="ro2">
          <table:table-cell table:style-name="ce70" office:value-type="string" calcext:value-type="string">
            <text:p>Calcule ces multiplications et trouve le nombre mystérieux:</text:p>
          </table:table-cell>
          <table:table-cell table:style-name="ce72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>
            <draw:line draw:z-index="5" draw:name="Ligne 12" draw:style-name="gr32" draw:text-style-name="P3" svg:x1="30.98mm" svg:y1="-5.55mm" svg:x2="17.87mm" svg:y2="-15.61mm">
              <text:p/>
            </draw:line>
          </table:table-cell>
          <table:table-cell table:style-name="ce72" table:number-columns-repeated="8"/>
          <table:table-cell table:style-name="ce151"/>
          <table:table-cell table:style-name="ce153"/>
          <table:table-cell table:style-name="ce107"/>
          <table:table-cell table:style-name="ce107" table:formula="of:=IF([.AV122]*[.AU121]+[.AU118]&gt;=10;ROUNDDOWN([.AV122]*[.AU121]+[.AU118];-1)/10;0)" office:value-type="float" office:value="0" calcext:value-type="float">
            <text:p>0</text:p>
          </table:table-cell>
          <table:table-cell table:style-name="ce107" table:formula="of:=IF([.AV122]*[.AV121]+[.AV118]&gt;=10;ROUNDDOWN([.AV122]*[.AV121]+[.AV118];-1)/10;0)" office:value-type="float" office:value="0" calcext:value-type="float">
            <text:p>0</text:p>
          </table:table-cell>
          <table:table-cell table:style-name="ce107" table:formula="of:=IF([.AV122]*[.AW121]+[.AW118]&gt;=10;ROUNDDOWN([.AV122]*[.AW121]+[.AW118];-1)/10;0)" office:value-type="float" office:value="0" calcext:value-type="float">
            <text:p>0</text:p>
          </table:table-cell>
          <table:table-cell table:style-name="ce107" table:formula="of:=IF([.AV122]*[.AX121]&gt;=10;ROUNDDOWN([.AV122]*[.AX121];-1)/10;0)" office:value-type="float" office:value="0" calcext:value-type="float">
            <text:p>0</text:p>
          </table:table-cell>
          <table:table-cell table:style-name="ce153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Q122]*[.BP121]+[.BP118]&gt;=10;ROUNDDOWN([.BQ122]*[.BP121]+[.BP118];-1)/10;0)" office:value-type="float" office:value="0" calcext:value-type="float">
            <text:p>0</text:p>
          </table:table-cell>
          <table:table-cell table:style-name="ce107" table:formula="of:=IF([.BQ122]*[.BQ121]+[.BQ118]&gt;=10;ROUNDDOWN([.BQ122]*[.BQ121]+[.BQ118];-1)/10;0)" office:value-type="float" office:value="0" calcext:value-type="float">
            <text:p>0</text:p>
          </table:table-cell>
          <table:table-cell table:style-name="ce107" table:formula="of:=IF([.BQ122]*[.BR121]+[.BR118]&gt;=10;ROUNDDOWN([.BQ122]*[.BR121]+[.BR118];-1)/10;0)" office:value-type="float" office:value="0" calcext:value-type="float">
            <text:p>0</text:p>
          </table:table-cell>
          <table:table-cell table:style-name="ce107" table:formula="of:=IF([.BQ122]*[.BS121]&gt;=10;ROUNDDOWN([.BQ122]*[.BS121];-1)/10;0)" office:value-type="float" office:value="0" calcext:value-type="float">
            <text:p>0</text:p>
          </table:table-cell>
          <table:table-cell table:style-name="ce153"/>
          <table:table-cell table:style-name="ce72" table:number-columns-repeated="21"/>
          <table:table-cell office:value-type="string" calcext:value-type="string">
            <text:p>partie dec haut</text:p>
          </table:table-cell>
          <table:table-cell table:formula="of:=3-[.CP116]" office:value-type="float" office:value="2" calcext:value-type="float">
            <text:p>2</text:p>
          </table:table-cell>
          <table:table-cell table:formula="of:=IF([.CQ119]/10=INT([.CQ119]/10);[.CQ119]+1;[.CQ119])" office:value-type="float" office:value="12" calcext:value-type="float">
            <text:p>12</text:p>
          </table:table-cell>
          <table:table-cell table:style-name="ce72" table:formula="of:=[.CQ117]+[.CQ119]*10^-[.CP118]" office:value-type="float" office:value="6.12" calcext:value-type="float">
            <text:p>6,12</text:p>
          </table:table-cell>
          <table:table-cell table:style-name="ce72" table:formula="of:=IF([.CQ119]&lt;&gt;0;VALUE(CONCATENATE([.CQ117];[.CQ119]));[.CQ117])" office:value-type="float" office:value="612" calcext:value-type="float">
            <text:p>612</text:p>
          </table:table-cell>
          <table:table-cell table:style-name="ce72"/>
          <table:table-cell office:value-type="string" calcext:value-type="string">
            <text:p>partie dec haut</text:p>
          </table:table-cell>
          <table:table-cell table:formula="of:=3-[.CV116]" office:value-type="float" office:value="2" calcext:value-type="float">
            <text:p>2</text:p>
          </table:table-cell>
          <table:table-cell table:formula="of:=INT(RAND()*(10^[.CV118]-10^([.CV118]-1))+10^([.CV118]-1))" office:value-type="float" office:value="26" calcext:value-type="float">
            <text:p>26</text:p>
          </table:table-cell>
          <table:table-cell table:style-name="ce72" table:formula="of:=[.CW117]+[.CW118]*10^-[.CV118]" office:value-type="float" office:value="7.26" calcext:value-type="float">
            <text:p>7,26</text:p>
          </table:table-cell>
          <table:table-cell table:style-name="ce72" table:formula="of:=IF([.CW118]&lt;&gt;0;VALUE(CONCATENATE([.CW117];[.CW118]));[.CW117])" office:value-type="float" office:value="726" calcext:value-type="float">
            <text:p>726</text:p>
          </table:table-cell>
          <table:table-cell table:style-name="ce72" table:number-columns-repeated="921"/>
        </table:table-row>
        <table:table-row table:style-name="ro13">
          <table:table-cell table:style-name="ce71" table:formula="of:=CONCATENATE([.CR118];&quot; x &quot;;[.CR122])" office:value-type="string" office:string-value="6,12 x 11" calcext:value-type="string">
            <text:p>6,12 x 11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W122]*[.AU121]+[.AU119]&gt;=10;ROUNDDOWN([.AW122]*[.AU121]+[.AU119];-1)/10;0)" office:value-type="float" office:value="0" calcext:value-type="float">
            <text:p>0</text:p>
          </table:table-cell>
          <table:table-cell table:style-name="ce107" table:formula="of:=IF([.AW122]*[.AV121]+[.AV119]&gt;=10;ROUNDDOWN([.AW122]*[.AV121]+[.AV119];-1)/10;0)" office:value-type="float" office:value="0" calcext:value-type="float">
            <text:p>0</text:p>
          </table:table-cell>
          <table:table-cell table:style-name="ce107" table:formula="of:=IF([.AW122]*[.AW121]+[.AW119]&gt;=10;ROUNDDOWN([.AW122]*[.AW121]+[.AW119];-1)/10;0)" office:value-type="float" office:value="0" calcext:value-type="float">
            <text:p>0</text:p>
          </table:table-cell>
          <table:table-cell table:style-name="ce107" table:formula="of:=IF([.AW122]*[.AX121]&gt;=10;ROUNDDOWN([.AW122]*[.AX121];-1)/10;0)" office:value-type="float" office:value="0" calcext:value-type="float">
            <text:p>0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R122]*[.BP121]+[.BP119]&gt;=10;ROUNDDOWN([.BR122]*[.BP121]+[.BP119];-1)/10;0)" office:value-type="float" office:value="0" calcext:value-type="float">
            <text:p>0</text:p>
          </table:table-cell>
          <table:table-cell table:style-name="ce107" table:formula="of:=IF([.BR122]*[.BQ121]+[.BQ119]&gt;=10;ROUNDDOWN([.BR122]*[.BQ121]+[.BQ119];-1)/10;0)" office:value-type="float" office:value="3" calcext:value-type="float">
            <text:p>3</text:p>
          </table:table-cell>
          <table:table-cell table:style-name="ce107" table:formula="of:=IF([.BR122]*[.BR121]+[.BR119]&gt;=10;ROUNDDOWN([.BR122]*[.BR121]+[.BR119];-1)/10;0)" office:value-type="float" office:value="1" calcext:value-type="float">
            <text:p>1</text:p>
          </table:table-cell>
          <table:table-cell table:style-name="ce107" table:formula="of:=IF([.BR122]*[.BS121]&gt;=10;ROUNDDOWN([.BR122]*[.BS121];-1)/10;0)" office:value-type="float" office:value="3" calcext:value-type="float">
            <text:p>3</text:p>
          </table:table-cell>
          <table:table-cell table:style-name="ce107"/>
          <table:table-cell table:style-name="ce72" table:number-columns-repeated="21"/>
          <table:table-cell table:style-name="ce161"/>
          <table:table-cell table:style-name="ce72"/>
          <table:table-cell table:formula="of:=INT(RAND()*(10^[.CP118]-10^([.CP118]-1))+10^([.CP118]-1))" office:value-type="float" office:value="12" calcext:value-type="float">
            <text:p>12</text:p>
          </table:table-cell>
          <table:table-cell table:style-name="ce72" table:number-columns-repeated="5"/>
          <table:table-cell/>
          <table:table-cell table:style-name="ce72" table:number-columns-repeated="923"/>
        </table:table-row>
        <table:table-row table:style-name="ro13">
          <table:table-cell table:style-name="ce71" table:formula="of:=CONCATENATE([.CX118];&quot; x &quot;;[.CX122])" office:value-type="string" office:string-value="7,26 x 51" calcext:value-type="string">
            <text:p>7,26 x 51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U121]*[.AX122]+[.AU120]&gt;=10;ROUNDDOWN([.AX122]*[.AU121]+[.AU120];-1)/10;0)" office:value-type="float" office:value="0" calcext:value-type="float">
            <text:p>0</text:p>
          </table:table-cell>
          <table:table-cell table:style-name="ce107" table:formula="of:=IF([.AV121]*[.AX122]+[.AV120]&gt;=10;ROUNDDOWN([.AX122]*[.AV121]+[.AV120];-1)/10;0)" office:value-type="float" office:value="0" calcext:value-type="float">
            <text:p>0</text:p>
          </table:table-cell>
          <table:table-cell table:style-name="ce107" table:formula="of:=IF([.AW121]*[.AX122]+[.AW120]&gt;=10;ROUNDDOWN([.AX122]*[.AW121]+[.AW120];-1)/10;0)" office:value-type="float" office:value="0" calcext:value-type="float">
            <text:p>0</text:p>
          </table:table-cell>
          <table:table-cell table:style-name="ce107" table:formula="of:=IF([.AX121]*[.AX122]&gt;=10;ROUNDDOWN([.AX122]*[.AX121];-1)/10;0)" office:value-type="float" office:value="0" calcext:value-type="float">
            <text:p>0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121]*[.BS122]+[.BP120]&gt;=10;ROUNDDOWN([.BS122]*[.BP121]+[.BP120];-1)/10;0)" office:value-type="float" office:value="0" calcext:value-type="float">
            <text:p>0</text:p>
          </table:table-cell>
          <table:table-cell table:style-name="ce107" table:formula="of:=IF([.BQ121]*[.BS122]+[.BQ120]&gt;=10;ROUNDDOWN([.BS122]*[.BQ121]+[.BQ120];-1)/10;0)" office:value-type="float" office:value="0" calcext:value-type="float">
            <text:p>0</text:p>
          </table:table-cell>
          <table:table-cell table:style-name="ce107" table:formula="of:=IF([.BR121]*[.BS122]&gt;=10;ROUNDDOWN([.BS122]*[.BR121];-1)/10;0)" office:value-type="float" office:value="0" calcext:value-type="float">
            <text:p>0</text:p>
          </table:table-cell>
          <table:table-cell table:style-name="ce107" table:formula="of:=IF([.BS121]*[.BS122]&gt;=10;ROUNDDOWN([.BS122]*[.BS121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 table:number-columns-repeated="3"/>
          <table:table-cell table:style-name="ce72" table:number-columns-repeated="3"/>
          <table:table-cell table:number-columns-repeated="3"/>
          <table:table-cell table:style-name="ce72" table:number-columns-repeated="923"/>
        </table:table-row>
        <table:table-row table:style-name="ro2">
          <table:table-cell table:style-name="ce72"/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120"/>
          <table:table-cell table:style-name="ce72" table:number-columns-repeated="9"/>
          <table:table-cell table:style-name="ce84"/>
          <table:table-cell table:style-name="ce153"/>
          <table:table-cell table:style-name="ce107" table:number-columns-repeated="2"/>
          <table:table-cell table:style-name="ce107" table:formula="of:=(ROUNDDOWN([.CD114];-3)-ROUNDDOWN([.CD114];-4))/1000" office:value-type="float" office:value="0" calcext:value-type="float">
            <text:p>0</text:p>
          </table:table-cell>
          <table:table-cell table:style-name="ce107" table:formula="of:=(ROUNDDOWN([.CD114];-2)-ROUNDDOWN([.CD114];-3))/100" office:value-type="float" office:value="6" calcext:value-type="float">
            <text:p>6</text:p>
          </table:table-cell>
          <table:table-cell table:style-name="ce107" table:formula="of:=(ROUNDDOWN([.CD114];-1)-ROUNDDOWN([.CD114];-2))/10" office:value-type="float" office:value="1" calcext:value-type="float">
            <text:p>1</text:p>
          </table:table-cell>
          <table:table-cell table:style-name="ce107" table:formula="of:=[.CD114]-ROUNDDOWN([.CD114];-1)" office:value-type="float" office:value="2" calcext:value-type="float">
            <text:p>2</text:p>
          </table:table-cell>
          <table:table-cell table:style-name="ce107" table:number-columns-repeated="11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53"/>
          <table:table-cell table:style-name="ce107" table:formula="of:=(ROUNDDOWN([.CN114];-3)-ROUNDDOWN([.CN114];-4))/1000" office:value-type="float" office:value="0" calcext:value-type="float">
            <text:p>0</text:p>
          </table:table-cell>
          <table:table-cell table:style-name="ce107" table:formula="of:=(ROUNDDOWN([.CN114];-2)-ROUNDDOWN([.CN114];-3))/100" office:value-type="float" office:value="7" calcext:value-type="float">
            <text:p>7</text:p>
          </table:table-cell>
          <table:table-cell table:style-name="ce107" table:formula="of:=(ROUNDDOWN([.CN114];-1)-ROUNDDOWN([.CN114];-2))/10" office:value-type="float" office:value="2" calcext:value-type="float">
            <text:p>2</text:p>
          </table:table-cell>
          <table:table-cell table:style-name="ce107" table:formula="of:=[.CN114]-ROUNDDOWN([.CN114];-1)" office:value-type="float" office:value="6" calcext:value-type="float">
            <text:p>6</text:p>
          </table:table-cell>
          <table:table-cell table:style-name="ce72" table:number-columns-repeated="10"/>
          <table:table-cell table:style-name="ce159"/>
          <table:table-cell table:style-name="ce72" table:number-columns-repeated="10"/>
          <table:table-cell office:value-type="string" calcext:value-type="string">
            <text:p>partie ent bas</text:p>
          </table:table-cell>
          <table:table-cell table:style-name="ce52" office:value-type="float" office:value="2" calcext:value-type="float">
            <text:p>2</text:p>
          </table:table-cell>
          <table:table-cell table:formula="of:=INT(RAND()*(10^[.CP121]-10^([.CP121]-1))+10^([.CP121]-1))" office:value-type="float" office:value="11" calcext:value-type="float">
            <text:p>11</text:p>
          </table:table-cell>
          <table:table-cell table:style-name="ce72" table:number-columns-repeated="3"/>
          <table:table-cell office:value-type="string" calcext:value-type="string">
            <text:p>partie ent bas</text:p>
          </table:table-cell>
          <table:table-cell table:style-name="ce52" office:value-type="float" office:value="2" calcext:value-type="float">
            <text:p>2</text:p>
          </table:table-cell>
          <table:table-cell table:formula="of:=INT(RAND()*(10^[.CV121]-10^([.CV121]-1))+10^([.CV121]-1))" office:value-type="float" office:value="51" calcext:value-type="float">
            <text:p>51</text:p>
          </table:table-cell>
          <table:table-cell table:style-name="ce72" table:number-columns-repeated="923"/>
        </table:table-row>
        <table:table-row table:style-name="ro2">
          <table:table-cell table:style-name="ce71" table:number-columns-repeated="2"/>
          <table:table-cell table:style-name="ce84" table:number-columns-repeated="4"/>
          <table:table-cell table:style-name="ce72" table:number-columns-repeated="7"/>
          <table:table-cell table:style-name="ce113" table:formula="of:=IF([.AH123]=1;[.CR118]*[.CR122];IF([.AH123]=2;[.CX118]*[.CX122];IF([.AH123]=3;[.CR126]*[.CR130])))" office:value-type="float" office:value="370.26" calcext:value-type="float" table:number-columns-spanned="9" table:number-rows-spanned="1">
            <text:p>370,26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style-name="ce72" table:number-columns-repeated="9"/>
          <table:table-cell table:style-name="ce84"/>
          <table:table-cell table:style-name="ce72" table:number-columns-repeated="9"/>
          <table:table-cell table:style-name="ce152"/>
          <table:table-cell table:style-name="ce154"/>
          <table:table-cell table:style-name="ce156" table:number-columns-repeated="2"/>
          <table:table-cell table:style-name="ce156" table:formula="of:=(ROUNDDOWN([.CD115];-3)-ROUNDDOWN([.CD115];-4))/1000" office:value-type="float" office:value="0" calcext:value-type="float">
            <text:p>0</text:p>
          </table:table-cell>
          <table:table-cell table:style-name="ce156" table:formula="of:=(ROUNDDOWN([.CD115];-2)-ROUNDDOWN([.CD115];-3))/100" office:value-type="float" office:value="0" calcext:value-type="float">
            <text:p>0</text:p>
          </table:table-cell>
          <table:table-cell table:style-name="ce156" table:formula="of:=(ROUNDDOWN([.CD115];-1)-ROUNDDOWN([.CD115];-2))/10" office:value-type="float" office:value="1" calcext:value-type="float">
            <text:p>1</text:p>
          </table:table-cell>
          <table:table-cell table:style-name="ce156" table:formula="of:=[.CD115]-ROUNDDOWN([.CD115];-1)" office:value-type="float" office:value="1" calcext:value-type="float">
            <text:p>1</text:p>
          </table:table-cell>
          <table:table-cell table:style-name="ce100" table:number-columns-repeated="11"/>
          <table:table-cell table:style-name="ce72"/>
          <table:table-cell table:style-name="ce153"/>
          <table:table-cell table:style-name="ce156"/>
          <table:table-cell table:style-name="ce154"/>
          <table:table-cell table:style-name="ce156"/>
          <table:table-cell table:style-name="ce154"/>
          <table:table-cell table:style-name="ce156" table:formula="of:=(ROUNDDOWN([.CN115];-3)-ROUNDDOWN([.CN115];-4))/1000" office:value-type="float" office:value="0" calcext:value-type="float">
            <text:p>0</text:p>
          </table:table-cell>
          <table:table-cell table:style-name="ce156" table:formula="of:=(ROUNDDOWN([.CN115];-2)-ROUNDDOWN([.CN115];-3))/100" office:value-type="float" office:value="0" calcext:value-type="float">
            <text:p>0</text:p>
          </table:table-cell>
          <table:table-cell table:style-name="ce156" table:formula="of:=(ROUNDDOWN([.CN115];-1)-ROUNDDOWN([.CN115];-2))/10" office:value-type="float" office:value="5" calcext:value-type="float">
            <text:p>5</text:p>
          </table:table-cell>
          <table:table-cell table:style-name="ce156" table:formula="of:=[.CN115]-ROUNDDOWN([.CN115];-1)" office:value-type="float" office:value="1" calcext:value-type="float">
            <text:p>1</text:p>
          </table:table-cell>
          <table:table-cell table:style-name="ce72" table:number-columns-repeated="21"/>
          <table:table-cell office:value-type="string" calcext:value-type="string">
            <text:p>partie dec bas</text:p>
          </table:table-cell>
          <table:table-cell table:style-name="ce52" office:value-type="float" office:value="0" calcext:value-type="float">
            <text:p>0</text:p>
          </table:table-cell>
          <table:table-cell table:formula="of:=INT(RAND()*(10^[.CP122]-10^([.CP122]-1))+10^([.CP122]-1))" office:value-type="float" office:value="0" calcext:value-type="float">
            <text:p>0</text:p>
          </table:table-cell>
          <table:table-cell table:style-name="ce72" table:formula="of:=[.CQ121]+[.CQ122]*10^-[.CP122]" office:value-type="float" office:value="11" calcext:value-type="float">
            <text:p>11</text:p>
          </table:table-cell>
          <table:table-cell table:style-name="ce72" table:formula="of:=IF([.CQ122]&lt;&gt;0;VALUE(CONCATENATE([.CQ121];[.CQ122]));[.CQ121])" office:value-type="float" office:value="11" calcext:value-type="float">
            <text:p>11</text:p>
          </table:table-cell>
          <table:table-cell table:style-name="ce72"/>
          <table:table-cell office:value-type="string" calcext:value-type="string">
            <text:p>partie dec bas</text:p>
          </table:table-cell>
          <table:table-cell table:style-name="ce52" office:value-type="float" office:value="0" calcext:value-type="float">
            <text:p>0</text:p>
          </table:table-cell>
          <table:table-cell table:formula="of:=INT(RAND()*(10^[.CV122]-10^([.CV122]-1))+10^([.CV122]-1))" office:value-type="float" office:value="0" calcext:value-type="float">
            <text:p>0</text:p>
          </table:table-cell>
          <table:table-cell table:style-name="ce72" table:formula="of:=[.CW121]+[.CW122]*10^-[.CV122]" office:value-type="float" office:value="51" calcext:value-type="float">
            <text:p>51</text:p>
          </table:table-cell>
          <table:table-cell table:style-name="ce72" table:formula="of:=IF([.CW122]&lt;&gt;0;VALUE(CONCATENATE([.CW121];[.CW122]));[.CW121])" office:value-type="float" office:value="51" calcext:value-type="float">
            <text:p>51</text:p>
          </table:table-cell>
          <table:table-cell table:style-name="ce72" table:number-columns-repeated="921"/>
        </table:table-row>
        <table:table-row table:style-name="ro2">
          <table:table-cell table:number-columns-repeated="13"/>
          <table:table-cell table:style-name="ce113" table:formula="of:=IF([.AH123]=2;[.CR118]*[.CR122];IF([.AH123]=3;[.CX118]*[.CX122];IF([.AH123]=1;[.CR126]*[.CR130])))" office:value-type="float" office:value="67.32" calcext:value-type="float" table:number-columns-spanned="9" table:number-rows-spanned="1">
            <text:p>67,32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formula="of:=INT(RAND()*(4-1)+1)" office:value-type="float" office:value="2" calcext:value-type="float">
            <text:p>2</text:p>
          </table:table-cell>
          <table:table-cell table:number-columns-repeated="8"/>
          <table:table-cell table:style-name="ce31"/>
          <table:table-cell/>
          <table:table-cell table:style-name="ce31"/>
          <table:table-cell table:formula="of:=[.AT120]" office:value-type="float" office:value="0" calcext:value-type="float">
            <text:p>0</text:p>
          </table:table-cell>
          <table:table-cell table:style-name="ce31" table:formula="of:=IF(([.AX122]*[.AU121])+[.AU120]&lt;10;([.AX122]*[.AU121])+[.AU120];(([.AX122]*[.AU121])+[.AU120])-ROUNDDOWN(([.AX122]*[.AU121])+[.AU120];-1))" office:value-type="float" office:value="0" calcext:value-type="float">
            <text:p>0</text:p>
          </table:table-cell>
          <table:table-cell table:style-name="ce31" table:formula="of:=IF(([.AX122]*[.AV121])+[.AV120]&lt;10;([.AX122]*[.AV121])+[.AV120];(([.AX122]*[.AV121])+[.AV120])-ROUNDDOWN(([.AX122]*[.AV121])+[.AV120];-1))" office:value-type="float" office:value="6" calcext:value-type="float">
            <text:p>6</text:p>
          </table:table-cell>
          <table:table-cell table:style-name="ce31" table:formula="of:=IF(([.AX122]*[.AW121])+[.AW120]&lt;10;([.AX122]*[.AW121])+[.AW120];(([.AX122]*[.AW121])+[.AW120])-ROUNDDOWN(([.AX122]*[.AW121])+[.AW120];-1))" office:value-type="float" office:value="1" calcext:value-type="float">
            <text:p>1</text:p>
          </table:table-cell>
          <table:table-cell table:style-name="ce31" table:formula="of:=IF([.AX122]*[.AX121]&lt;10;[.AX122]*[.AX121];([.AX122]*[.AX121])-ROUNDDOWN([.AX122]*[.AX121];-1))" office:value-type="float" office:value="2" calcext:value-type="float">
            <text:p>2</text:p>
          </table:table-cell>
          <table:table-cell table:style-name="ce31" table:number-columns-repeated="11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53" table:formula="of:=[.BO120]" office:value-type="float" office:value="0" calcext:value-type="float">
            <text:p>0</text:p>
          </table:table-cell>
          <table:table-cell table:style-name="ce107" table:formula="of:=IF(([.BS122]*[.BP121])+[.BP120]&lt;10;([.BS122]*[.BP121])+[.BP120];(([.BS122]*[.BP121])+[.BP120])-ROUNDDOWN(([.BS122]*[.BP121])+[.BP120];-1))" office:value-type="float" office:value="0" calcext:value-type="float">
            <text:p>0</text:p>
          </table:table-cell>
          <table:table-cell table:style-name="ce107" table:formula="of:=IF(([.BS122]*[.BQ121])+[.BQ120]&lt;10;([.BS122]*[.BQ121])+[.BQ120];(([.BS122]*[.BQ121])+[.BQ120])-ROUNDDOWN(([.BS122]*[.BQ121])+[.BQ120];-1))" office:value-type="float" office:value="7" calcext:value-type="float">
            <text:p>7</text:p>
          </table:table-cell>
          <table:table-cell table:style-name="ce107" table:formula="of:=IF(([.BS122]*[.BR121])+[.BR120]&lt;10;([.BS122]*[.BR121])+[.BR120];(([.BS122]*[.BR121])+[.BR120])-ROUNDDOWN(([.BS122]*[.BR121])+[.BR120];-1))" office:value-type="float" office:value="2" calcext:value-type="float">
            <text:p>2</text:p>
          </table:table-cell>
          <table:table-cell table:style-name="ce107" table:formula="of:=IF([.BS122]*[.BS121]&lt;10;[.BS122]*[.BS121];([.BS122]*[.BS121])-ROUNDDOWN([.BS122]*[.BS121];-1))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style-name="ce113" table:formula="of:=IF([.AH123]=3;[.CR118]*[.CR122];IF([.AH123]=1;[.CX118]*[.CX122];IF([.AH123]=2;[.CR126]*[.CR130])))" office:value-type="float" office:value="1968.4" calcext:value-type="float" table:number-columns-spanned="9" table:number-rows-spanned="1">
            <text:p>1968,4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number-columns-repeated="9"/>
          <table:table-cell table:style-name="ce31"/>
          <table:table-cell/>
          <table:table-cell table:style-name="ce31" table:formula="of:=[.AT119]" office:value-type="float" office:value="0" calcext:value-type="float">
            <text:p>0</text:p>
          </table:table-cell>
          <table:table-cell table:style-name="ce31" table:formula="of:=IF(([.AW122]*[.AU121]+[.AU119])&lt;10;([.AW122]*[.AU121]+[.AU119]);(([.AW122]*[.AU121]+[.AU119])-ROUNDDOWN(([.AW122]*[.AU121]+[.AU119]);-1)))" office:value-type="float" office:value="0" calcext:value-type="float">
            <text:p>0</text:p>
          </table:table-cell>
          <table:table-cell table:style-name="ce31" table:formula="of:=IF(([.AW122]*[.AV121]+[.AV119])&lt;10;([.AW122]*[.AV121]+[.AV119]);(([.AW122]*[.AV121]+[.AV119])-ROUNDDOWN(([.AW122]*[.AV121]+[.AV119]);-1)))" office:value-type="float" office:value="6" calcext:value-type="float">
            <text:p>6</text:p>
          </table:table-cell>
          <table:table-cell table:style-name="ce31" table:formula="of:=IF(([.AW122]*[.AW121]+[.AW119])&lt;10;([.AW122]*[.AW121]+[.AW119]);(([.AW122]*[.AW121]+[.AW119])-ROUNDDOWN(([.AW122]*[.AW121]+[.AW119]);-1)))" office:value-type="float" office:value="1" calcext:value-type="float">
            <text:p>1</text:p>
          </table:table-cell>
          <table:table-cell table:style-name="ce31" table:formula="of:=IF(([.AW122]*[.AX121])&lt;10;([.AW122]*[.AX121]);(([.AW122]*[.AX121])-ROUNDDOWN(([.AW122]*[.AX121]);-1)))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119]" office:value-type="float" office:value="0" calcext:value-type="float">
            <text:p>0</text:p>
          </table:table-cell>
          <table:table-cell table:style-name="ce31" table:formula="of:=IF(([.BR122]*[.BP121]+[.BP119])&lt;10;([.BR122]*[.BP121]+[.BP119]);(([.BR122]*[.BP121]+[.BP119])-ROUNDDOWN(([.BR122]*[.BP121]+[.BP119]);-1)))" office:value-type="float" office:value="3" calcext:value-type="float">
            <text:p>3</text:p>
          </table:table-cell>
          <table:table-cell table:style-name="ce31" table:formula="of:=IF(([.BR122]*[.BQ121]+[.BQ119])&lt;10;([.BR122]*[.BQ121]+[.BQ119]);(([.BR122]*[.BQ121]+[.BQ119])-ROUNDDOWN(([.BR122]*[.BQ121]+[.BQ119]);-1)))" office:value-type="float" office:value="6" calcext:value-type="float">
            <text:p>6</text:p>
          </table:table-cell>
          <table:table-cell table:style-name="ce31" table:formula="of:=IF(([.BR122]*[.BR121]+[.BR119])&lt;10;([.BR122]*[.BR121]+[.BR119]);(([.BR122]*[.BR121]+[.BR119])-ROUNDDOWN(([.BR122]*[.BR121]+[.BR119]);-1)))" office:value-type="float" office:value="3" calcext:value-type="float">
            <text:p>3</text:p>
          </table:table-cell>
          <table:table-cell table:style-name="ce31" table:formula="of:=IF(([.BR122]*[.BS121])&lt;10;([.BR122]*[.BS121]);(([.BR122]*[.BS121])-ROUNDDOWN(([.BR122]*[.BS121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2"/>
          <table:table-cell table:formula="of:=INT(RAND()*(3-1)+1)" office:value-type="float" office:value="2" calcext:value-type="float">
            <text:p>2</text:p>
          </table:table-cell>
          <table:table-cell table:number-columns-repeated="930"/>
        </table:table-row>
        <table:table-row table:style-name="ro7">
          <table:table-cell table:number-columns-repeated="32"/>
          <table:table-cell table:style-name="ce112"/>
          <table:table-cell table:number-columns-repeated="9"/>
          <table:table-cell table:style-name="ce31"/>
          <table:table-cell table:formula="of:=[.AT118]" office:value-type="float" office:value="0" calcext:value-type="float">
            <text:p>0</text:p>
          </table:table-cell>
          <table:table-cell table:style-name="ce31" table:formula="of:=IF(([.AV122]*[.AU121]+[.AU118])&lt;10;([.AV122]*[.AU121]+[.AU118]);(([.AV122]*[.AU121]+[.AU118])-ROUNDDOWN(([.AV122]*[.AU121]+[.AU118]);-1)))" office:value-type="float" office:value="0" calcext:value-type="float">
            <text:p>0</text:p>
          </table:table-cell>
          <table:table-cell table:style-name="ce31" table:formula="of:=IF(([.AV122]*[.AV121]+[.AV118])&lt;10;([.AV122]*[.AV121]+[.AV118]);(([.AV122]*[.AV121]+[.AV118])-ROUNDDOWN(([.AV122]*[.AV121]+[.AV118]);-1)))" office:value-type="float" office:value="0" calcext:value-type="float">
            <text:p>0</text:p>
          </table:table-cell>
          <table:table-cell table:style-name="ce31" table:formula="of:=IF(([.AV122]*[.AW121]+[.AW118])&lt;10;([.AV122]*[.AW121]+[.AW118]);(([.AV122]*[.AW121]+[.AW118])-ROUNDDOWN(([.AV122]*[.AW121]+[.AW118]);-1)))" office:value-type="float" office:value="0" calcext:value-type="float">
            <text:p>0</text:p>
          </table:table-cell>
          <table:table-cell table:style-name="ce31" table:formula="of:=IF(([.AV122]*[.AX121])&lt;10;([.AV122]*[.AX121]);(([.AV122]*[.AX121])-ROUNDDOWN(([.AV122]*[.AX121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 table:formula="of:=[.BO118]" office:value-type="float" office:value="0" calcext:value-type="float">
            <text:p>0</text:p>
          </table:table-cell>
          <table:table-cell table:style-name="ce31" table:formula="of:=IF(([.BQ122]*[.BP121]+[.BP118])&lt;10;([.BQ122]*[.BP121]+[.BP118]);(([.BQ122]*[.BP121]+[.BP118])-ROUNDDOWN(([.BQ122]*[.BP121]+[.BP118]);-1)))" office:value-type="float" office:value="0" calcext:value-type="float">
            <text:p>0</text:p>
          </table:table-cell>
          <table:table-cell table:style-name="ce31" table:formula="of:=IF(([.BQ122]*[.BQ121]+[.BQ118])&lt;10;([.BQ122]*[.BQ121]+[.BQ118]);(([.BQ122]*[.BQ121]+[.BQ118])-ROUNDDOWN(([.BQ122]*[.BQ121]+[.BQ118]);-1)))" office:value-type="float" office:value="0" calcext:value-type="float">
            <text:p>0</text:p>
          </table:table-cell>
          <table:table-cell table:style-name="ce31" table:formula="of:=IF(([.BQ122]*[.BR121]+[.BR118])&lt;10;([.BQ122]*[.BR121]+[.BR118]);(([.BQ122]*[.BR121]+[.BR118])-ROUNDDOWN(([.BQ122]*[.BR121]+[.BR118]);-1)))" office:value-type="float" office:value="0" calcext:value-type="float">
            <text:p>0</text:p>
          </table:table-cell>
          <table:table-cell table:style-name="ce31" table:formula="of:=IF(([.BQ122]*[.BS121])&lt;10;([.BQ122]*[.BS121]);(([.BQ122]*[.BS121])-ROUNDDOWN(([.BQ122]*[.BS121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ent haut</text:p>
          </table:table-cell>
          <table:table-cell table:formula="of:=[.CP124]" office:value-type="float" office:value="2" calcext:value-type="float">
            <text:p>2</text:p>
          </table:table-cell>
          <table:table-cell table:formula="of:=INT(RAND()*(10^[.CP125]-10^([.CP125]-1))+10^([.CP125]-1))" office:value-type="float" office:value="51" calcext:value-type="float">
            <text:p>51</text:p>
          </table:table-cell>
          <table:table-cell table:number-columns-repeated="929"/>
        </table:table-row>
        <table:table-row table:style-name="ro13">
          <table:table-cell table:number-columns-repeated="32"/>
          <table:table-cell table:style-name="ce31"/>
          <table:table-cell table:number-columns-repeated="9"/>
          <table:table-cell table:style-name="ce89" table:formula="of:=[.AT117]" office:value-type="float" office:value="0" calcext:value-type="float">
            <text:p>0</text:p>
          </table:table-cell>
          <table:table-cell table:style-name="ce89" table:formula="of:=IF(([.AU122]*[.AU121]+[.AU117])&lt;10;([.AU122]*[.AU121]+[.AU117]);(([.AU122]*[.AU121]+[.AU117])-ROUNDDOWN(([.AU122]*[.AU121]+[.AU117]);-1)))" office:value-type="float" office:value="0" calcext:value-type="float">
            <text:p>0</text:p>
          </table:table-cell>
          <table:table-cell table:style-name="ce89" table:formula="of:=IF(([.AU122]*[.AV121]+[.AV117])&lt;10;([.AU122]*[.AV121]+[.AV117]);(([.AU122]*[.AV121]+[.AV117])-ROUNDDOWN(([.AU122]*[.AV121]+[.AV117]);-1)))" office:value-type="float" office:value="0" calcext:value-type="float">
            <text:p>0</text:p>
          </table:table-cell>
          <table:table-cell table:style-name="ce89" table:formula="of:=IF(([.AU122]*[.AW121]+[.AW117])&lt;10;([.AU122]*[.AW121]+[.AW117]);(([.AU122]*[.AW121]+[.AW117])-ROUNDDOWN(([.AU122]*[.AW121]+[.AW117]);-1)))" office:value-type="float" office:value="0" calcext:value-type="float">
            <text:p>0</text:p>
          </table:table-cell>
          <table:table-cell table:style-name="ce89" table:formula="of:=IF(([.AU122]*[.AX121])&lt;10;([.AU122]*[.AX121]);(([.AU122]*[.AX121])-ROUNDDOWN(([.AU122]*[.AX121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number-columns-repeated="2"/>
          <table:table-cell table:style-name="ce89" table:formula="of:=[.BO117]" office:value-type="float" office:value="0" calcext:value-type="float">
            <text:p>0</text:p>
          </table:table-cell>
          <table:table-cell table:style-name="ce89" table:formula="of:=IF(([.BP122]*[.BP121]+[.BP117])&lt;10;([.BP122]*[.BP121]+[.BP117]);(([.BP122]*[.BP121]+[.BP117])-ROUNDDOWN(([.BP122]*[.BP121]+[.BP117]);-1)))" office:value-type="float" office:value="0" calcext:value-type="float">
            <text:p>0</text:p>
          </table:table-cell>
          <table:table-cell table:style-name="ce89" table:formula="of:=IF(([.BP122]*[.BQ121]+[.BQ117])&lt;10;([.BP122]*[.BQ121]+[.BQ117]);(([.BP122]*[.BQ121]+[.BQ117])-ROUNDDOWN(([.BP122]*[.BQ121]+[.BQ117]);-1)))" office:value-type="float" office:value="0" calcext:value-type="float">
            <text:p>0</text:p>
          </table:table-cell>
          <table:table-cell table:style-name="ce89" table:formula="of:=IF(([.BP122]*[.BR121]+[.BR117])&lt;10;([.BP122]*[.BR121]+[.BR117]);(([.BP122]*[.BR121]+[.BR117])-ROUNDDOWN(([.BP122]*[.BR121]+[.BR117]);-1)))" office:value-type="float" office:value="0" calcext:value-type="float">
            <text:p>0</text:p>
          </table:table-cell>
          <table:table-cell table:style-name="ce89" table:formula="of:=IF(([.BP122]*[.BS121])&lt;10;([.BP122]*[.BS121]);(([.BP122]*[.BS121])-ROUNDDOWN(([.BP122]*[.BS121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dec haut</text:p>
          </table:table-cell>
          <table:table-cell table:formula="of:=3-[.CP124]" office:value-type="float" office:value="1" calcext:value-type="float">
            <text:p>1</text:p>
          </table:table-cell>
          <table:table-cell table:formula="of:=INT(RAND()*(10^[.CP126]-10^([.CP126]-1))+10^([.CP126]-1))" office:value-type="float" office:value="8" calcext:value-type="float">
            <text:p>8</text:p>
          </table:table-cell>
          <table:table-cell table:style-name="ce72" table:formula="of:=[.CQ125]+[.CQ126]*10^-[.CP126]" office:value-type="float" office:value="51.8" calcext:value-type="float">
            <text:p>51,8</text:p>
          </table:table-cell>
          <table:table-cell table:style-name="ce72" table:formula="of:=IF([.CQ126]&lt;&gt;0;VALUE(CONCATENATE([.CQ125];[.CQ126]));[.CQ125])" office:value-type="float" office:value="518" calcext:value-type="float">
            <text:p>518</text:p>
          </table:table-cell>
          <table:table-cell table:number-columns-repeated="927"/>
        </table:table-row>
        <table:table-row table:style-name="ro13">
          <table:table-cell table:number-columns-repeated="32"/>
          <table:table-cell table:style-name="ce31"/>
          <table:table-cell table:number-columns-repeated="8"/>
          <table:table-cell table:style-name="ce31" table:formula="of:=IF(SUM([.AP123:.AP126])+[.AQ128]&lt;10;SUM([.AP123:.AP126])+[.AQ128];(SUM([.AP123:.AP126])+[.AQ128])-ROUNDDOWN(SUM([.AP123:.AP126])+[.AQ128];-1))" office:value-type="float" office:value="0" calcext:value-type="float">
            <text:p>0</text:p>
          </table:table-cell>
          <table:table-cell table:style-name="ce31" table:formula="of:=IF(SUM([.AQ123:.AQ126])+[.AR128]&lt;10;SUM([.AQ123:.AQ126])+[.AR128];(SUM([.AQ123:.AQ126])+[.AR128])-ROUNDDOWN(SUM([.AQ123:.AQ126])+[.AR128];-1))" office:value-type="float" office:value="0" calcext:value-type="float">
            <text:p>0</text:p>
          </table:table-cell>
          <table:table-cell table:style-name="ce31" table:formula="of:=IF(SUM([.AR123:.AR126])+[.AS128]&lt;10;SUM([.AR123:.AR126])+[.AS128];(SUM([.AR123:.AR126])+[.AS128])-ROUNDDOWN(SUM([.AR123:.AR126])+[.AS128];-1))" office:value-type="float" office:value="0" calcext:value-type="float">
            <text:p>0</text:p>
          </table:table-cell>
          <table:table-cell table:style-name="ce31" table:formula="of:=IF(SUM([.AS123:.AS126])+[.AT128]&lt;10;SUM([.AS123:.AS126])+[.AT128];(SUM([.AS123:.AS126])+[.AT128])-ROUNDDOWN(SUM([.AS123:.AS126])+[.AT128];-1))" office:value-type="float" office:value="0" calcext:value-type="float">
            <text:p>0</text:p>
          </table:table-cell>
          <table:table-cell table:style-name="ce31" table:formula="of:=IF(SUM([.AT123:.AT126])+[.AU128]&lt;10;SUM([.AT123:.AT126])+[.AU128];(SUM([.AT123:.AT126])+[.AU128])-ROUNDDOWN(SUM([.AT123:.AT126])+[.AU128];-1))" office:value-type="float" office:value="0" calcext:value-type="float">
            <text:p>0</text:p>
          </table:table-cell>
          <table:table-cell table:style-name="ce31" table:formula="of:=IF(SUM([.AU123:.AU126])+[.AV128]&lt;10;SUM([.AU123:.AU126])+[.AV128];(SUM([.AU123:.AU126])+[.AV128])-ROUNDDOWN(SUM([.AU123:.AU126])+[.AV128];-1))" office:value-type="float" office:value="6" calcext:value-type="float">
            <text:p>6</text:p>
          </table:table-cell>
          <table:table-cell table:style-name="ce31" table:formula="of:=IF(SUM([.AV123:.AV126])+[.AW128]&lt;10;SUM([.AV123:.AV126])+[.AW128];(SUM([.AV123:.AV126])+[.AW128])-ROUNDDOWN(SUM([.AV123:.AV126])+[.AW128];-1))" office:value-type="float" office:value="7" calcext:value-type="float">
            <text:p>7</text:p>
          </table:table-cell>
          <table:table-cell table:style-name="ce31" table:formula="of:=IF(SUM([.AW123:.AW126])+[.AX128]&lt;10;SUM([.AW123:.AW126])+[.AX128];(SUM([.AW123:.AW126])+[.AX128])-ROUNDDOWN(SUM([.AW123:.AW126])+[.AX128];-1))" office:value-type="float" office:value="3" calcext:value-type="float">
            <text:p>3</text:p>
          </table:table-cell>
          <table:table-cell table:style-name="ce31" table:formula="of:=IF(SUM([.AX123:.AX126])&lt;10;SUM([.AX123:.AX126]);SUM([.AX123:.AX126])-ROUNDDOWN(SUM([.AX123:.AX126]);-1))" office:value-type="float" office:value="2" calcext:value-type="float">
            <text:p>2</text:p>
          </table:table-cell>
          <table:table-cell table:style-name="ce31" table:number-columns-repeated="11"/>
          <table:table-cell/>
          <table:table-cell table:style-name="ce31" table:formula="of:=IF(SUM([.BK123:.BK126])+[.BL128]&lt;10;SUM([.BK123:.BK126])+[.BL128];(SUM([.BK123:.BK126])+[.BL128])-ROUNDDOWN(SUM([.BK123:.BK126])+[.BL128];-1))" office:value-type="float" office:value="0" calcext:value-type="float">
            <text:p>0</text:p>
          </table:table-cell>
          <table:table-cell table:style-name="ce31" table:formula="of:=IF(SUM([.BL123:.BL126])+[.BM128]&lt;10;SUM([.BL123:.BL126])+[.BM128];(SUM([.BL123:.BL126])+[.BM128])-ROUNDDOWN(SUM([.BL123:.BL126])+[.BM128];-1))" office:value-type="float" office:value="0" calcext:value-type="float">
            <text:p>0</text:p>
          </table:table-cell>
          <table:table-cell table:style-name="ce31" table:formula="of:=IF(SUM([.BM123:.BM126])+[.BN128]&lt;10;SUM([.BM123:.BM126])+[.BN128];(SUM([.BM123:.BM126])+[.BN128])-ROUNDDOWN(SUM([.BM123:.BM126])+[.BN128];-1))" office:value-type="float" office:value="0" calcext:value-type="float">
            <text:p>0</text:p>
          </table:table-cell>
          <table:table-cell table:style-name="ce31" table:formula="of:=IF(SUM([.BN123:.BN126])+[.BO128]&lt;10;SUM([.BN123:.BN126])+[.BO128];(SUM([.BN123:.BN126])+[.BO128])-ROUNDDOWN(SUM([.BN123:.BN126])+[.BO128];-1))" office:value-type="float" office:value="0" calcext:value-type="float">
            <text:p>0</text:p>
          </table:table-cell>
          <table:table-cell table:style-name="ce31" table:formula="of:=IF(SUM([.BO123:.BO126])+[.BP128]&lt;10;SUM([.BO123:.BO126])+[.BP128];(SUM([.BO123:.BO126])+[.BP128])-ROUNDDOWN(SUM([.BO123:.BO126])+[.BP128];-1))" office:value-type="float" office:value="3" calcext:value-type="float">
            <text:p>3</text:p>
          </table:table-cell>
          <table:table-cell table:style-name="ce31" table:formula="of:=IF(SUM([.BP123:.BP126])+[.BQ128]&lt;10;SUM([.BP123:.BP126])+[.BQ128];(SUM([.BP123:.BP126])+[.BQ128])-ROUNDDOWN(SUM([.BP123:.BP126])+[.BQ128];-1))" office:value-type="float" office:value="7" calcext:value-type="float">
            <text:p>7</text:p>
          </table:table-cell>
          <table:table-cell table:style-name="ce31" table:formula="of:=IF(SUM([.BQ123:.BQ126])+[.BR128]&lt;10;SUM([.BQ123:.BQ126])+[.BR128];(SUM([.BQ123:.BQ126])+[.BR128])-ROUNDDOWN(SUM([.BQ123:.BQ126])+[.BR128];-1))" office:value-type="float" office:value="0" calcext:value-type="float">
            <text:p>0</text:p>
          </table:table-cell>
          <table:table-cell table:style-name="ce31" table:formula="of:=IF(SUM([.BR123:.BR126])+[.BS128]&lt;10;SUM([.BR123:.BR126])+[.BS128];(SUM([.BR123:.BR126])+[.BS128])-ROUNDDOWN(SUM([.BR123:.BR126])+[.BS128];-1))" office:value-type="float" office:value="2" calcext:value-type="float">
            <text:p>2</text:p>
          </table:table-cell>
          <table:table-cell table:style-name="ce31" table:formula="of:=IF(SUM([.BS123:.BS126])&lt;10;SUM([.BS123:.BS126]);SUM([.BS123:.BS126])-ROUNDDOWN(SUM([.BS123:.BS126]);-1))" office:value-type="float" office:value="6" calcext:value-type="float">
            <text:p>6</text:p>
          </table:table-cell>
          <table:table-cell table:number-columns-repeated="21"/>
          <table:table-cell table:style-name="ce161"/>
          <table:table-cell table:style-name="ce72"/>
          <table:table-cell/>
          <table:table-cell table:style-name="ce72" table:number-columns-repeated="2"/>
          <table:table-cell table:number-columns-repeated="3"/>
          <table:table-cell>
            <draw:custom-shape draw:z-index="6" draw:name="Text 13" draw:style-name="gr33" draw:text-style-name="P7" svg:width="44.66mm" svg:height="18.78mm" svg:x="1.96mm" svg:y="2.66mm">
              <text:p text:style-name="P1"><text:span text:style-name="T1">Dans les cases vertes, indiquer le nombre de décimales du deuxième opérand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23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formula="of:=ROUNDDOWN(SUM([.AP123:.AP126])+[.AQ128];-1)/10" office:value-type="float" office:value="0" calcext:value-type="float">
            <text:p>0</text:p>
          </table:table-cell>
          <table:table-cell table:style-name="ce31" table:formula="of:=ROUNDDOWN(SUM([.AQ123:.AQ126])+[.AR128];-1)/10" office:value-type="float" office:value="0" calcext:value-type="float">
            <text:p>0</text:p>
          </table:table-cell>
          <table:table-cell table:style-name="ce31" table:formula="of:=ROUNDDOWN(SUM([.AR123:.AR126])+[.AS128];-1)/10" office:value-type="float" office:value="0" calcext:value-type="float">
            <text:p>0</text:p>
          </table:table-cell>
          <table:table-cell table:style-name="ce31" table:formula="of:=ROUNDDOWN(SUM([.AS123:.AS126])+[.AT128];-1)/10" office:value-type="float" office:value="0" calcext:value-type="float">
            <text:p>0</text:p>
          </table:table-cell>
          <table:table-cell table:style-name="ce31" table:formula="of:=ROUNDDOWN(SUM([.AT123:.AT126])+[.AU128];-1)/10" office:value-type="float" office:value="0" calcext:value-type="float">
            <text:p>0</text:p>
          </table:table-cell>
          <table:table-cell table:style-name="ce31" table:formula="of:=ROUNDDOWN(SUM([.AU123:.AU126])+[.AV128];-1)/10" office:value-type="float" office:value="0" calcext:value-type="float">
            <text:p>0</text:p>
          </table:table-cell>
          <table:table-cell table:style-name="ce31" table:formula="of:=ROUNDDOWN(SUM([.AV123:.AV126])+[.AW128];-1)/10" office:value-type="float" office:value="0" calcext:value-type="float">
            <text:p>0</text:p>
          </table:table-cell>
          <table:table-cell table:style-name="ce31" table:formula="of:=ROUNDDOWN(SUM([.AW123:.AW126])+[.AX128];-1)/10" office:value-type="float" office:value="0" calcext:value-type="float">
            <text:p>0</text:p>
          </table:table-cell>
          <table:table-cell table:style-name="ce31" table:formula="of:=ROUNDDOWN(SUM([.AX123:.AX126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123:.BK126])+[.BL128];-1)/10" office:value-type="float" office:value="0" calcext:value-type="float">
            <text:p>0</text:p>
          </table:table-cell>
          <table:table-cell table:style-name="ce31" table:formula="of:=ROUNDDOWN(SUM([.BL123:.BL126])+[.BM128];-1)/10" office:value-type="float" office:value="0" calcext:value-type="float">
            <text:p>0</text:p>
          </table:table-cell>
          <table:table-cell table:style-name="ce31" table:formula="of:=ROUNDDOWN(SUM([.BM123:.BM126])+[.BN128];-1)/10" office:value-type="float" office:value="0" calcext:value-type="float">
            <text:p>0</text:p>
          </table:table-cell>
          <table:table-cell table:style-name="ce31" table:formula="of:=ROUNDDOWN(SUM([.BN123:.BN126])+[.BO128];-1)/10" office:value-type="float" office:value="0" calcext:value-type="float">
            <text:p>0</text:p>
          </table:table-cell>
          <table:table-cell table:style-name="ce31" table:formula="of:=ROUNDDOWN(SUM([.BO123:.BO126])+[.BP128];-1)/10" office:value-type="float" office:value="0" calcext:value-type="float">
            <text:p>0</text:p>
          </table:table-cell>
          <table:table-cell table:style-name="ce31" table:formula="of:=ROUNDDOWN(SUM([.BP123:.BP126])+[.BQ128];-1)/10" office:value-type="float" office:value="0" calcext:value-type="float">
            <text:p>0</text:p>
          </table:table-cell>
          <table:table-cell table:style-name="ce31" table:formula="of:=ROUNDDOWN(SUM([.BQ123:.BQ126])+[.BR128];-1)/10" office:value-type="float" office:value="1" calcext:value-type="float">
            <text:p>1</text:p>
          </table:table-cell>
          <table:table-cell table:style-name="ce31" table:formula="of:=ROUNDDOWN(SUM([.BR123:.BR126])+[.BS128];-1)/10" office:value-type="float" office:value="0" calcext:value-type="float">
            <text:p>0</text:p>
          </table:table-cell>
          <table:table-cell table:style-name="ce31" table:formula="of:=ROUNDDOWN(SUM([.BS123:.BS126]);-1)/10" office:value-type="float" office:value="0" calcext:value-type="float">
            <text:p>0</text:p>
          </table:table-cell>
          <table:table-cell table:number-columns-repeated="24"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ent bas</text:p>
          </table:table-cell>
          <table:table-cell table:style-name="ce52" office:value-type="float" office:value="2" calcext:value-type="float">
            <text:p>2</text:p>
          </table:table-cell>
          <table:table-cell table:formula="of:=INT(RAND()*(10^[.CP129]-10^([.CP129]-1))+10^([.CP129]-1))" office:value-type="float" office:value="38" calcext:value-type="float">
            <text:p>38</text:p>
          </table:table-cell>
          <table:table-cell table:style-name="ce72" table:number-columns-repeated="2"/>
          <table:table-cell table:number-columns-repeated="9"/>
          <table:table-cell>
            <draw:line draw:z-index="9" draw:name="Ligne 16" draw:style-name="gr34" draw:text-style-name="P3" svg:x1="-107.09mm" svg:y1="-1.31mm" svg:x2="-214.49mm" svg:y2="0.53mm">
              <text:p/>
            </draw:line>
          </table:table-cell>
          <table:table-cell table:number-columns-repeated="91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dec bas</text:p>
          </table:table-cell>
          <table:table-cell table:style-name="ce52" office:value-type="float" office:value="0" calcext:value-type="float">
            <text:p>0</text:p>
          </table:table-cell>
          <table:table-cell table:formula="of:=INT(RAND()*(10^[.CP130]-10^([.CP130]-1))+10^([.CP130]-1))" office:value-type="float" office:value="0" calcext:value-type="float">
            <text:p>0</text:p>
          </table:table-cell>
          <table:table-cell table:style-name="ce72" table:formula="of:=[.CQ129]+[.CQ130]*10^-[.CP130]" office:value-type="float" office:value="38" calcext:value-type="float">
            <text:p>38</text:p>
          </table:table-cell>
          <table:table-cell table:style-name="ce72" table:formula="of:=IF([.CQ130]&lt;&gt;0;VALUE(CONCATENATE([.CQ129];[.CQ130]));[.CQ129])" office:value-type="float" office:value="38" calcext:value-type="float">
            <text:p>38</text:p>
          </table:table-cell>
          <table:table-cell/>
          <table:table-cell>
            <draw:line draw:z-index="7" draw:name="Ligne 14" draw:style-name="gr35" draw:text-style-name="P3" svg:x1="59.53mm" svg:y1="-15.36mm" svg:x2="26.01mm" svg:y2="-42.87mm">
              <text:p/>
            </draw:line>
          </table:table-cell>
          <table:table-cell table:number-columns-repeated="925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137]*[.AU136]+[.AU132]&gt;=10;ROUNDDOWN([.AU137]*[.AU136]+[.AU132];-1)/10;0)" office:value-type="float" office:value="0" calcext:value-type="float">
            <text:p>0</text:p>
          </table:table-cell>
          <table:table-cell table:style-name="ce31" table:formula="of:=IF([.AU137]*[.AV136]+[.AV132]&gt;=10;ROUNDDOWN([.AU137]*[.AV136]+[.AV132];-1)/10;0)" office:value-type="float" office:value="0" calcext:value-type="float">
            <text:p>0</text:p>
          </table:table-cell>
          <table:table-cell table:style-name="ce31" table:formula="of:=IF([.AU137]*[.AW136]+[.AW132]&gt;=10;ROUNDDOWN([.AU137]*[.AW136]+[.AW132];-1)/10;0)" office:value-type="float" office:value="0" calcext:value-type="float">
            <text:p>0</text:p>
          </table:table-cell>
          <table:table-cell table:style-name="ce31" table:formula="of:=IF([.AU137]*[.AX136]&gt;=10;ROUNDDOWN([.AU137]*[.AX136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>
            <draw:line draw:z-index="8" draw:name="Ligne 15" draw:style-name="gr36" draw:text-style-name="P3" svg:x1="228.51mm" svg:y1="-26.73mm" svg:x2="114.4mm" svg:y2="-54.78mm">
              <text:p/>
            </draw:line>
          </table:table-cell>
          <table:table-cell table:style-name="ce31"/>
          <table:table-cell table:style-name="ce157" table:formula="of:=IF([.BP137]*[.BP136]+[.BP132]&gt;=10;ROUNDDOWN([.BP137]*[.BP136]+[.BP132];-1)/10;0)" office:value-type="float" office:value="0" calcext:value-type="float">
            <text:p>0</text:p>
          </table:table-cell>
          <table:table-cell table:style-name="ce31" table:formula="of:=IF([.BP137]*[.BQ136]+[.BQ132]&gt;=10;ROUNDDOWN([.BP137]*[.BQ136]+[.BQ132];-1)/10;0)" office:value-type="float" office:value="0" calcext:value-type="float">
            <text:p>0</text:p>
          </table:table-cell>
          <table:table-cell table:style-name="ce31" table:formula="of:=IF([.BP137]*[.BR136]+[.BR132]&gt;=10;ROUNDDOWN([.BP137]*[.BR136]+[.BR132];-1)/10;0)" office:value-type="float" office:value="0" calcext:value-type="float">
            <text:p>0</text:p>
          </table:table-cell>
          <table:table-cell table:style-name="ce31" table:formula="of:=IF([.BP137]*[.BS136]&gt;=10;ROUNDDOWN([.BP137]*[.BS136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V137]*[.AU136]+[.AU133]&gt;=10;ROUNDDOWN([.AV137]*[.AU136]+[.AU133];-1)/10;0)" office:value-type="float" office:value="0" calcext:value-type="float">
            <text:p>0</text:p>
          </table:table-cell>
          <table:table-cell table:style-name="ce31" table:formula="of:=IF([.AV137]*[.AV136]+[.AV133]&gt;=10;ROUNDDOWN([.AV137]*[.AV136]+[.AV133];-1)/10;0)" office:value-type="float" office:value="0" calcext:value-type="float">
            <text:p>0</text:p>
          </table:table-cell>
          <table:table-cell table:style-name="ce31" table:formula="of:=IF([.AV137]*[.AW136]+[.AW133]&gt;=10;ROUNDDOWN([.AV137]*[.AW136]+[.AW133];-1)/10;0)" office:value-type="float" office:value="0" calcext:value-type="float">
            <text:p>0</text:p>
          </table:table-cell>
          <table:table-cell table:style-name="ce31" table:formula="of:=IF([.AV137]*[.AX136]&gt;=10;ROUNDDOWN([.AV137]*[.AX136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Q137]*[.BP136]+[.BP133]&gt;=10;ROUNDDOWN([.BQ137]*[.BP136]+[.BP133];-1)/10;0)" office:value-type="float" office:value="0" calcext:value-type="float">
            <text:p>0</text:p>
          </table:table-cell>
          <table:table-cell table:style-name="ce31" table:formula="of:=IF([.BQ137]*[.BQ136]+[.BQ133]&gt;=10;ROUNDDOWN([.BQ137]*[.BQ136]+[.BQ133];-1)/10;0)" office:value-type="float" office:value="0" calcext:value-type="float">
            <text:p>0</text:p>
          </table:table-cell>
          <table:table-cell table:style-name="ce31" table:formula="of:=IF([.BQ137]*[.BR136]+[.BR133]&gt;=10;ROUNDDOWN([.BQ137]*[.BR136]+[.BR133];-1)/10;0)" office:value-type="float" office:value="0" calcext:value-type="float">
            <text:p>0</text:p>
          </table:table-cell>
          <table:table-cell table:style-name="ce31" table:formula="of:=IF([.BQ137]*[.BS136]&gt;=10;ROUNDDOWN([.BQ137]*[.BS136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W137]*[.AU136]+[.AU134]&gt;=10;ROUNDDOWN([.AW137]*[.AU136]+[.AU134];-1)/10;0)" office:value-type="float" office:value="0" calcext:value-type="float">
            <text:p>0</text:p>
          </table:table-cell>
          <table:table-cell table:style-name="ce31" table:formula="of:=IF([.AW137]*[.AV136]+[.AV134]&gt;=10;ROUNDDOWN([.AW137]*[.AV136]+[.AV134];-1)/10;0)" office:value-type="float" office:value="3" calcext:value-type="float">
            <text:p>3</text:p>
          </table:table-cell>
          <table:table-cell table:style-name="ce31" table:formula="of:=IF([.AW137]*[.AW136]+[.AW134]&gt;=10;ROUNDDOWN([.AW137]*[.AW136]+[.AW134];-1)/10;0)" office:value-type="float" office:value="1" calcext:value-type="float">
            <text:p>1</text:p>
          </table:table-cell>
          <table:table-cell table:style-name="ce31" table:formula="of:=IF([.AW137]*[.AX136]&gt;=10;ROUNDDOWN([.AW137]*[.AX136];-1)/10;0)" office:value-type="float" office:value="3" calcext:value-type="float">
            <text:p>3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R137]*[.BP136]+[.BP134]&gt;=10;ROUNDDOWN([.BR137]*[.BP136]+[.BP134];-1)/10;0)" office:value-type="float" office:value="0" calcext:value-type="float">
            <text:p>0</text:p>
          </table:table-cell>
          <table:table-cell table:style-name="ce31" table:formula="of:=IF([.BR137]*[.BQ136]+[.BQ134]&gt;=10;ROUNDDOWN([.BR137]*[.BQ136]+[.BQ134];-1)/10;0)" office:value-type="float" office:value="0" calcext:value-type="float">
            <text:p>0</text:p>
          </table:table-cell>
          <table:table-cell table:style-name="ce31" table:formula="of:=IF([.BR137]*[.BR136]+[.BR134]&gt;=10;ROUNDDOWN([.BR137]*[.BR136]+[.BR134];-1)/10;0)" office:value-type="float" office:value="0" calcext:value-type="float">
            <text:p>0</text:p>
          </table:table-cell>
          <table:table-cell table:style-name="ce31" table:formula="of:=IF([.BR137]*[.BS136]&gt;=10;ROUNDDOWN([.BR137]*[.BS136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136]*[.AX137]+[.AU135]&gt;=10;ROUNDDOWN([.AX137]*[.AU136]+[.AU135];-1)/10;0)" office:value-type="float" office:value="0" calcext:value-type="float">
            <text:p>0</text:p>
          </table:table-cell>
          <table:table-cell table:style-name="ce31" table:formula="of:=IF([.AV136]*[.AX137]+[.AV135]&gt;=10;ROUNDDOWN([.AX137]*[.AV136]+[.AV135];-1)/10;0)" office:value-type="float" office:value="0" calcext:value-type="float">
            <text:p>0</text:p>
          </table:table-cell>
          <table:table-cell table:style-name="ce31" table:formula="of:=IF([.AW136]*[.AX137]+[.AW135]&gt;=10;ROUNDDOWN([.AX137]*[.AW136]+[.AW135];-1)/10;0)" office:value-type="float" office:value="0" calcext:value-type="float">
            <text:p>0</text:p>
          </table:table-cell>
          <table:table-cell table:style-name="ce31" table:formula="of:=IF([.AX136]*[.AX137]&gt;=10;ROUNDDOWN([.AX137]*[.AX136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P136]*[.BS137]+[.BP135]&gt;=10;ROUNDDOWN([.BS137]*[.BP136]+[.BP135];-1)/10;0)" office:value-type="float" office:value="0" calcext:value-type="float">
            <text:p>0</text:p>
          </table:table-cell>
          <table:table-cell table:style-name="ce31" table:formula="of:=IF([.BQ136]*[.BS137]+[.BQ135]&gt;=10;ROUNDDOWN([.BS137]*[.BQ136]+[.BQ135];-1)/10;0)" office:value-type="float" office:value="0" calcext:value-type="float">
            <text:p>0</text:p>
          </table:table-cell>
          <table:table-cell table:style-name="ce31" table:formula="of:=IF([.BR136]*[.BS137]+[.BR135]&gt;=10;ROUNDDOWN([.BS137]*[.BR136]+[.BR135];-1)/10;0)" office:value-type="float" office:value="0" calcext:value-type="float">
            <text:p>0</text:p>
          </table:table-cell>
          <table:table-cell table:style-name="ce31" table:formula="of:=IF([.BS136]*[.BS137]&gt;=10;ROUNDDOWN([.BS137]*[.BS136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D139];-3)-ROUNDDOWN([.CD139];-4))/1000" office:value-type="float" office:value="0" calcext:value-type="float">
            <text:p>0</text:p>
          </table:table-cell>
          <table:table-cell table:style-name="ce31" table:formula="of:=(ROUNDDOWN([.CD139];-2)-ROUNDDOWN([.CD139];-3))/100" office:value-type="float" office:value="7" calcext:value-type="float">
            <text:p>7</text:p>
          </table:table-cell>
          <table:table-cell table:style-name="ce31" table:formula="of:=(ROUNDDOWN([.CD139];-1)-ROUNDDOWN([.CD139];-2))/10" office:value-type="float" office:value="2" calcext:value-type="float">
            <text:p>2</text:p>
          </table:table-cell>
          <table:table-cell table:style-name="ce31" table:formula="of:=[.CD139]-ROUNDDOWN([.CD139];-1)" office:value-type="float" office:value="6" calcext:value-type="float">
            <text:p>6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N139];-3)-ROUNDDOWN([.CN139];-4))/1000" office:value-type="float" office:value="0" calcext:value-type="float">
            <text:p>0</text:p>
          </table:table-cell>
          <table:table-cell table:style-name="ce31" table:formula="of:=(ROUNDDOWN([.CN139];-2)-ROUNDDOWN([.CN139];-3))/100" office:value-type="float" office:value="0" calcext:value-type="float">
            <text:p>0</text:p>
          </table:table-cell>
          <table:table-cell table:style-name="ce31" table:formula="of:=(ROUNDDOWN([.CN139];-1)-ROUNDDOWN([.CN139];-2))/10" office:value-type="float" office:value="0" calcext:value-type="float">
            <text:p>0</text:p>
          </table:table-cell>
          <table:table-cell table:style-name="ce31" table:formula="of:=[.CN139]-ROUNDDOWN([.CN139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D140];-3)-ROUNDDOWN([.CD140];-4))/1000" office:value-type="float" office:value="0" calcext:value-type="float">
            <text:p>0</text:p>
          </table:table-cell>
          <table:table-cell table:style-name="ce89" table:formula="of:=(ROUNDDOWN([.CD140];-2)-ROUNDDOWN([.CD140];-3))/100" office:value-type="float" office:value="0" calcext:value-type="float">
            <text:p>0</text:p>
          </table:table-cell>
          <table:table-cell table:style-name="ce89" table:formula="of:=(ROUNDDOWN([.CD140];-1)-ROUNDDOWN([.CD140];-2))/10" office:value-type="float" office:value="5" calcext:value-type="float">
            <text:p>5</text:p>
          </table:table-cell>
          <table:table-cell table:style-name="ce89" table:formula="of:=[.CD140]-ROUNDDOWN([.CD140];-1)" office:value-type="float" office:value="1" calcext:value-type="float">
            <text:p>1</text:p>
          </table:table-cell>
          <table:table-cell table:style-name="ce112" table:number-columns-repeated="11"/>
          <table:table-cell table:number-columns-repeated="2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N140];-3)-ROUNDDOWN([.CN140];-4))/1000" office:value-type="float" office:value="0" calcext:value-type="float">
            <text:p>0</text:p>
          </table:table-cell>
          <table:table-cell table:style-name="ce89" table:formula="of:=(ROUNDDOWN([.CN140];-2)-ROUNDDOWN([.CN140];-3))/100" office:value-type="float" office:value="4" calcext:value-type="float">
            <text:p>4</text:p>
          </table:table-cell>
          <table:table-cell table:style-name="ce89" table:formula="of:=(ROUNDDOWN([.CN140];-1)-ROUNDDOWN([.CN140];-2))/10" office:value-type="float" office:value="9" calcext:value-type="float">
            <text:p>9</text:p>
          </table:table-cell>
          <table:table-cell table:style-name="ce89" table:formula="of:=[.CN140]-ROUNDDOWN([.CN140];-1)" office:value-type="float" office:value="6" calcext:value-type="float">
            <text:p>6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/>
          <table:table-cell table:formula="of:=[.AT135]" office:value-type="float" office:value="0" calcext:value-type="float">
            <text:p>0</text:p>
          </table:table-cell>
          <table:table-cell table:style-name="ce31" table:formula="of:=IF(([.AX137]*[.AU136])+[.AU135]&lt;10;([.AX137]*[.AU136])+[.AU135];(([.AX137]*[.AU136])+[.AU135])-ROUNDDOWN(([.AX137]*[.AU136])+[.AU135];-1))" office:value-type="float" office:value="0" calcext:value-type="float">
            <text:p>0</text:p>
          </table:table-cell>
          <table:table-cell table:style-name="ce31" table:formula="of:=IF(([.AX137]*[.AV136])+[.AV135]&lt;10;([.AX137]*[.AV136])+[.AV135];(([.AX137]*[.AV136])+[.AV135])-ROUNDDOWN(([.AX137]*[.AV136])+[.AV135];-1))" office:value-type="float" office:value="7" calcext:value-type="float">
            <text:p>7</text:p>
          </table:table-cell>
          <table:table-cell table:style-name="ce31" table:formula="of:=IF(([.AX137]*[.AW136])+[.AW135]&lt;10;([.AX137]*[.AW136])+[.AW135];(([.AX137]*[.AW136])+[.AW135])-ROUNDDOWN(([.AX137]*[.AW136])+[.AW135];-1))" office:value-type="float" office:value="2" calcext:value-type="float">
            <text:p>2</text:p>
          </table:table-cell>
          <table:table-cell table:style-name="ce31" table:formula="of:=IF([.AX137]*[.AX136]&lt;10;[.AX137]*[.AX136];([.AX137]*[.AX136])-ROUNDDOWN([.AX137]*[.AX136];-1))" office:value-type="float" office:value="6" calcext:value-type="float">
            <text:p>6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formula="of:=[.BO135]" office:value-type="float" office:value="0" calcext:value-type="float">
            <text:p>0</text:p>
          </table:table-cell>
          <table:table-cell table:style-name="ce31" table:formula="of:=IF(([.BS137]*[.BP136])+[.BP135]&lt;10;([.BS137]*[.BP136])+[.BP135];(([.BS137]*[.BP136])+[.BP135])-ROUNDDOWN(([.BS137]*[.BP136])+[.BP135];-1))" office:value-type="float" office:value="0" calcext:value-type="float">
            <text:p>0</text:p>
          </table:table-cell>
          <table:table-cell table:style-name="ce31" table:formula="of:=IF(([.BS137]*[.BQ136])+[.BQ135]&lt;10;([.BS137]*[.BQ136])+[.BQ135];(([.BS137]*[.BQ136])+[.BQ135])-ROUNDDOWN(([.BS137]*[.BQ136])+[.BQ135];-1))" office:value-type="float" office:value="0" calcext:value-type="float">
            <text:p>0</text:p>
          </table:table-cell>
          <table:table-cell table:style-name="ce31" table:formula="of:=IF(([.BS137]*[.BR136])+[.BR135]&lt;10;([.BS137]*[.BR136])+[.BR135];(([.BS137]*[.BR136])+[.BR135])-ROUNDDOWN(([.BS137]*[.BR136])+[.BR135];-1))" office:value-type="float" office:value="0" calcext:value-type="float">
            <text:p>0</text:p>
          </table:table-cell>
          <table:table-cell table:style-name="ce31" table:formula="of:=IF([.BS137]*[.BS136]&lt;10;[.BS137]*[.BS136];([.BS137]*[.BS136])-ROUNDDOWN([.BS137]*[.BS136];-1)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 table:formula="of:=[.AT134]" office:value-type="float" office:value="0" calcext:value-type="float">
            <text:p>0</text:p>
          </table:table-cell>
          <table:table-cell table:style-name="ce31" table:formula="of:=IF(([.AW137]*[.AU136]+[.AU134])&lt;10;([.AW137]*[.AU136]+[.AU134]);(([.AW137]*[.AU136]+[.AU134])-ROUNDDOWN(([.AW137]*[.AU136]+[.AU134]);-1)))" office:value-type="float" office:value="3" calcext:value-type="float">
            <text:p>3</text:p>
          </table:table-cell>
          <table:table-cell table:style-name="ce31" table:formula="of:=IF(([.AW137]*[.AV136]+[.AV134])&lt;10;([.AW137]*[.AV136]+[.AV134]);(([.AW137]*[.AV136]+[.AV134])-ROUNDDOWN(([.AW137]*[.AV136]+[.AV134]);-1)))" office:value-type="float" office:value="6" calcext:value-type="float">
            <text:p>6</text:p>
          </table:table-cell>
          <table:table-cell table:style-name="ce31" table:formula="of:=IF(([.AW137]*[.AW136]+[.AW134])&lt;10;([.AW137]*[.AW136]+[.AW134]);(([.AW137]*[.AW136]+[.AW134])-ROUNDDOWN(([.AW137]*[.AW136]+[.AW134]);-1)))" office:value-type="float" office:value="3" calcext:value-type="float">
            <text:p>3</text:p>
          </table:table-cell>
          <table:table-cell table:style-name="ce31" table:formula="of:=IF(([.AW137]*[.AX136])&lt;10;([.AW137]*[.AX136]);(([.AW137]*[.AX136])-ROUNDDOWN(([.AW137]*[.AX136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134]" office:value-type="float" office:value="0" calcext:value-type="float">
            <text:p>0</text:p>
          </table:table-cell>
          <table:table-cell table:style-name="ce31" table:formula="of:=IF(([.BR137]*[.BP136]+[.BP134])&lt;10;([.BR137]*[.BP136]+[.BP134]);(([.BR137]*[.BP136]+[.BP134])-ROUNDDOWN(([.BR137]*[.BP136]+[.BP134]);-1)))" office:value-type="float" office:value="0" calcext:value-type="float">
            <text:p>0</text:p>
          </table:table-cell>
          <table:table-cell table:style-name="ce31" table:formula="of:=IF(([.BR137]*[.BQ136]+[.BQ134])&lt;10;([.BR137]*[.BQ136]+[.BQ134]);(([.BR137]*[.BQ136]+[.BQ134])-ROUNDDOWN(([.BR137]*[.BQ136]+[.BQ134]);-1)))" office:value-type="float" office:value="0" calcext:value-type="float">
            <text:p>0</text:p>
          </table:table-cell>
          <table:table-cell table:style-name="ce31" table:formula="of:=IF(([.BR137]*[.BR136]+[.BR134])&lt;10;([.BR137]*[.BR136]+[.BR134]);(([.BR137]*[.BR136]+[.BR134])-ROUNDDOWN(([.BR137]*[.BR136]+[.BR134]);-1)))" office:value-type="float" office:value="0" calcext:value-type="float">
            <text:p>0</text:p>
          </table:table-cell>
          <table:table-cell table:style-name="ce31" table:formula="of:=IF(([.BR137]*[.BS136])&lt;10;([.BR137]*[.BS136]);(([.BR137]*[.BS136])-ROUNDDOWN(([.BR137]*[.BS136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"/>
          <table:table-cell table:style-name="ce50" table:formula="of:=[.CY118]" office:value-type="float" office:value="726" calcext:value-type="float">
            <text:p>726</text:p>
          </table:table-cell>
          <table:table-cell table:style-name="ce50" table:number-columns-repeated="9"/>
          <table:table-cell table:style-name="ce50" table:formula="of:=INT(RAND()*([.CD121]-[.CD120])+[.CD120])" office:value-type="float" office:value="0" calcext:value-type="float">
            <text:p>0</text:p>
          </table:table-cell>
          <table:table-cell table:number-columns-repeated="932"/>
        </table:table-row>
        <table:table-row table:style-name="ro7">
          <table:table-cell table:style-name="ce73" table:number-columns-repeated="41"/>
          <table:table-cell/>
          <table:table-cell table:style-name="ce31"/>
          <table:table-cell table:formula="of:=[.AT133]" office:value-type="float" office:value="0" calcext:value-type="float">
            <text:p>0</text:p>
          </table:table-cell>
          <table:table-cell table:style-name="ce31" table:formula="of:=IF(([.AV137]*[.AU136]+[.AU133])&lt;10;([.AV137]*[.AU136]+[.AU133]);(([.AV137]*[.AU136]+[.AU133])-ROUNDDOWN(([.AV137]*[.AU136]+[.AU133]);-1)))" office:value-type="float" office:value="0" calcext:value-type="float">
            <text:p>0</text:p>
          </table:table-cell>
          <table:table-cell table:style-name="ce31" table:formula="of:=IF(([.AV137]*[.AV136]+[.AV133])&lt;10;([.AV137]*[.AV136]+[.AV133]);(([.AV137]*[.AV136]+[.AV133])-ROUNDDOWN(([.AV137]*[.AV136]+[.AV133]);-1)))" office:value-type="float" office:value="0" calcext:value-type="float">
            <text:p>0</text:p>
          </table:table-cell>
          <table:table-cell table:style-name="ce31" table:formula="of:=IF(([.AV137]*[.AW136]+[.AW133])&lt;10;([.AV137]*[.AW136]+[.AW133]);(([.AV137]*[.AW136]+[.AW133])-ROUNDDOWN(([.AV137]*[.AW136]+[.AW133]);-1)))" office:value-type="float" office:value="0" calcext:value-type="float">
            <text:p>0</text:p>
          </table:table-cell>
          <table:table-cell table:style-name="ce31" table:formula="of:=IF(([.AV137]*[.AX136])&lt;10;([.AV137]*[.AX136]);(([.AV137]*[.AX136])-ROUNDDOWN(([.AV137]*[.AX136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73"/>
          <table:table-cell/>
          <table:table-cell table:style-name="ce31"/>
          <table:table-cell table:formula="of:=[.BO133]" office:value-type="float" office:value="0" calcext:value-type="float">
            <text:p>0</text:p>
          </table:table-cell>
          <table:table-cell table:style-name="ce31" table:formula="of:=IF(([.BQ137]*[.BP136]+[.BP133])&lt;10;([.BQ137]*[.BP136]+[.BP133]);(([.BQ137]*[.BP136]+[.BP133])-ROUNDDOWN(([.BQ137]*[.BP136]+[.BP133]);-1)))" office:value-type="float" office:value="0" calcext:value-type="float">
            <text:p>0</text:p>
          </table:table-cell>
          <table:table-cell table:style-name="ce31" table:formula="of:=IF(([.BQ137]*[.BQ136]+[.BQ133])&lt;10;([.BQ137]*[.BQ136]+[.BQ133]);(([.BQ137]*[.BQ136]+[.BQ133])-ROUNDDOWN(([.BQ137]*[.BQ136]+[.BQ133]);-1)))" office:value-type="float" office:value="0" calcext:value-type="float">
            <text:p>0</text:p>
          </table:table-cell>
          <table:table-cell table:style-name="ce31" table:formula="of:=IF(([.BQ137]*[.BR136]+[.BR133])&lt;10;([.BQ137]*[.BR136]+[.BR133]);(([.BQ137]*[.BR136]+[.BR133])-ROUNDDOWN(([.BQ137]*[.BR136]+[.BR133]);-1)))" office:value-type="float" office:value="0" calcext:value-type="float">
            <text:p>0</text:p>
          </table:table-cell>
          <table:table-cell table:style-name="ce31" table:formula="of:=IF(([.BQ137]*[.BS136])&lt;10;([.BQ137]*[.BS136]);(([.BQ137]*[.BS136])-ROUNDDOWN(([.BQ137]*[.BS136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73" table:number-columns-repeated="10"/>
          <table:table-cell table:style-name="ce50" table:formula="of:=[.CY122]" office:value-type="float" office:value="51" calcext:value-type="float">
            <text:p>51</text:p>
          </table:table-cell>
          <table:table-cell table:style-name="ce160" table:number-columns-repeated="9"/>
          <table:table-cell table:style-name="ce50" table:formula="of:=INT(RAND()*(999-100)+100)" office:value-type="float" office:value="496" calcext:value-type="float">
            <text:p>496</text:p>
          </table:table-cell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/>
          <table:table-cell table:style-name="ce89" table:formula="of:=[.AT132]" office:value-type="float" office:value="0" calcext:value-type="float">
            <text:p>0</text:p>
          </table:table-cell>
          <table:table-cell table:style-name="ce89" table:formula="of:=IF(([.AU137]*[.AU136]+[.AU132])&lt;10;([.AU137]*[.AU136]+[.AU132]);(([.AU137]*[.AU136]+[.AU132])-ROUNDDOWN(([.AU137]*[.AU136]+[.AU132]);-1)))" office:value-type="float" office:value="0" calcext:value-type="float">
            <text:p>0</text:p>
          </table:table-cell>
          <table:table-cell table:style-name="ce89" table:formula="of:=IF(([.AU137]*[.AV136]+[.AV132])&lt;10;([.AU137]*[.AV136]+[.AV132]);(([.AU137]*[.AV136]+[.AV132])-ROUNDDOWN(([.AU137]*[.AV136]+[.AV132]);-1)))" office:value-type="float" office:value="0" calcext:value-type="float">
            <text:p>0</text:p>
          </table:table-cell>
          <table:table-cell table:style-name="ce89" table:formula="of:=IF(([.AU137]*[.AW136]+[.AW132])&lt;10;([.AU137]*[.AW136]+[.AW132]);(([.AU137]*[.AW136]+[.AW132])-ROUNDDOWN(([.AU137]*[.AW136]+[.AW132]);-1)))" office:value-type="float" office:value="0" calcext:value-type="float">
            <text:p>0</text:p>
          </table:table-cell>
          <table:table-cell table:style-name="ce89" table:formula="of:=IF(([.AU137]*[.AX136])&lt;10;([.AU137]*[.AX136]);(([.AU137]*[.AX136])-ROUNDDOWN(([.AU137]*[.AX136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style-name="ce73"/>
          <table:table-cell/>
          <table:table-cell table:style-name="ce89" table:formula="of:=[.BO132]" office:value-type="float" office:value="0" calcext:value-type="float">
            <text:p>0</text:p>
          </table:table-cell>
          <table:table-cell table:style-name="ce89" table:formula="of:=IF(([.BP137]*[.BP136]+[.BP132])&lt;10;([.BP137]*[.BP136]+[.BP132]);(([.BP137]*[.BP136]+[.BP132])-ROUNDDOWN(([.BP137]*[.BP136]+[.BP132]);-1)))" office:value-type="float" office:value="0" calcext:value-type="float">
            <text:p>0</text:p>
          </table:table-cell>
          <table:table-cell table:style-name="ce89" table:formula="of:=IF(([.BP137]*[.BQ136]+[.BQ132])&lt;10;([.BP137]*[.BQ136]+[.BQ132]);(([.BP137]*[.BQ136]+[.BQ132])-ROUNDDOWN(([.BP137]*[.BQ136]+[.BQ132]);-1)))" office:value-type="float" office:value="0" calcext:value-type="float">
            <text:p>0</text:p>
          </table:table-cell>
          <table:table-cell table:style-name="ce89" table:formula="of:=IF(([.BP137]*[.BR136]+[.BR132])&lt;10;([.BP137]*[.BR136]+[.BR132]);(([.BP137]*[.BR136]+[.BR132])-ROUNDDOWN(([.BP137]*[.BR136]+[.BR132]);-1)))" office:value-type="float" office:value="0" calcext:value-type="float">
            <text:p>0</text:p>
          </table:table-cell>
          <table:table-cell table:style-name="ce89" table:formula="of:=IF(([.BP137]*[.BS136])&lt;10;([.BP137]*[.BS136]);(([.BP137]*[.BS136])-ROUNDDOWN(([.BP137]*[.BS136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 table:style-name="ce31" table:formula="of:=IF(SUM([.AP138:.AP141])+[.AQ143]&lt;10;SUM([.AP138:.AP141])+[.AQ143];(SUM([.AP138:.AP141])+[.AQ143])-ROUNDDOWN(SUM([.AP138:.AP141])+[.AQ143];-1))" office:value-type="float" office:value="0" calcext:value-type="float">
            <text:p>0</text:p>
          </table:table-cell>
          <table:table-cell table:style-name="ce31" table:formula="of:=IF(SUM([.AQ138:.AQ141])+[.AR143]&lt;10;SUM([.AQ138:.AQ141])+[.AR143];(SUM([.AQ138:.AQ141])+[.AR143])-ROUNDDOWN(SUM([.AQ138:.AQ141])+[.AR143];-1))" office:value-type="float" office:value="0" calcext:value-type="float">
            <text:p>0</text:p>
          </table:table-cell>
          <table:table-cell table:style-name="ce31" table:formula="of:=IF(SUM([.AR138:.AR141])+[.AS143]&lt;10;SUM([.AR138:.AR141])+[.AS143];(SUM([.AR138:.AR141])+[.AS143])-ROUNDDOWN(SUM([.AR138:.AR141])+[.AS143];-1))" office:value-type="float" office:value="0" calcext:value-type="float">
            <text:p>0</text:p>
          </table:table-cell>
          <table:table-cell table:style-name="ce31" table:formula="of:=IF(SUM([.AS138:.AS141])+[.AT143]&lt;10;SUM([.AS138:.AS141])+[.AT143];(SUM([.AS138:.AS141])+[.AT143])-ROUNDDOWN(SUM([.AS138:.AS141])+[.AT143];-1))" office:value-type="float" office:value="0" calcext:value-type="float">
            <text:p>0</text:p>
          </table:table-cell>
          <table:table-cell table:style-name="ce31" table:formula="of:=IF(SUM([.AT138:.AT141])+[.AU143]&lt;10;SUM([.AT138:.AT141])+[.AU143];(SUM([.AT138:.AT141])+[.AU143])-ROUNDDOWN(SUM([.AT138:.AT141])+[.AU143];-1))" office:value-type="float" office:value="3" calcext:value-type="float">
            <text:p>3</text:p>
          </table:table-cell>
          <table:table-cell table:style-name="ce31" table:formula="of:=IF(SUM([.AU138:.AU141])+[.AV143]&lt;10;SUM([.AU138:.AU141])+[.AV143];(SUM([.AU138:.AU141])+[.AV143])-ROUNDDOWN(SUM([.AU138:.AU141])+[.AV143];-1))" office:value-type="float" office:value="7" calcext:value-type="float">
            <text:p>7</text:p>
          </table:table-cell>
          <table:table-cell table:style-name="ce31" table:formula="of:=IF(SUM([.AV138:.AV141])+[.AW143]&lt;10;SUM([.AV138:.AV141])+[.AW143];(SUM([.AV138:.AV141])+[.AW143])-ROUNDDOWN(SUM([.AV138:.AV141])+[.AW143];-1))" office:value-type="float" office:value="0" calcext:value-type="float">
            <text:p>0</text:p>
          </table:table-cell>
          <table:table-cell table:style-name="ce31" table:formula="of:=IF(SUM([.AW138:.AW141])+[.AX143]&lt;10;SUM([.AW138:.AW141])+[.AX143];(SUM([.AW138:.AW141])+[.AX143])-ROUNDDOWN(SUM([.AW138:.AW141])+[.AX143];-1))" office:value-type="float" office:value="2" calcext:value-type="float">
            <text:p>2</text:p>
          </table:table-cell>
          <table:table-cell table:style-name="ce31" table:formula="of:=IF(SUM([.AX138:.AX141])&lt;10;SUM([.AX138:.AX141]);SUM([.AX138:.AX141])-ROUNDDOWN(SUM([.AX138:.AX141]);-1))" office:value-type="float" office:value="6" calcext:value-type="float">
            <text:p>6</text:p>
          </table:table-cell>
          <table:table-cell table:style-name="ce31" table:number-columns-repeated="11"/>
          <table:table-cell table:style-name="ce73"/>
          <table:table-cell table:style-name="ce31" table:formula="of:=IF(SUM([.BK138:.BK141])+[.BL143]&lt;10;SUM([.BK138:.BK141])+[.BL143];(SUM([.BK138:.BK141])+[.BL143])-ROUNDDOWN(SUM([.BK138:.BK141])+[.BL143];-1))" office:value-type="float" office:value="0" calcext:value-type="float">
            <text:p>0</text:p>
          </table:table-cell>
          <table:table-cell table:style-name="ce31" table:formula="of:=IF(SUM([.BL138:.BL141])+[.BM143]&lt;10;SUM([.BL138:.BL141])+[.BM143];(SUM([.BL138:.BL141])+[.BM143])-ROUNDDOWN(SUM([.BL138:.BL141])+[.BM143];-1))" office:value-type="float" office:value="0" calcext:value-type="float">
            <text:p>0</text:p>
          </table:table-cell>
          <table:table-cell table:style-name="ce31" table:formula="of:=IF(SUM([.BM138:.BM141])+[.BN143]&lt;10;SUM([.BM138:.BM141])+[.BN143];(SUM([.BM138:.BM141])+[.BN143])-ROUNDDOWN(SUM([.BM138:.BM141])+[.BN143];-1))" office:value-type="float" office:value="0" calcext:value-type="float">
            <text:p>0</text:p>
          </table:table-cell>
          <table:table-cell table:style-name="ce31" table:formula="of:=IF(SUM([.BN138:.BN141])+[.BO143]&lt;10;SUM([.BN138:.BN141])+[.BO143];(SUM([.BN138:.BN141])+[.BO143])-ROUNDDOWN(SUM([.BN138:.BN141])+[.BO143];-1))" office:value-type="float" office:value="0" calcext:value-type="float">
            <text:p>0</text:p>
          </table:table-cell>
          <table:table-cell table:style-name="ce31" table:formula="of:=IF(SUM([.BO138:.BO141])+[.BP143]&lt;10;SUM([.BO138:.BO141])+[.BP143];(SUM([.BO138:.BO141])+[.BP143])-ROUNDDOWN(SUM([.BO138:.BO141])+[.BP143];-1))" office:value-type="float" office:value="0" calcext:value-type="float">
            <text:p>0</text:p>
          </table:table-cell>
          <table:table-cell table:style-name="ce31" table:formula="of:=IF(SUM([.BP138:.BP141])+[.BQ143]&lt;10;SUM([.BP138:.BP141])+[.BQ143];(SUM([.BP138:.BP141])+[.BQ143])-ROUNDDOWN(SUM([.BP138:.BP141])+[.BQ143];-1))" office:value-type="float" office:value="0" calcext:value-type="float">
            <text:p>0</text:p>
          </table:table-cell>
          <table:table-cell table:style-name="ce31" table:formula="of:=IF(SUM([.BQ138:.BQ141])+[.BR143]&lt;10;SUM([.BQ138:.BQ141])+[.BR143];(SUM([.BQ138:.BQ141])+[.BR143])-ROUNDDOWN(SUM([.BQ138:.BQ141])+[.BR143];-1))" office:value-type="float" office:value="0" calcext:value-type="float">
            <text:p>0</text:p>
          </table:table-cell>
          <table:table-cell table:style-name="ce31" table:formula="of:=IF(SUM([.BR138:.BR141])+[.BS143]&lt;10;SUM([.BR138:.BR141])+[.BS143];(SUM([.BR138:.BR141])+[.BS143])-ROUNDDOWN(SUM([.BR138:.BR141])+[.BS143];-1))" office:value-type="float" office:value="0" calcext:value-type="float">
            <text:p>0</text:p>
          </table:table-cell>
          <table:table-cell table:style-name="ce31" table:formula="of:=IF(SUM([.BS138:.BS141])&lt;10;SUM([.BS138:.BS141]);SUM([.BS138:.BS141])-ROUNDDOWN(SUM([.BS138:.BS141]);-1))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" table:formula="of:=CONCATENATE(&quot;Correction MulNd&quot;;FIXED([.AH114];0))" office:value-type="string" office:string-value="Correction MulNd400" calcext:value-type="string" table:number-columns-spanned="33" table:number-rows-spanned="1">
            <text:p>Correction MulNd400</text:p>
          </table:table-cell>
          <table:covered-table-cell table:number-columns-repeated="32" table:style-name="ce8"/>
          <table:table-cell table:number-columns-repeated="8"/>
          <table:table-cell table:style-name="ce31" table:formula="of:=ROUNDDOWN(SUM([.AP138:.AP141])+[.AQ143];-1)/10" office:value-type="float" office:value="0" calcext:value-type="float">
            <text:p>0</text:p>
          </table:table-cell>
          <table:table-cell table:style-name="ce31" table:formula="of:=ROUNDDOWN(SUM([.AQ138:.AQ141])+[.AR143];-1)/10" office:value-type="float" office:value="0" calcext:value-type="float">
            <text:p>0</text:p>
          </table:table-cell>
          <table:table-cell table:style-name="ce31" table:formula="of:=ROUNDDOWN(SUM([.AR138:.AR141])+[.AS143];-1)/10" office:value-type="float" office:value="0" calcext:value-type="float">
            <text:p>0</text:p>
          </table:table-cell>
          <table:table-cell table:style-name="ce31" table:formula="of:=ROUNDDOWN(SUM([.AS138:.AS141])+[.AT143];-1)/10" office:value-type="float" office:value="0" calcext:value-type="float">
            <text:p>0</text:p>
          </table:table-cell>
          <table:table-cell table:style-name="ce31" table:formula="of:=ROUNDDOWN(SUM([.AT138:.AT141])+[.AU143];-1)/10" office:value-type="float" office:value="0" calcext:value-type="float">
            <text:p>0</text:p>
          </table:table-cell>
          <table:table-cell table:style-name="ce31" table:formula="of:=ROUNDDOWN(SUM([.AU138:.AU141])+[.AV143];-1)/10" office:value-type="float" office:value="0" calcext:value-type="float">
            <text:p>0</text:p>
          </table:table-cell>
          <table:table-cell table:style-name="ce31" table:formula="of:=ROUNDDOWN(SUM([.AV138:.AV141])+[.AW143];-1)/10" office:value-type="float" office:value="1" calcext:value-type="float">
            <text:p>1</text:p>
          </table:table-cell>
          <table:table-cell table:style-name="ce31" table:formula="of:=ROUNDDOWN(SUM([.AW138:.AW141])+[.AX143];-1)/10" office:value-type="float" office:value="0" calcext:value-type="float">
            <text:p>0</text:p>
          </table:table-cell>
          <table:table-cell table:style-name="ce31" table:formula="of:=ROUNDDOWN(SUM([.AX138:.AX141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138:.BK141])+[.BL143];-1)/10" office:value-type="float" office:value="0" calcext:value-type="float">
            <text:p>0</text:p>
          </table:table-cell>
          <table:table-cell table:style-name="ce31" table:formula="of:=ROUNDDOWN(SUM([.BL138:.BL141])+[.BM143];-1)/10" office:value-type="float" office:value="0" calcext:value-type="float">
            <text:p>0</text:p>
          </table:table-cell>
          <table:table-cell table:style-name="ce31" table:formula="of:=ROUNDDOWN(SUM([.BM138:.BM141])+[.BN143];-1)/10" office:value-type="float" office:value="0" calcext:value-type="float">
            <text:p>0</text:p>
          </table:table-cell>
          <table:table-cell table:style-name="ce31" table:formula="of:=ROUNDDOWN(SUM([.BN138:.BN141])+[.BO143];-1)/10" office:value-type="float" office:value="0" calcext:value-type="float">
            <text:p>0</text:p>
          </table:table-cell>
          <table:table-cell table:style-name="ce31" table:formula="of:=ROUNDDOWN(SUM([.BO138:.BO141])+[.BP143];-1)/10" office:value-type="float" office:value="0" calcext:value-type="float">
            <text:p>0</text:p>
          </table:table-cell>
          <table:table-cell table:style-name="ce31" table:formula="of:=ROUNDDOWN(SUM([.BP138:.BP141])+[.BQ143];-1)/10" office:value-type="float" office:value="0" calcext:value-type="float">
            <text:p>0</text:p>
          </table:table-cell>
          <table:table-cell table:style-name="ce31" table:formula="of:=ROUNDDOWN(SUM([.BQ138:.BQ141])+[.BR143];-1)/10" office:value-type="float" office:value="0" calcext:value-type="float">
            <text:p>0</text:p>
          </table:table-cell>
          <table:table-cell table:style-name="ce31" table:formula="of:=ROUNDDOWN(SUM([.BR138:.BR141])+[.BS143];-1)/10" office:value-type="float" office:value="0" calcext:value-type="float">
            <text:p>0</text:p>
          </table:table-cell>
          <table:table-cell table:style-name="ce31" table:formula="of:=ROUNDDOWN(SUM([.BS138:.BS141]);-1)/10" office:value-type="float" office:value="0" calcext:value-type="float">
            <text:p>0</text:p>
          </table:table-cell>
          <table:table-cell table:number-columns-repeated="953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visibility="collapse">
          <table:table-cell/>
          <table:table-cell table:style-name="ce74"/>
          <table:table-cell table:style-name="ce85" table:number-columns-repeated="4"/>
          <table:table-cell table:style-name="ce85" table:formula="of:=IF([.AU117]&lt;&gt;0;[.AU117];IF([.AT117]&lt;&gt;0;[.AU117];&quot;&quot;))">
            <text:p/>
          </table:table-cell>
          <table:table-cell table:style-name="ce85" table:formula="of:=IF([.AV117]&lt;&gt;0;[.AV117];IF([.AU117]&lt;&gt;0;[.AV117];&quot;&quot;))">
            <text:p/>
          </table:table-cell>
          <table:table-cell table:style-name="ce85" table:formula="of:=IF([.AW117]&lt;&gt;0;[.AW117];IF([.AV117]&lt;&gt;0;[.AW117];&quot;&quot;))">
            <text:p/>
          </table:table-cell>
          <table:table-cell table:style-name="ce85" table:number-columns-repeated="12"/>
          <table:table-cell table:style-name="ce118" table:number-columns-repeated="2"/>
          <table:table-cell table:style-name="ce74"/>
          <table:table-cell table:style-name="ce85" table:number-columns-repeated="4"/>
          <table:table-cell table:style-name="ce85" table:formula="of:=IF([.BP117]&lt;&gt;0;[.BP117];IF([.BO117]&lt;&gt;0;[.BP117];&quot;&quot;))">
            <text:p/>
          </table:table-cell>
          <table:table-cell table:style-name="ce85" table:formula="of:=IF([.BQ117]&lt;&gt;0;[.BQ117];IF([.BP117]&lt;&gt;0;[.BQ117];&quot;&quot;))">
            <text:p/>
          </table:table-cell>
          <table:table-cell table:style-name="ce85" table:formula="of:=IF([.BR117]&lt;&gt;0;[.BR117];IF([.BQ117]&lt;&gt;0;[.BR117];&quot;&quot;))">
            <text:p/>
          </table:table-cell>
          <table:table-cell table:style-name="ce85"/>
          <table:table-cell table:number-columns-repeated="992"/>
        </table:table-row>
        <table:table-row table:style-name="ro14">
          <table:table-cell/>
          <table:table-cell table:style-name="ce75"/>
          <table:table-cell table:style-name="ce86" table:number-columns-repeated="4"/>
          <table:table-cell table:style-name="ce86" table:formula="of:=IF([.AU118]&lt;&gt;0;[.AU118];IF([.AT118]&lt;&gt;0;[.AU118];&quot;&quot;))">
            <text:p/>
          </table:table-cell>
          <table:table-cell table:style-name="ce86" table:formula="of:=IF([.AV118]&lt;&gt;0;[.AV118];IF([.AU118]&lt;&gt;0;[.AV118];&quot;&quot;))">
            <text:p/>
          </table:table-cell>
          <table:table-cell table:style-name="ce86" table:formula="of:=IF([.AW118]&lt;&gt;0;[.AW118];IF([.AV118]&lt;&gt;0;[.AW118];&quot;&quot;))">
            <text:p/>
          </table:table-cell>
          <table:table-cell table:style-name="ce86" table:number-columns-repeated="4"/>
          <table:table-cell/>
          <table:table-cell table:style-name="ce86" table:number-columns-repeated="7"/>
          <table:table-cell table:style-name="ce73" table:number-columns-repeated="2"/>
          <table:table-cell table:style-name="ce123"/>
          <table:table-cell table:style-name="ce132" table:number-columns-repeated="8"/>
          <table:table-cell table:number-columns-repeated="992"/>
        </table:table-row>
        <table:table-row table:style-name="ro14">
          <table:table-cell/>
          <table:table-cell table:style-name="ce73"/>
          <table:table-cell table:style-name="ce87" table:number-columns-repeated="4"/>
          <table:table-cell table:style-name="ce87" table:formula="of:=IF([.AU119]&lt;&gt;0;[.AU119];IF([.AT119]&lt;&gt;0;[.AU119];&quot;&quot;))">
            <text:p/>
          </table:table-cell>
          <table:table-cell table:style-name="ce87" table:formula="of:=IF([.AV119]&lt;&gt;0;[.AV119];IF([.AU119]&lt;&gt;0;[.AV119];&quot;&quot;))">
            <text:p/>
          </table:table-cell>
          <table:table-cell table:style-name="ce87" table:formula="of:=IF([.AW119]&lt;&gt;0;[.AW119];IF([.AV119]&lt;&gt;0;[.AW119];&quot;&quot;))">
            <text:p/>
          </table:table-cell>
          <table:table-cell table:style-name="ce87" table:number-columns-repeated="12"/>
          <table:table-cell table:style-name="ce73" table:number-columns-repeated="2"/>
          <table:table-cell table:style-name="ce124"/>
          <table:table-cell table:style-name="ce133" table:number-columns-repeated="8"/>
          <table:table-cell table:number-columns-repeated="992"/>
        </table:table-row>
        <table:table-row table:style-name="ro14">
          <table:table-cell/>
          <table:table-cell table:style-name="ce76"/>
          <table:table-cell table:style-name="ce88" table:number-columns-repeated="4"/>
          <table:table-cell table:style-name="ce88" table:formula="of:=IF([.AU120]&lt;&gt;0;[.AU120];IF([.AT120]&lt;&gt;0;[.AU120];&quot;&quot;))">
            <text:p/>
          </table:table-cell>
          <table:table-cell table:style-name="ce88" table:formula="of:=IF([.AV120]&lt;&gt;0;[.AV120];IF([.AU120]&lt;&gt;0;[.AV120];&quot;&quot;))">
            <text:p/>
          </table:table-cell>
          <table:table-cell table:style-name="ce88" table:formula="of:=IF([.AW120]&lt;&gt;0;[.AW120];IF([.AV120]&lt;&gt;0;[.AW120];&quot;&quot;))">
            <text:p/>
          </table:table-cell>
          <table:table-cell table:style-name="ce88" table:number-columns-repeated="12"/>
          <table:table-cell table:style-name="ce76" table:number-columns-repeated="2"/>
          <table:table-cell table:style-name="ce125"/>
          <table:table-cell table:style-name="ce134" table:number-columns-repeated="8"/>
          <table:table-cell table:number-columns-repeated="992"/>
        </table:table-row>
        <table:table-row table:style-name="ro7">
          <table:table-cell/>
          <table:table-cell table:style-name="ce31"/>
          <table:table-cell table:formula="of:=IF([.AQ121]&lt;&gt;0;[.AQ121];IF([.AP121]&lt;&gt;0;[.AQ121];&quot;&quot;))">
            <text:p/>
          </table:table-cell>
          <table:table-cell table:formula="of:=IF([.AR121]&lt;&gt;0;[.AR121];IF([.AQ121]&lt;&gt;0;[.AR121];&quot;&quot;))">
            <text:p/>
          </table:table-cell>
          <table:table-cell table:formula="of:=IF([.AS121]&lt;&gt;0;[.AS121];IF([.AR121]&lt;&gt;0;[.AS121];&quot;&quot;))">
            <text:p/>
          </table:table-cell>
          <table:table-cell table:formula="of:=IF([.AT121]&lt;&gt;0;[.AT121];IF([.AS121]&lt;&gt;0;[.AT121];&quot;&quot;))">
            <text:p/>
          </table:table-cell>
          <table:table-cell table:style-name="ce31" table:formula="of:=IF([.AU121]&lt;&gt;0;[.AU121];IF([.AT121]&lt;&gt;0;[.AU121];&quot;&quot;))">
            <text:p/>
          </table:table-cell>
          <table:table-cell table:style-name="ce31" table:formula="of:=IF([.AV121]&lt;&gt;0;[.AV121];IF([.AU121]&lt;&gt;0;[.AV121];&quot;&quot;))" office:value-type="float" office:value="6" calcext:value-type="float">
            <text:p>6</text:p>
          </table:table-cell>
          <table:table-cell table:style-name="ce31" table:formula="of:=IF([.AW121]&lt;&gt;0;[.AW121];IF([.AV121]&lt;&gt;0;[.AW121];&quot;&quot;))" office:value-type="float" office:value="1" calcext:value-type="float">
            <text:p>1</text:p>
          </table:table-cell>
          <table:table-cell table:style-name="ce31" table:formula="of:=IF([.AX121]&lt;&gt;0;[.AX121];IF([.AW121]&lt;&gt;0;[.AX121];&quot;&quot;))" office:value-type="float" office:value="2" calcext:value-type="float">
            <text:p>2</text:p>
          </table:table-cell>
          <table:table-cell table:style-name="ce31" table:number-columns-repeated="11"/>
          <table:table-cell table:number-columns-repeated="2"/>
          <table:table-cell table:style-name="ce53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122]&lt;&gt;0;[.AQ122];IF([.AP122]&lt;&gt;0;[.AQ122];&quot;&quot;))">
            <text:p/>
          </table:table-cell>
          <table:table-cell table:style-name="ce89" table:formula="of:=IF([.AR122]&lt;&gt;0;[.AR122];IF([.AQ122]&lt;&gt;0;[.AR122];&quot;&quot;))">
            <text:p/>
          </table:table-cell>
          <table:table-cell table:style-name="ce89" table:formula="of:=IF([.AS122]&lt;&gt;0;[.AS122];IF([.AR122]&lt;&gt;0;[.AS122];&quot;&quot;))">
            <text:p/>
          </table:table-cell>
          <table:table-cell table:style-name="ce89" table:formula="of:=IF([.AT122]&lt;&gt;0;[.AT122];IF([.AS122]&lt;&gt;0;[.AT122];&quot;&quot;))">
            <text:p/>
          </table:table-cell>
          <table:table-cell table:style-name="ce101" table:formula="of:=IF([.AU122]&lt;&gt;0;[.AU122];IF([.AT122]&lt;&gt;0;[.AU122];&quot;&quot;))">
            <text:p/>
          </table:table-cell>
          <table:table-cell table:style-name="ce99" table:formula="of:=IF([.AV122]&lt;&gt;0;[.AV122];IF([.AU122]&lt;&gt;0;[.AV122];&quot;&quot;))">
            <text:p/>
          </table:table-cell>
          <table:table-cell table:style-name="ce102" table:formula="of:=IF([.AW122]&lt;&gt;0;[.AW122];IF([.AV122]&lt;&gt;0;[.AW122];&quot;&quot;))" office:value-type="float" office:value="1" calcext:value-type="float">
            <text:p>1</text:p>
          </table:table-cell>
          <table:table-cell table:style-name="ce105" table:formula="of:=IF([.AX122]&lt;&gt;0;[.AX122];IF([.AW122]&lt;&gt;0;[.AX122];&quot;&quot;))" office:value-type="float" office:value="1" calcext:value-type="float">
            <text:p>1</text:p>
          </table:table-cell>
          <table:table-cell table:style-name="ce109" table:number-columns-repeated="11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/>
          <table:table-cell table:style-name="ce96" table:formula="of:=IF(OR([.AQ123]&lt;&gt;0;[.AP123]&lt;&gt;0;[.AO123]&lt;&gt;0;[.AN123]&lt;&gt;0;[.AM123]&lt;&gt;0;[.AH123]&lt;&gt;0;[.AG123]&lt;&gt;0;[.AE123]&lt;&gt;0);[.AQ123];IF([.AP123]&lt;&gt;0;[.AQ123];&quot;&quot;))" office:value-type="float" office:value="0" calcext:value-type="float">
            <text:p>0</text:p>
          </table:table-cell>
          <table:table-cell table:style-name="ce96" table:formula="of:=IF(OR([.AR123]&lt;&gt;0;[.AQ123]&lt;&gt;0;[.AP123]&lt;&gt;0;[.AO123]&lt;&gt;0;[.AN123]&lt;&gt;0;[.AM123]&lt;&gt;0;[.AH123]&lt;&gt;0;[.AF123]&lt;&gt;0);[.AR123];IF([.AQ123]&lt;&gt;0;[.AR123];&quot;&quot;))" office:value-type="float" office:value="0" calcext:value-type="float">
            <text:p>0</text:p>
          </table:table-cell>
          <table:table-cell table:style-name="ce90" table:formula="of:=IF(OR([.AS123]&lt;&gt;0;[.AR123]&lt;&gt;0;[.AQ123]&lt;&gt;0;[.AP123]&lt;&gt;0;[.AO123]&lt;&gt;0;[.AN123]&lt;&gt;0;[.AM123]&lt;&gt;0;[.AG123]&lt;&gt;0);[.AS123];IF([.AR123]&lt;&gt;0;[.AS123];&quot;&quot;))">
            <text:p/>
          </table:table-cell>
          <table:table-cell table:style-name="ce90" table:formula="of:=IF(OR([.AT123]&lt;&gt;0;[.AS123]&lt;&gt;0;[.AR123]&lt;&gt;0;[.AQ123]&lt;&gt;0;[.AP123]&lt;&gt;0;[.AO123]&lt;&gt;0;[.AN123]&lt;&gt;0;[.AH123]&lt;&gt;0);[.AT123];IF([.AS123]&lt;&gt;0;[.AT123];&quot;&quot;))" office:value-type="float" office:value="0" calcext:value-type="float">
            <text:p>0</text:p>
          </table:table-cell>
          <table:table-cell table:style-name="ce90" table:formula="of:=IF(OR([.AU123]&lt;&gt;0;[.AT123]&lt;&gt;0;[.AS123]&lt;&gt;0;[.AR123]&lt;&gt;0;[.AQ123]&lt;&gt;0;[.AP123]&lt;&gt;0;[.AO123]&lt;&gt;0;[.AM123]&lt;&gt;0);[.AU123];IF([.AT123]&lt;&gt;0;[.AU123];&quot;&quot;))">
            <text:p/>
          </table:table-cell>
          <table:table-cell table:style-name="ce90" table:formula="of:=IF(OR([.AV123]&lt;&gt;0;[.AU123]&lt;&gt;0;[.AT123]&lt;&gt;0;[.AS123]&lt;&gt;0;[.AR123]&lt;&gt;0;[.AQ123]&lt;&gt;0;[.AP123]&lt;&gt;0;[.AN123]&lt;&gt;0);[.AV123];IF([.AU123]&lt;&gt;0;[.AV123];&quot;&quot;))" office:value-type="float" office:value="6" calcext:value-type="float">
            <text:p>6</text:p>
          </table:table-cell>
          <table:table-cell table:style-name="ce90" table:formula="of:=IF(OR([.AW123]&lt;&gt;0;[.AV123]&lt;&gt;0;[.AU123]&lt;&gt;0;[.AT123]&lt;&gt;0;[.AS123]&lt;&gt;0;[.AR123]&lt;&gt;0;[.AQ123]&lt;&gt;0;[.AO123]&lt;&gt;0);[.AW123];IF([.AV123]&lt;&gt;0;[.AW123];&quot;&quot;))" office:value-type="float" office:value="1" calcext:value-type="float">
            <text:p>1</text:p>
          </table:table-cell>
          <table:table-cell table:style-name="ce90" table:formula="of:=IF(OR([.AX123]&lt;&gt;0;[.AW123]&lt;&gt;0;[.AV123]&lt;&gt;0;[.AU123]&lt;&gt;0;[.AT123]&lt;&gt;0;[.AS123]&lt;&gt;0;[.AR123]&lt;&gt;0;[.AP123]&lt;&gt;0);[.AX123];IF([.AW123]&lt;&gt;0;[.AX123];&quot;&quot;))" office:value-type="float" office:value="2" calcext:value-type="float">
            <text:p>2</text:p>
          </table:table-cell>
          <table:table-cell table:style-name="ce94" table:number-columns-repeated="2"/>
          <table:table-cell table:style-name="ce6" table:formula="of:=IF(OR([.CP118]=0;[.CP118]=1);CONCATENATE(&quot;Dans &quot;;[.CR118];&quot;, il y a &quot;;[.CP118];&quot; chiffre après la virgule.&quot;);(IF(OR([.CP118]=2;[.CP118]=3);CONCATENATE(&quot;Dans &quot;;[.CR118];&quot;, il y a &quot;;[.CP118];&quot; chiffres après la virgule.&quot;))))" office:value-type="string" office:string-value="Dans 6,12, il y a 2 chiffres après la virgule." calcext:value-type="string">
            <text:p>Dans 6,12, il y a 2 chiffres après la virgule.</text:p>
          </table:table-cell>
          <table:table-cell/>
          <table:table-cell table:style-name="ce94" table:number-columns-repeated="7"/>
          <table:table-cell table:number-columns-repeated="2"/>
          <table:table-cell table:style-name="ce55"/>
          <table:table-cell table:style-name="ce135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1" table:formula="of:=IF(OR([.AQ124]&lt;&gt;0;[.AP124]&lt;&gt;0;[.AO124]&lt;&gt;0;[.AN124]&lt;&gt;0;[.AM124]&lt;&gt;0;[.AH124]&lt;&gt;0;[.AG124]&lt;&gt;0;[.AE124]&lt;&gt;0);[.AQ124];IF([.AP124]&lt;&gt;0;[.AQ124];&quot;&quot;))">
            <text:p/>
          </table:table-cell>
          <table:table-cell table:style-name="ce91" table:formula="of:=IF(OR([.AR124]&lt;&gt;0;[.AQ124]&lt;&gt;0;[.AP124]&lt;&gt;0;[.AO124]&lt;&gt;0;[.AN124]&lt;&gt;0;[.AM124]&lt;&gt;0;[.AH124]&lt;&gt;0;[.AF124]&lt;&gt;0);[.AR124];IF([.AQ124]&lt;&gt;0;[.AR124];&quot;&quot;))">
            <text:p/>
          </table:table-cell>
          <table:table-cell table:style-name="ce91" table:formula="of:=IF(OR([.AS124]&lt;&gt;0;[.AR124]&lt;&gt;0;[.AQ124]&lt;&gt;0;[.AP124]&lt;&gt;0;[.AO124]&lt;&gt;0;[.AN124]&lt;&gt;0;[.AM124]&lt;&gt;0;[.AG124]&lt;&gt;0);[.AS124];IF([.AR124]&lt;&gt;0;[.AS124];&quot;&quot;))">
            <text:p/>
          </table:table-cell>
          <table:table-cell table:style-name="ce91" table:formula="of:=IF(OR([.AT124]&lt;&gt;0;[.AS124]&lt;&gt;0;[.AR124]&lt;&gt;0;[.AQ124]&lt;&gt;0;[.AP124]&lt;&gt;0;[.AO124]&lt;&gt;0;[.AN124]&lt;&gt;0;[.AH124]&lt;&gt;0);[.AT124];IF([.AS124]&lt;&gt;0;[.AT124];&quot;&quot;))">
            <text:p/>
          </table:table-cell>
          <table:table-cell table:style-name="ce91" table:formula="of:=IF(OR([.AU124]&lt;&gt;0;[.AT124]&lt;&gt;0;[.AS124]&lt;&gt;0;[.AR124]&lt;&gt;0;[.AQ124]&lt;&gt;0;[.AP124]&lt;&gt;0;[.AO124]&lt;&gt;0;[.AM124]&lt;&gt;0);[.AU124];IF([.AT124]&lt;&gt;0;[.AU124];&quot;&quot;))" office:value-type="float" office:value="6" calcext:value-type="float">
            <text:p>6</text:p>
          </table:table-cell>
          <table:table-cell table:style-name="ce91" table:formula="of:=IF(OR([.AV124]&lt;&gt;0;[.AU124]&lt;&gt;0;[.AT124]&lt;&gt;0;[.AS124]&lt;&gt;0;[.AR124]&lt;&gt;0;[.AQ124]&lt;&gt;0;[.AP124]&lt;&gt;0;[.AN124]&lt;&gt;0);[.AV124];IF([.AU124]&lt;&gt;0;[.AV124];&quot;&quot;))" office:value-type="float" office:value="1" calcext:value-type="float">
            <text:p>1</text:p>
          </table:table-cell>
          <table:table-cell table:style-name="ce91" table:formula="of:=IF(OR([.AW124]&lt;&gt;0;[.AV124]&lt;&gt;0;[.AU124]&lt;&gt;0;[.AT124]&lt;&gt;0;[.AS124]&lt;&gt;0;[.AR124]&lt;&gt;0;[.AQ124]&lt;&gt;0;[.AO124]&lt;&gt;0);[.AW124];IF([.AV124]&lt;&gt;0;[.AW124];&quot;&quot;))" office:value-type="float" office:value="2" calcext:value-type="float">
            <text:p>2</text:p>
          </table:table-cell>
          <table:table-cell table:style-name="ce106" table:formula="of:=IF(OR([.AX124]&lt;&gt;0;[.AW124]&lt;&gt;0;[.AV124]&lt;&gt;0;[.AU124]&lt;&gt;0;[.AT124]&lt;&gt;0;[.AS124]&lt;&gt;0;[.AR124]&lt;&gt;0;[.AP124]&lt;&gt;0);[.AX124];IF([.AW124]&lt;&gt;0;[.AX124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OR([.CP122]=0;[.CP122]=1);CONCATENATE(&quot;Dans &quot;;[.CR122];&quot;, il y a &quot;;[.CP122];&quot; chiffre après la virgule.&quot;);(IF(OR([.CP122]=2;[.CP122]=3);CONCATENATE(&quot;Dans &quot;;[.CR122];&quot;, il y a &quot;;[.CP122];&quot; chiffres après la virgule.&quot;))))" office:value-type="string" office:string-value="Dans 11, il y a 0 chiffre après la virgule." calcext:value-type="string">
            <text:p>Dans 11, il y a 0 chiffre après la virgule.</text:p>
          </table:table-cell>
          <table:table-cell table:style-name="ce94" table:number-columns-repeated="6"/>
          <table:table-cell table:style-name="ce81" table:number-columns-repeated="2"/>
          <table:table-cell table:number-columns-repeated="2"/>
          <table:table-cell table:style-name="ce55"/>
          <table:table-cell table:style-name="ce136" table:number-columns-repeated="7"/>
          <table:table-cell table:style-name="ce147"/>
          <table:table-cell/>
          <table:table-cell table:style-name="ce50" table:number-columns-repeated="5"/>
          <table:table-cell table:number-columns-repeated="986"/>
        </table:table-row>
        <table:table-row table:style-name="ro16">
          <table:table-cell/>
          <table:table-cell table:style-name="ce31" office:value-type="string" calcext:value-type="string">
            <text:p>+</text:p>
          </table:table-cell>
          <table:table-cell table:style-name="ce92" table:formula="of:=IF(OR([.AQ125]&lt;&gt;0;[.AP125]&lt;&gt;0;[.AO125]&lt;&gt;0;[.AN125]&lt;&gt;0;[.AM125]&lt;&gt;0;[.AH125]&lt;&gt;0;[.AG125]&lt;&gt;0;[.AE125]&lt;&gt;0);[.AQ125];IF([.AP125]&lt;&gt;0;[.AQ125];&quot;&quot;))">
            <text:p/>
          </table:table-cell>
          <table:table-cell table:style-name="ce92" table:formula="of:=IF(OR([.AR125]&lt;&gt;0;[.AQ125]&lt;&gt;0;[.AP125]&lt;&gt;0;[.AO125]&lt;&gt;0;[.AN125]&lt;&gt;0;[.AM125]&lt;&gt;0;[.AH125]&lt;&gt;0;[.AF125]&lt;&gt;0);[.AR125];IF([.AQ125]&lt;&gt;0;[.AR125];&quot;&quot;))">
            <text:p/>
          </table:table-cell>
          <table:table-cell table:style-name="ce92" table:formula="of:=IF(OR([.AS125]&lt;&gt;0;[.AR125]&lt;&gt;0;[.AQ125]&lt;&gt;0;[.AP125]&lt;&gt;0;[.AO125]&lt;&gt;0;[.AN125]&lt;&gt;0;[.AM125]&lt;&gt;0;[.AG125]&lt;&gt;0);[.AS125];IF([.AR125]&lt;&gt;0;[.AS125];&quot;&quot;))">
            <text:p/>
          </table:table-cell>
          <table:table-cell table:style-name="ce92" table:formula="of:=IF(OR([.AT125]&lt;&gt;0;[.AS125]&lt;&gt;0;[.AR125]&lt;&gt;0;[.AQ125]&lt;&gt;0;[.AP125]&lt;&gt;0;[.AO125]&lt;&gt;0;[.AN125]&lt;&gt;0;[.AH125]&lt;&gt;0);[.AT125];IF([.AS125]&lt;&gt;0;[.AT125];&quot;&quot;))">
            <text:p/>
          </table:table-cell>
          <table:table-cell table:style-name="ce92" table:formula="of:=IF(OR([.AU125]&lt;&gt;0;[.AT125]&lt;&gt;0;[.AS125]&lt;&gt;0;[.AR125]&lt;&gt;0;[.AQ125]&lt;&gt;0;[.AP125]&lt;&gt;0;[.AO125]&lt;&gt;0;[.AM125]&lt;&gt;0);[.AU125];IF([.AT125]&lt;&gt;0;[.AU125];&quot;&quot;))">
            <text:p/>
          </table:table-cell>
          <table:table-cell table:style-name="ce92" table:formula="of:=IF(OR([.AV125]&lt;&gt;0;[.AU125]&lt;&gt;0;[.AT125]&lt;&gt;0;[.AS125]&lt;&gt;0;[.AR125]&lt;&gt;0;[.AQ125]&lt;&gt;0;[.AP125]&lt;&gt;0;[.AN125]&lt;&gt;0);[.AV125];IF([.AU125]&lt;&gt;0;[.AV125];&quot;&quot;))">
            <text:p/>
          </table:table-cell>
          <table:table-cell table:style-name="ce103" table:formula="of:=IF(OR([.AW125]&lt;&gt;0;[.AV125]&lt;&gt;0;[.AU125]&lt;&gt;0;[.AT125]&lt;&gt;0;[.AS125]&lt;&gt;0;[.AR125]&lt;&gt;0;[.AQ125]&lt;&gt;0;[.AO125]&lt;&gt;0);[.AW125];IF([.AV125]&lt;&gt;0;[.AW125];&quot;&quot;))">
            <text:p/>
          </table:table-cell>
          <table:table-cell table:style-name="ce103" table:formula="of:=IF(OR([.AX125]&lt;&gt;0;[.AW125]&lt;&gt;0;[.AV125]&lt;&gt;0;[.AU125]&lt;&gt;0;[.AT125]&lt;&gt;0;[.AS125]&lt;&gt;0;[.AR125]&lt;&gt;0;[.AP125]&lt;&gt;0);[.AX125];IF([.AW125]&lt;&gt;0;[.AX125];&quot;&quot;))">
            <text:p/>
          </table:table-cell>
          <table:table-cell table:style-name="ce94" table:number-columns-repeated="2"/>
          <table:table-cell/>
          <table:table-cell table:style-name="ce94" table:number-columns-repeated="6"/>
          <table:table-cell table:style-name="ce95" table:number-columns-repeated="2"/>
          <table:table-cell table:number-columns-repeated="2"/>
          <table:table-cell table:style-name="ce55"/>
          <table:table-cell table:style-name="ce137" table:number-columns-repeated="6"/>
          <table:table-cell table:style-name="ce145" table:number-columns-repeated="2"/>
          <table:table-cell/>
          <table:table-cell table:style-name="ce50"/>
          <table:table-cell table:style-name="ce150"/>
          <table:table-cell table:style-name="ce50" table:number-columns-repeated="3"/>
          <table:table-cell table:number-columns-repeated="986"/>
        </table:table-row>
        <table:table-row table:style-name="ro3">
          <table:table-cell/>
          <table:table-cell table:style-name="ce78" table:formula="of:=IF([.AP127]&lt;&gt;0;[.AP127];IF([.A126]&lt;&gt;0;[.AP127];&quot;&quot;))">
            <text:p/>
          </table:table-cell>
          <table:table-cell table:style-name="ce93" table:formula="of:=IF(OR([.AQ127]&lt;&gt;0;[.AP127]&lt;&gt;0;[.AO127]&lt;&gt;0;[.AN127]&lt;&gt;0;[.AM127]&lt;&gt;0;[.AL127]&lt;&gt;0;[.AK127]&lt;&gt;0;[.AE127]&lt;&gt;0);[.AQ127];IF([.AP127]&lt;&gt;0;[.AQ127];&quot;&quot;))">
            <text:p/>
          </table:table-cell>
          <table:table-cell table:style-name="ce93" table:formula="of:=IF(OR([.AR127]&lt;&gt;0;[.AQ127]&lt;&gt;0;[.AP127]&lt;&gt;0;[.AO127]&lt;&gt;0;[.AN127]&lt;&gt;0;[.AM127]&lt;&gt;0;[.AL127]&lt;&gt;0;[.AF127]&lt;&gt;0);[.AR127];IF([.AQ127]&lt;&gt;0;[.AR127];&quot;&quot;))">
            <text:p/>
          </table:table-cell>
          <table:table-cell table:style-name="ce93" table:formula="of:=IF(OR([.AS127]&lt;&gt;0;[.AR127]&lt;&gt;0;[.AQ127]&lt;&gt;0;[.AP127]&lt;&gt;0;[.AO127]&lt;&gt;0;[.AN127]&lt;&gt;0;[.AM127]&lt;&gt;0;[.AG127]&lt;&gt;0);[.AS127];IF([.AR127]&lt;&gt;0;[.AS127];&quot;&quot;))">
            <text:p/>
          </table:table-cell>
          <table:table-cell table:style-name="ce93" table:formula="of:=IF(OR([.AT127]&lt;&gt;0;[.AS127]&lt;&gt;0;[.AR127]&lt;&gt;0;[.AQ127]&lt;&gt;0;[.AP127]&lt;&gt;0;[.AO127]&lt;&gt;0;[.AN127]&lt;&gt;0;[.AH127]&lt;&gt;0);[.AT127];IF([.AS127]&lt;&gt;0;[.AT127];&quot;&quot;))">
            <text:p/>
          </table:table-cell>
          <table:table-cell table:style-name="ce93" table:formula="of:=IF(OR([.AU127]&lt;&gt;0;[.AT127]&lt;&gt;0;[.AS127]&lt;&gt;0;[.AR127]&lt;&gt;0;[.AQ127]&lt;&gt;0;[.AP127]&lt;&gt;0;[.AO127]&lt;&gt;0;[.AI127]&lt;&gt;0);[.AU127];IF([.AT127]&lt;&gt;0;[.AU127];&quot;&quot;))" office:value-type="float" office:value="6" calcext:value-type="float">
            <text:p>6</text:p>
          </table:table-cell>
          <table:table-cell table:style-name="ce93" table:formula="of:=IF(OR([.AV127]&lt;&gt;0;[.AU127]&lt;&gt;0;[.AT127]&lt;&gt;0;[.AS127]&lt;&gt;0;[.AR127]&lt;&gt;0;[.AQ127]&lt;&gt;0;[.AP127]&lt;&gt;0;[.AJ127]&lt;&gt;0);[.AV127];IF([.AU127]&lt;&gt;0;[.AV127];&quot;&quot;))" office:value-type="float" office:value="7" calcext:value-type="float">
            <text:p>7</text:p>
          </table:table-cell>
          <table:table-cell table:style-name="ce93" table:formula="of:=IF(OR([.AW127]&lt;&gt;0;[.AV127]&lt;&gt;0;[.AU127]&lt;&gt;0;[.AT127]&lt;&gt;0;[.AS127]&lt;&gt;0;[.AR127]&lt;&gt;0;[.AQ127]&lt;&gt;0;[.AK127]&lt;&gt;0);[.AW127];IF([.AV127]&lt;&gt;0;[.AW127];&quot;&quot;))" office:value-type="float" office:value="3" calcext:value-type="float">
            <text:p>3</text:p>
          </table:table-cell>
          <table:table-cell table:style-name="ce93" table:formula="of:=IF([.AX127]&lt;&gt;0;[.AX127];IF([.AW127]&lt;&gt;0;[.AX127];&quot;&quot;))" office:value-type="float" office:value="2" calcext:value-type="float">
            <text:p>2</text:p>
          </table:table-cell>
          <table:table-cell table:style-name="ce31" table:number-columns-repeated="2"/>
          <table:table-cell table:style-name="ce6" table:formula="of:=IF([.CP118]+[.CP122]&lt;=1;CONCATENATE(&quot;Il faut donc qu'il y ait &quot;;FIXED([.CP118]+[.CP122];0);&quot; chiffre après la virgule.&quot;);CONCATENATE(&quot;Il faut donc qu'il y ait &quot;;FIXED([.CP118]+[.CP122];0);&quot; chiffres après la virgule.&quot;))" office:value-type="string" office:string-value="Il faut donc qu'il y ait 2 chiffres après la virgule." calcext:value-type="string">
            <text:p>Il faut donc qu'il y ait 2 chiffres après la virgule.</text:p>
          </table:table-cell>
          <table:table-cell table:style-name="ce31" table:number-columns-repeated="8"/>
          <table:table-cell table:number-columns-repeated="2"/>
          <table:table-cell table:style-name="ce55"/>
          <table:table-cell table:style-name="ce138" table:number-columns-repeated="8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/>
          <table:table-cell table:number-columns-repeated="4"/>
          <table:table-cell table:style-name="ce31" table:number-columns-repeated="6"/>
          <table:table-cell table:style-name="ce6" table:formula="of:=CONCATENATE(&quot;Le résultat est donc &quot;;[.CR118]*[.CR122])" office:value-type="string" office:string-value="Le résultat est donc 67,32" calcext:value-type="string">
            <text:p>Le résultat est donc 67,32</text:p>
          </table:table-cell>
          <table:table-cell table:style-name="ce3" table:number-columns-repeated="8"/>
          <table:table-cell table:style-name="ce29" table:number-columns-repeated="2"/>
          <table:table-cell table:style-name="ce127" table:number-columns-repeated="7"/>
          <table:table-cell table:style-name="ce55" table:number-columns-repeated="2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79" table:formula="of:=IF([.AP132]&lt;&gt;0;[.AP132];IF([.AO142]&lt;&gt;0;[.AP132];&quot;&quot;))">
            <text:p/>
          </table:table-cell>
          <table:table-cell table:style-name="ce79" table:formula="of:=IF([.AQ132]&lt;&gt;0;[.AQ132];IF([.AP132]&lt;&gt;0;[.AQ132];&quot;&quot;))">
            <text:p/>
          </table:table-cell>
          <table:table-cell table:style-name="ce79" table:formula="of:=IF([.AR132]&lt;&gt;0;[.AR132];IF([.AQ132]&lt;&gt;0;[.AR132];&quot;&quot;))">
            <text:p/>
          </table:table-cell>
          <table:table-cell table:style-name="ce79" table:formula="of:=IF([.AS132]&lt;&gt;0;[.AS132];IF([.AR132]&lt;&gt;0;[.AS132];&quot;&quot;))">
            <text:p/>
          </table:table-cell>
          <table:table-cell table:style-name="ce85"/>
          <table:table-cell table:style-name="ce85" table:formula="of:=IF([.AU132]&lt;&gt;0;[.AU132];IF([.AT132]&lt;&gt;0;[.AU132];&quot;&quot;))">
            <text:p/>
          </table:table-cell>
          <table:table-cell table:style-name="ce85" table:formula="of:=IF([.AV132]&lt;&gt;0;[.AV132];IF([.AU132]&lt;&gt;0;[.AV132];&quot;&quot;))">
            <text:p/>
          </table:table-cell>
          <table:table-cell table:style-name="ce85" table:formula="of:=IF([.AW132]&lt;&gt;0;[.AW132];IF([.AV132]&lt;&gt;0;[.AW132];&quot;&quot;))">
            <text:p/>
          </table:table-cell>
          <table:table-cell table:style-name="ce85" table:number-columns-repeated="3"/>
          <table:table-cell table:style-name="ce6" table:formula="of:=IF([.J155]=0;&quot;(On supprime les 0 qui ne servent à rien.)&quot;;&quot;&quot;)">
            <text:p/>
          </table:table-cell>
          <table:table-cell table:style-name="ce85" table:number-columns-repeated="8"/>
          <table:table-cell table:number-columns-repeated="2"/>
          <table:table-cell table:style-name="ce128" table:number-columns-repeated="4"/>
          <table:table-cell table:style-name="ce140" table:number-columns-repeated="5"/>
          <table:table-cell table:number-columns-repeated="992"/>
        </table:table-row>
        <table:table-row table:style-name="ro14">
          <table:table-cell/>
          <table:table-cell table:style-name="ce80" table:formula="of:=IF([.AP133]&lt;&gt;0;[.AP133];IF([.AO143]&lt;&gt;0;[.AP133];&quot;&quot;))">
            <text:p/>
          </table:table-cell>
          <table:table-cell table:style-name="ce80" table:formula="of:=IF([.AQ133]&lt;&gt;0;[.AQ133];IF([.AP133]&lt;&gt;0;[.AQ133];&quot;&quot;))">
            <text:p/>
          </table:table-cell>
          <table:table-cell table:style-name="ce80" table:formula="of:=IF([.AR133]&lt;&gt;0;[.AR133];IF([.AQ133]&lt;&gt;0;[.AR133];&quot;&quot;))">
            <text:p/>
          </table:table-cell>
          <table:table-cell table:style-name="ce80" table:formula="of:=IF([.AS133]&lt;&gt;0;[.AS133];IF([.AR133]&lt;&gt;0;[.AS133];&quot;&quot;))">
            <text:p/>
          </table:table-cell>
          <table:table-cell table:style-name="ce86"/>
          <table:table-cell table:style-name="ce86" table:formula="of:=IF([.AU133]&lt;&gt;0;[.AU133];IF([.AT133]&lt;&gt;0;[.AU133];&quot;&quot;))">
            <text:p/>
          </table:table-cell>
          <table:table-cell table:style-name="ce86" table:formula="of:=IF([.AV133]&lt;&gt;0;[.AV133];IF([.AU133]&lt;&gt;0;[.AV133];&quot;&quot;))">
            <text:p/>
          </table:table-cell>
          <table:table-cell table:style-name="ce86" table:formula="of:=IF([.AW133]&lt;&gt;0;[.AW133];IF([.AV133]&lt;&gt;0;[.AW133];&quot;&quot;))">
            <text:p/>
          </table:table-cell>
          <table:table-cell table:style-name="ce86" table:number-columns-repeated="3"/>
          <table:table-cell/>
          <table:table-cell table:style-name="ce86" table:number-columns-repeated="8"/>
          <table:table-cell table:number-columns-repeated="2"/>
          <table:table-cell table:style-name="ce129" table:number-columns-repeated="4"/>
          <table:table-cell table:style-name="ce141" table:number-columns-repeated="5"/>
          <table:table-cell table:number-columns-repeated="992"/>
        </table:table-row>
        <table:table-row table:style-name="ro14">
          <table:table-cell/>
          <table:table-cell table:style-name="ce81" table:formula="of:=IF([.AP134]&lt;&gt;0;[.AP134];IF([.AO144]&lt;&gt;0;[.AP134];&quot;&quot;))">
            <text:p/>
          </table:table-cell>
          <table:table-cell table:style-name="ce81" table:formula="of:=IF([.AQ134]&lt;&gt;0;[.AQ134];IF([.AP134]&lt;&gt;0;[.AQ134];&quot;&quot;))">
            <text:p/>
          </table:table-cell>
          <table:table-cell table:style-name="ce81" table:formula="of:=IF([.AR134]&lt;&gt;0;[.AR134];IF([.AQ134]&lt;&gt;0;[.AR134];&quot;&quot;))">
            <text:p/>
          </table:table-cell>
          <table:table-cell table:style-name="ce81" table:formula="of:=IF([.AS134]&lt;&gt;0;[.AS134];IF([.AR134]&lt;&gt;0;[.AS134];&quot;&quot;))">
            <text:p/>
          </table:table-cell>
          <table:table-cell table:style-name="ce87"/>
          <table:table-cell table:style-name="ce87" table:formula="of:=IF([.AU134]&lt;&gt;0;[.AU134];IF([.AT134]&lt;&gt;0;[.AU134];&quot;&quot;))" office:value-type="float" office:value="3" calcext:value-type="float">
            <text:p>3</text:p>
          </table:table-cell>
          <table:table-cell table:style-name="ce87" table:formula="of:=IF([.AV134]&lt;&gt;0;[.AV134];IF([.AU134]&lt;&gt;0;[.AV134];&quot;&quot;))" office:value-type="float" office:value="1" calcext:value-type="float">
            <text:p>1</text:p>
          </table:table-cell>
          <table:table-cell table:style-name="ce87" table:formula="of:=IF([.AW134]&lt;&gt;0;[.AW134];IF([.AV134]&lt;&gt;0;[.AW134];&quot;&quot;))" office:value-type="float" office:value="3" calcext:value-type="float">
            <text:p>3</text:p>
          </table:table-cell>
          <table:table-cell table:style-name="ce87" table:number-columns-repeated="12"/>
          <table:table-cell table:number-columns-repeated="2"/>
          <table:table-cell table:style-name="ce130" table:number-columns-repeated="4"/>
          <table:table-cell table:style-name="ce142" table:number-columns-repeated="5"/>
          <table:table-cell table:number-columns-repeated="992"/>
        </table:table-row>
        <table:table-row table:style-name="ro14">
          <table:table-cell/>
          <table:table-cell table:style-name="ce31" table:formula="of:=IF([.AP135]&lt;&gt;0;[.AP135];IF([.AO145]&lt;&gt;0;[.AP135];&quot;&quot;))">
            <text:p/>
          </table:table-cell>
          <table:table-cell table:style-name="ce94" table:formula="of:=IF([.AQ135]&lt;&gt;0;[.AQ135];IF([.AP135]&lt;&gt;0;[.AQ135];&quot;&quot;))">
            <text:p/>
          </table:table-cell>
          <table:table-cell table:style-name="ce94" table:formula="of:=IF([.AR135]&lt;&gt;0;[.AR135];IF([.AQ135]&lt;&gt;0;[.AR135];&quot;&quot;))">
            <text:p/>
          </table:table-cell>
          <table:table-cell table:style-name="ce94" table:formula="of:=IF([.AS135]&lt;&gt;0;[.AS135];IF([.AR135]&lt;&gt;0;[.AS135];&quot;&quot;))">
            <text:p/>
          </table:table-cell>
          <table:table-cell table:style-name="ce88"/>
          <table:table-cell table:style-name="ce88" table:formula="of:=IF([.AU135]&lt;&gt;0;[.AU135];IF([.AT135]&lt;&gt;0;[.AU135];&quot;&quot;))">
            <text:p/>
          </table:table-cell>
          <table:table-cell table:style-name="ce88" table:formula="of:=IF([.AV135]&lt;&gt;0;[.AV135];IF([.AU135]&lt;&gt;0;[.AV135];&quot;&quot;))">
            <text:p/>
          </table:table-cell>
          <table:table-cell table:style-name="ce88" table:formula="of:=IF([.AW135]&lt;&gt;0;[.AW135];IF([.AV135]&lt;&gt;0;[.AW135];&quot;&quot;))">
            <text:p/>
          </table:table-cell>
          <table:table-cell table:style-name="ce88" table:number-columns-repeated="12"/>
          <table:table-cell table:style-name="ce119" table:number-columns-repeated="2"/>
          <table:table-cell table:style-name="ce131" table:number-columns-repeated="4"/>
          <table:table-cell table:style-name="ce143" table:number-columns-repeated="5"/>
          <table:table-cell table:number-columns-repeated="992"/>
        </table:table-row>
        <table:table-row table:style-name="ro7">
          <table:table-cell/>
          <table:table-cell table:style-name="ce31" table:formula="of:=IF([.AP136]&lt;&gt;0;[.AP136];IF([.AO146]&lt;&gt;0;[.AP136];&quot;&quot;))">
            <text:p/>
          </table:table-cell>
          <table:table-cell table:formula="of:=IF([.AQ136]&lt;&gt;0;[.AQ136];IF([.AP136]&lt;&gt;0;[.AQ136];&quot;&quot;))">
            <text:p/>
          </table:table-cell>
          <table:table-cell table:formula="of:=IF([.AR136]&lt;&gt;0;[.AR136];IF([.AQ136]&lt;&gt;0;[.AR136];&quot;&quot;))">
            <text:p/>
          </table:table-cell>
          <table:table-cell table:formula="of:=IF([.AS136]&lt;&gt;0;[.AS136];IF([.AR136]&lt;&gt;0;[.AS136];&quot;&quot;))">
            <text:p/>
          </table:table-cell>
          <table:table-cell table:formula="of:=IF([.AT136]&lt;&gt;0;[.AT136];IF([.AS136]&lt;&gt;0;[.AT136];&quot;&quot;))">
            <text:p/>
          </table:table-cell>
          <table:table-cell table:style-name="ce31" table:formula="of:=IF([.AU136]&lt;&gt;0;[.AU136];IF([.AT136]&lt;&gt;0;[.AU136];&quot;&quot;))">
            <text:p/>
          </table:table-cell>
          <table:table-cell table:style-name="ce31" table:formula="of:=IF([.AV136]&lt;&gt;0;[.AV136];IF([.AU136]&lt;&gt;0;[.AV136];&quot;&quot;))" office:value-type="float" office:value="7" calcext:value-type="float">
            <text:p>7</text:p>
          </table:table-cell>
          <table:table-cell table:style-name="ce31" table:formula="of:=IF([.AW136]&lt;&gt;0;[.AW136];IF([.AV136]&lt;&gt;0;[.AW136];&quot;&quot;))" office:value-type="float" office:value="2" calcext:value-type="float">
            <text:p>2</text:p>
          </table:table-cell>
          <table:table-cell table:style-name="ce31" table:formula="of:=IF([.AX136]&lt;&gt;0;[.AX136];IF([.AW136]&lt;&gt;0;[.AX136];&quot;&quot;))" office:value-type="float" office:value="6" calcext:value-type="float">
            <text:p>6</text:p>
          </table:table-cell>
          <table:table-cell table:style-name="ce31" table:number-columns-repeated="11"/>
          <table:table-cell table:number-columns-repeated="2"/>
          <table:table-cell table:style-name="ce55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137]&lt;&gt;0;[.AQ137];IF([.AP137]&lt;&gt;0;[.AQ137];&quot;&quot;))">
            <text:p/>
          </table:table-cell>
          <table:table-cell table:style-name="ce89" table:formula="of:=IF([.AR137]&lt;&gt;0;[.AR137];IF([.AQ137]&lt;&gt;0;[.AR137];&quot;&quot;))">
            <text:p/>
          </table:table-cell>
          <table:table-cell table:style-name="ce89" table:formula="of:=IF([.AS137]&lt;&gt;0;[.AS137];IF([.AR137]&lt;&gt;0;[.AS137];&quot;&quot;))">
            <text:p/>
          </table:table-cell>
          <table:table-cell table:style-name="ce89" table:formula="of:=IF([.AT137]&lt;&gt;0;[.AT137];IF([.AS137]&lt;&gt;0;[.AT137];&quot;&quot;))">
            <text:p/>
          </table:table-cell>
          <table:table-cell table:style-name="ce101" table:formula="of:=IF([.AU137]&lt;&gt;0;[.AU137];IF([.AT137]&lt;&gt;0;[.AU137];&quot;&quot;))">
            <text:p/>
          </table:table-cell>
          <table:table-cell table:style-name="ce99" table:formula="of:=IF([.AV137]&lt;&gt;0;[.AV137];IF([.AU137]&lt;&gt;0;[.AV137];&quot;&quot;))">
            <text:p/>
          </table:table-cell>
          <table:table-cell table:style-name="ce102" table:formula="of:=IF([.AW137]&lt;&gt;0;[.AW137];IF([.AV137]&lt;&gt;0;[.AW137];&quot;&quot;))" office:value-type="float" office:value="5" calcext:value-type="float">
            <text:p>5</text:p>
          </table:table-cell>
          <table:table-cell table:style-name="ce105" table:formula="of:=IF([.AX137]&lt;&gt;0;[.AX137];IF([.AW137]&lt;&gt;0;[.AX137];&quot;&quot;))" office:value-type="float" office:value="1" calcext:value-type="float">
            <text:p>1</text:p>
          </table:table-cell>
          <table:table-cell table:style-name="ce109" table:number-columns-repeated="2"/>
          <table:table-cell/>
          <table:table-cell table:style-name="ce109" table:number-columns-repeated="8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 table:formula="of:=IF([.AP138]&lt;&gt;0;[.AP138];IF([.AO148]&lt;&gt;0;[.AP138];&quot;&quot;))">
            <text:p/>
          </table:table-cell>
          <table:table-cell table:style-name="ce94" table:formula="of:=IF(OR([.AQ138]&lt;&gt;0;[.AP138]&lt;&gt;0;[.AO138]&lt;&gt;0;[.AN138]&lt;&gt;0;[.AM138]&lt;&gt;0;[.AL138]&lt;&gt;0;[.AK138]&lt;&gt;0;[.AI138]&lt;&gt;0);[.AQ138];IF([.AP138]&lt;&gt;0;[.AQ138];&quot;&quot;))">
            <text:p/>
          </table:table-cell>
          <table:table-cell table:style-name="ce94" table:formula="of:=IF(OR([.AR138]&lt;&gt;0;[.AQ138]&lt;&gt;0;[.AP138]&lt;&gt;0;[.AO138]&lt;&gt;0;[.AN138]&lt;&gt;0;[.AM138]&lt;&gt;0;[.AL138]&lt;&gt;0;[.AJ138]&lt;&gt;0);[.AR138];IF([.AQ138]&lt;&gt;0;[.AR138];&quot;&quot;))">
            <text:p/>
          </table:table-cell>
          <table:table-cell table:style-name="ce94" table:formula="of:=IF(OR([.AS138]&lt;&gt;0;[.AR138]&lt;&gt;0;[.AQ138]&lt;&gt;0;[.AP138]&lt;&gt;0;[.AO138]&lt;&gt;0;[.AN138]&lt;&gt;0;[.AM138]&lt;&gt;0;[.AK138]&lt;&gt;0);[.AS138];IF([.AR138]&lt;&gt;0;[.AS138];&quot;&quot;))">
            <text:p/>
          </table:table-cell>
          <table:table-cell table:style-name="ce94" table:formula="of:=IF(OR([.AT138]&lt;&gt;0;[.AS138]&lt;&gt;0;[.AR138]&lt;&gt;0;[.AQ138]&lt;&gt;0;[.AP138]&lt;&gt;0;[.AO138]&lt;&gt;0;[.AN138]&lt;&gt;0;[.AL138]&lt;&gt;0);[.AT138];IF([.AS138]&lt;&gt;0;[.AT138];&quot;&quot;))">
            <text:p/>
          </table:table-cell>
          <table:table-cell table:style-name="ce94" table:formula="of:=IF(OR([.AU138]&lt;&gt;0;[.AT138]&lt;&gt;0;[.AS138]&lt;&gt;0;[.AR138]&lt;&gt;0;[.AQ138]&lt;&gt;0;[.AP138]&lt;&gt;0;[.AO138]&lt;&gt;0;[.AM138]&lt;&gt;0);[.AU138];IF([.AT138]&lt;&gt;0;[.AU138];&quot;&quot;))">
            <text:p/>
          </table:table-cell>
          <table:table-cell table:style-name="ce94" table:formula="of:=IF(OR([.AV138]&lt;&gt;0;[.AU138]&lt;&gt;0;[.AT138]&lt;&gt;0;[.AS138]&lt;&gt;0;[.AR138]&lt;&gt;0;[.AQ138]&lt;&gt;0;[.AP138]&lt;&gt;0;[.AN138]&lt;&gt;0);[.AV138];IF([.AU138]&lt;&gt;0;[.AV138];&quot;&quot;))" office:value-type="float" office:value="7" calcext:value-type="float">
            <text:p>7</text:p>
          </table:table-cell>
          <table:table-cell table:style-name="ce94" table:formula="of:=IF(OR([.AW138]&lt;&gt;0;[.AV138]&lt;&gt;0;[.AU138]&lt;&gt;0;[.AT138]&lt;&gt;0;[.AS138]&lt;&gt;0;[.AR138]&lt;&gt;0;[.AQ138]&lt;&gt;0;[.AO138]&lt;&gt;0);[.AW138];IF([.AV138]&lt;&gt;0;[.AW138];&quot;&quot;))" office:value-type="float" office:value="2" calcext:value-type="float">
            <text:p>2</text:p>
          </table:table-cell>
          <table:table-cell table:style-name="ce94" table:formula="of:=IF(OR([.AX138]&lt;&gt;0;[.AW138]&lt;&gt;0;[.AV138]&lt;&gt;0;[.AU138]&lt;&gt;0;[.AT138]&lt;&gt;0;[.AS138]&lt;&gt;0;[.AR138]&lt;&gt;0;[.AP138]&lt;&gt;0);[.AX138];IF([.AW138]&lt;&gt;0;[.AX138];&quot;&quot;))" office:value-type="float" office:value="6" calcext:value-type="float">
            <text:p>6</text:p>
          </table:table-cell>
          <table:table-cell table:style-name="ce94"/>
          <table:table-cell/>
          <table:table-cell table:style-name="ce6" table:formula="of:=IF(OR([.CV118]=0;[.CV118]=1);CONCATENATE(&quot;Dans &quot;;[.CX118];&quot;, il y a &quot;;[.CV118];&quot; chiffre après la virgule.&quot;);(IF(OR([.CV118]=2;[.CV118]=3);CONCATENATE(&quot;Dans &quot;;[.CX118];&quot;, il y a &quot;;[.CV118];&quot; chiffres après la virgule.&quot;))))" office:value-type="string" office:string-value="Dans 7,26, il y a 2 chiffres après la virgule." calcext:value-type="string">
            <text:p>Dans 7,26, il y a 2 chiffres après la virgule.</text:p>
          </table:table-cell>
          <table:table-cell table:style-name="ce94" table:number-columns-repeated="8"/>
          <table:table-cell table:number-columns-repeated="2"/>
          <table:table-cell table:style-name="ce55"/>
          <table:table-cell table:style-name="ce131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81" table:formula="of:=IF(OR([.AQ137]&lt;&gt;0;[.AP137]&lt;&gt;0;[.AO137]&lt;&gt;0;[.AN137]&lt;&gt;0;[.AM137]&lt;&gt;0;[.AL137]&lt;&gt;0;[.AK137]&lt;&gt;0;[.AI137]&lt;&gt;0);[.AQ137];IF([.AP137]&lt;&gt;0;[.AQ137];&quot;&quot;))">
            <text:p/>
          </table:table-cell>
          <table:table-cell table:style-name="ce81" table:formula="of:=IF(OR([.AR139]&lt;&gt;0;[.AQ139]&lt;&gt;0;[.AP139]&lt;&gt;0;[.AO139]&lt;&gt;0;[.AN139]&lt;&gt;0;[.AM139]&lt;&gt;0;[.AL139]&lt;&gt;0;[.AJ139]&lt;&gt;0);[.AR139];IF([.AQ139]&lt;&gt;0;[.AR139];&quot;&quot;))">
            <text:p/>
          </table:table-cell>
          <table:table-cell table:style-name="ce81" table:formula="of:=IF(OR([.AS139]&lt;&gt;0;[.AR139]&lt;&gt;0;[.AQ139]&lt;&gt;0;[.AP139]&lt;&gt;0;[.AO139]&lt;&gt;0;[.AN139]&lt;&gt;0;[.AM139]&lt;&gt;0;[.AK139]&lt;&gt;0);[.AS139];IF([.AR139]&lt;&gt;0;[.AS139];&quot;&quot;))">
            <text:p/>
          </table:table-cell>
          <table:table-cell table:style-name="ce81" table:formula="of:=IF(OR([.AT139]&lt;&gt;0;[.AS139]&lt;&gt;0;[.AR139]&lt;&gt;0;[.AQ139]&lt;&gt;0;[.AP139]&lt;&gt;0;[.AO139]&lt;&gt;0;[.AN139]&lt;&gt;0;[.AL139]&lt;&gt;0);[.AT139];IF([.AS139]&lt;&gt;0;[.AT139];&quot;&quot;))" office:value-type="float" office:value="3" calcext:value-type="float">
            <text:p>3</text:p>
          </table:table-cell>
          <table:table-cell table:style-name="ce81" table:formula="of:=IF(OR([.AU139]&lt;&gt;0;[.AT139]&lt;&gt;0;[.AS139]&lt;&gt;0;[.AR139]&lt;&gt;0;[.AQ139]&lt;&gt;0;[.AP139]&lt;&gt;0;[.AO139]&lt;&gt;0;[.AM139]&lt;&gt;0);[.AU139];IF([.AT139]&lt;&gt;0;[.AU139];&quot;&quot;))" office:value-type="float" office:value="6" calcext:value-type="float">
            <text:p>6</text:p>
          </table:table-cell>
          <table:table-cell table:style-name="ce81" table:formula="of:=IF(OR([.AV139]&lt;&gt;0;[.AU139]&lt;&gt;0;[.AT139]&lt;&gt;0;[.AS139]&lt;&gt;0;[.AR139]&lt;&gt;0;[.AQ139]&lt;&gt;0;[.AP139]&lt;&gt;0;[.AN139]&lt;&gt;0);[.AV139];IF([.AU139]&lt;&gt;0;[.AV139];&quot;&quot;))" office:value-type="float" office:value="3" calcext:value-type="float">
            <text:p>3</text:p>
          </table:table-cell>
          <table:table-cell table:style-name="ce81" table:formula="of:=IF(OR([.AW139]&lt;&gt;0;[.AV139]&lt;&gt;0;[.AU139]&lt;&gt;0;[.AT139]&lt;&gt;0;[.AS139]&lt;&gt;0;[.AR139]&lt;&gt;0;[.AQ139]&lt;&gt;0;[.AO139]&lt;&gt;0);[.AW139];IF([.AV139]&lt;&gt;0;[.AW139];&quot;&quot;))" office:value-type="float" office:value="0" calcext:value-type="float">
            <text:p>0</text:p>
          </table:table-cell>
          <table:table-cell table:style-name="ce108" table:formula="of:=IF(OR([.AX139]&lt;&gt;0;[.AW139]&lt;&gt;0;[.AV139]&lt;&gt;0;[.AU139]&lt;&gt;0;[.AT139]&lt;&gt;0;[.AS139]&lt;&gt;0;[.AR139]&lt;&gt;0;[.AP139]&lt;&gt;0);[.AX139];IF([.AW139]&lt;&gt;0;[.AX139];&quot;&quot;))" office:value-type="float" office:value="0" calcext:value-type="float">
            <text:p>0</text:p>
          </table:table-cell>
          <table:table-cell table:style-name="ce110"/>
          <table:table-cell/>
          <table:table-cell table:style-name="ce6" table:formula="of:=IF(OR([.CV122]=0;[.CV122]=1);CONCATENATE(&quot;Dans &quot;;[.CX122];&quot;, il y a &quot;;[.CV122];&quot; chiffre après la virgule.&quot;);(IF(OR([.CV122]=2;[.CV122]=3);CONCATENATE(&quot;Dans &quot;;[.CX122];&quot;, il y a &quot;;[.CV122];&quot; chiffres après la virgule.&quot;))))" office:value-type="string" office:string-value="Dans 51, il y a 0 chiffre après la virgule." calcext:value-type="string">
            <text:p>Dans 51, il y a 0 chiffre après la virgule.</text:p>
          </table:table-cell>
          <table:table-cell table:style-name="ce110" table:number-columns-repeated="6"/>
          <table:table-cell table:style-name="ce115"/>
          <table:table-cell table:style-name="ce81"/>
          <table:table-cell table:number-columns-repeated="2"/>
          <table:table-cell table:style-name="ce55"/>
          <table:table-cell table:style-name="ce130" table:number-columns-repeated="7"/>
          <table:table-cell table:style-name="ce148"/>
          <table:table-cell table:number-columns-repeated="992"/>
        </table:table-row>
        <table:table-row table:style-name="ro16">
          <table:table-cell/>
          <table:table-cell table:style-name="ce31" office:value-type="string" calcext:value-type="string">
            <text:p>+</text:p>
          </table:table-cell>
          <table:table-cell table:style-name="ce95" table:formula="of:=IF(OR([.AQ138]&lt;&gt;0;[.AP138]&lt;&gt;0;[.AO138]&lt;&gt;0;[.AN138]&lt;&gt;0;[.AM138]&lt;&gt;0;[.AL138]&lt;&gt;0;[.AK138]&lt;&gt;0;[.AI138]&lt;&gt;0);[.AQ138];IF([.AP138]&lt;&gt;0;[.AQ138];&quot;&quot;))">
            <text:p/>
          </table:table-cell>
          <table:table-cell table:style-name="ce99" table:formula="of:=IF(OR([.AR140]&lt;&gt;0;[.AQ140]&lt;&gt;0;[.AP140]&lt;&gt;0;[.AO140]&lt;&gt;0;[.AN140]&lt;&gt;0;[.AM140]&lt;&gt;0;[.AL140]&lt;&gt;0;[.AJ140]&lt;&gt;0);[.AR140];IF([.AQ140]&lt;&gt;0;[.AR140];&quot;&quot;))">
            <text:p/>
          </table:table-cell>
          <table:table-cell table:style-name="ce99" table:formula="of:=IF(OR([.AS140]&lt;&gt;0;[.AR140]&lt;&gt;0;[.AQ140]&lt;&gt;0;[.AP140]&lt;&gt;0;[.AO140]&lt;&gt;0;[.AN140]&lt;&gt;0;[.AM140]&lt;&gt;0;[.AK140]&lt;&gt;0);[.AS140];IF([.AR140]&lt;&gt;0;[.AS140];&quot;&quot;))">
            <text:p/>
          </table:table-cell>
          <table:table-cell table:style-name="ce99" table:formula="of:=IF(OR([.AT140]&lt;&gt;0;[.AS140]&lt;&gt;0;[.AR140]&lt;&gt;0;[.AQ140]&lt;&gt;0;[.AP140]&lt;&gt;0;[.AO140]&lt;&gt;0;[.AN140]&lt;&gt;0;[.AL140]&lt;&gt;0);[.AT140];IF([.AS140]&lt;&gt;0;[.AT140];&quot;&quot;))">
            <text:p/>
          </table:table-cell>
          <table:table-cell table:style-name="ce99" table:formula="of:=IF(OR([.AU140]&lt;&gt;0;[.AT140]&lt;&gt;0;[.AS140]&lt;&gt;0;[.AR140]&lt;&gt;0;[.AQ140]&lt;&gt;0;[.AP140]&lt;&gt;0;[.AO140]&lt;&gt;0;[.AM140]&lt;&gt;0);[.AU140];IF([.AT140]&lt;&gt;0;[.AU140];&quot;&quot;))">
            <text:p/>
          </table:table-cell>
          <table:table-cell table:style-name="ce99" table:formula="of:=IF(OR([.AV140]&lt;&gt;0;[.AU140]&lt;&gt;0;[.AT140]&lt;&gt;0;[.AS140]&lt;&gt;0;[.AR140]&lt;&gt;0;[.AQ140]&lt;&gt;0;[.AP140]&lt;&gt;0;[.AN140]&lt;&gt;0);[.AV140];IF([.AU140]&lt;&gt;0;[.AV140];&quot;&quot;))">
            <text:p/>
          </table:table-cell>
          <table:table-cell table:style-name="ce104" table:formula="of:=IF(OR([.AW140]&lt;&gt;0;[.AV140]&lt;&gt;0;[.AU140]&lt;&gt;0;[.AT140]&lt;&gt;0;[.AS140]&lt;&gt;0;[.AR140]&lt;&gt;0;[.AQ140]&lt;&gt;0;[.AO140]&lt;&gt;0);[.AW140];IF([.AV140]&lt;&gt;0;[.AW140];&quot;&quot;))">
            <text:p/>
          </table:table-cell>
          <table:table-cell table:style-name="ce104" table:formula="of:=IF(OR([.AX140]&lt;&gt;0;[.AW140]&lt;&gt;0;[.AV140]&lt;&gt;0;[.AU140]&lt;&gt;0;[.AT140]&lt;&gt;0;[.AS140]&lt;&gt;0;[.AR140]&lt;&gt;0;[.AP140]&lt;&gt;0);[.AX140];IF([.AW140]&lt;&gt;0;[.AX140];&quot;&quot;))">
            <text:p/>
          </table:table-cell>
          <table:table-cell table:style-name="ce111"/>
          <table:table-cell table:number-columns-repeated="2"/>
          <table:table-cell table:style-name="ce111" table:number-columns-repeated="6"/>
          <table:table-cell table:style-name="ce116"/>
          <table:table-cell table:style-name="ce95"/>
          <table:table-cell table:number-columns-repeated="2"/>
          <table:table-cell table:style-name="ce55"/>
          <table:table-cell table:style-name="ce139" table:number-columns-repeated="6"/>
          <table:table-cell table:style-name="ce146" table:number-columns-repeated="2"/>
          <table:table-cell table:number-columns-repeated="992"/>
        </table:table-row>
        <table:table-row table:style-name="ro3">
          <table:table-cell/>
          <table:table-cell table:style-name="ce78" table:formula="of:=IF([.AP142]&lt;&gt;0;[.AP142];IF([.AO152]&lt;&gt;0;[.AP142];&quot;&quot;))">
            <text:p/>
          </table:table-cell>
          <table:table-cell table:style-name="ce93" table:formula="of:=IF(OR([.AQ142]&lt;&gt;0;[.AP142]&lt;&gt;0;[.AO142]&lt;&gt;0;[.AN142]&lt;&gt;0;[.AM142]&lt;&gt;0;[.AL142]&lt;&gt;0;[.AK142]&lt;&gt;0;[.AI142]&lt;&gt;0);[.AQ142];IF([.AP142]&lt;&gt;0;[.AQ142];&quot;&quot;))">
            <text:p/>
          </table:table-cell>
          <table:table-cell table:style-name="ce100" table:formula="of:=IF(OR([.AR142]&lt;&gt;0;[.AQ142]&lt;&gt;0;[.AP142]&lt;&gt;0;[.AO142]&lt;&gt;0;[.AN142]&lt;&gt;0;[.AM142]&lt;&gt;0;[.AL142]&lt;&gt;0;[.AJ142]&lt;&gt;0);[.AR142];IF([.AQ142]&lt;&gt;0;[.AR142];&quot;&quot;))">
            <text:p/>
          </table:table-cell>
          <table:table-cell table:style-name="ce100" table:formula="of:=IF(OR([.AS142]&lt;&gt;0;[.AR142]&lt;&gt;0;[.AQ142]&lt;&gt;0;[.AP142]&lt;&gt;0;[.AO142]&lt;&gt;0;[.AN142]&lt;&gt;0;[.AM142]&lt;&gt;0;[.AK142]&lt;&gt;0);[.AS142];IF([.AR142]&lt;&gt;0;[.AS142];&quot;&quot;))">
            <text:p/>
          </table:table-cell>
          <table:table-cell table:style-name="ce100" table:formula="of:=IF(OR([.AT142]&lt;&gt;0;[.AS142]&lt;&gt;0;[.AR142]&lt;&gt;0;[.AQ142]&lt;&gt;0;[.AP142]&lt;&gt;0;[.AO142]&lt;&gt;0;[.AN142]&lt;&gt;0;[.AL142]&lt;&gt;0);[.AT142];IF([.AS142]&lt;&gt;0;[.AT142];&quot;&quot;))" office:value-type="float" office:value="3" calcext:value-type="float">
            <text:p>3</text:p>
          </table:table-cell>
          <table:table-cell table:style-name="ce100" table:formula="of:=IF(OR([.AU142]&lt;&gt;0;[.AT142]&lt;&gt;0;[.AS142]&lt;&gt;0;[.AR142]&lt;&gt;0;[.AQ142]&lt;&gt;0;[.AP142]&lt;&gt;0;[.AO142]&lt;&gt;0;[.AM142]&lt;&gt;0);[.AU142];IF([.AT142]&lt;&gt;0;[.AU142];&quot;&quot;))" office:value-type="float" office:value="7" calcext:value-type="float">
            <text:p>7</text:p>
          </table:table-cell>
          <table:table-cell table:style-name="ce100" table:formula="of:=IF(OR([.AV142]&lt;&gt;0;[.AU142]&lt;&gt;0;[.AT142]&lt;&gt;0;[.AS142]&lt;&gt;0;[.AR142]&lt;&gt;0;[.AQ142]&lt;&gt;0;[.AP142]&lt;&gt;0;[.AN142]&lt;&gt;0);[.AV142];IF([.AU142]&lt;&gt;0;[.AV142];&quot;&quot;))" office:value-type="float" office:value="0" calcext:value-type="float">
            <text:p>0</text:p>
          </table:table-cell>
          <table:table-cell table:style-name="ce100" table:formula="of:=IF(OR([.AW142]&lt;&gt;0;[.AV142]&lt;&gt;0;[.AU142]&lt;&gt;0;[.AT142]&lt;&gt;0;[.AS142]&lt;&gt;0;[.AR142]&lt;&gt;0;[.AQ142]&lt;&gt;0;[.AO142]&lt;&gt;0);[.AW142];IF([.AV142]&lt;&gt;0;[.AW142];&quot;&quot;))" office:value-type="float" office:value="2" calcext:value-type="float">
            <text:p>2</text:p>
          </table:table-cell>
          <table:table-cell table:style-name="ce100" table:formula="of:=IF(OR([.AX142]&lt;&gt;0;[.AW142]&lt;&gt;0;[.AV142]&lt;&gt;0;[.AU142]&lt;&gt;0;[.AT142]&lt;&gt;0;[.AS142]&lt;&gt;0;[.AR142]&lt;&gt;0;[.AP142]&lt;&gt;0);[.AX142];IF([.AW142]&lt;&gt;0;[.AX142];&quot;&quot;))" office:value-type="float" office:value="6" calcext:value-type="float">
            <text:p>6</text:p>
          </table:table-cell>
          <table:table-cell table:style-name="ce112"/>
          <table:table-cell/>
          <table:table-cell table:style-name="ce6" table:formula="of:=IF([.CV118]+[.CV122]&lt;=1;CONCATENATE(&quot;Il faut donc qu'il y ait &quot;;FIXED([.CV118]+[.CV122];0);&quot; chiffre après la virgule&quot;);CONCATENATE(&quot;Il faut donc qu'il y ait &quot;;FIXED([.CV118]+[.CV122];0);&quot; chiffres après la virgule&quot;))" office:value-type="string" office:string-value="Il faut donc qu'il y ait 2 chiffres après la virgule" calcext:value-type="string">
            <text:p>Il faut donc qu'il y ait 2 chiffres après la virgule</text:p>
          </table:table-cell>
          <table:table-cell table:style-name="ce112" table:number-columns-repeated="8"/>
          <table:table-cell table:style-name="ce28" table:number-columns-repeated="2"/>
          <table:table-cell table:style-name="ce55"/>
          <table:table-cell table:style-name="ce138" table:number-columns-repeated="8"/>
          <table:table-cell table:style-name="ce28"/>
          <table:table-cell table:number-columns-repeated="991"/>
        </table:table-row>
        <table:table-row table:style-name="ro3">
          <table:table-cell/>
          <table:table-cell table:style-name="ce31" table:formula="of:=IF([.AP143]&lt;&gt;0;[.AP143];IF([.AO153]&lt;&gt;0;[.AP143];&quot;&quot;))">
            <text:p/>
          </table:table-cell>
          <table:table-cell table:number-columns-repeated="4"/>
          <table:table-cell table:style-name="ce31" table:number-columns-repeated="5"/>
          <table:table-cell/>
          <table:table-cell table:style-name="ce6" table:formula="of:=CONCATENATE(&quot;Le résultat est donc &quot;;[.CX118]*[.CX122])" office:value-type="string" office:string-value="Le résultat est donc 370,26" calcext:value-type="string">
            <text:p>Le résultat est donc 370,26</text:p>
          </table:table-cell>
          <table:table-cell/>
          <table:table-cell table:style-name="ce31" table:number-columns-repeated="7"/>
          <table:table-cell table:number-columns-repeated="1003"/>
        </table:table-row>
        <table:table-row table:style-name="ro3">
          <table:table-cell table:number-columns-repeated="12"/>
          <table:table-cell table:style-name="ce6" table:formula="of:=IF([.J166]=0;&quot;(On supprime les 0 qui ne servent à rien.)&quot;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29" table:formula="of:=CONCATENATE(&quot;Le nombre mystérieux est donc &quot;;[.CR126]*[.CR130];&quot;.&quot;)" office:value-type="string" office:string-value="Le nombre mystérieux est donc 1968,4." calcext:value-type="string">
            <text:p>Le nombre mystérieux est donc 1968,4.</text:p>
          </table:table-cell>
          <table:table-cell table:number-columns-repeated="1022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Multiplications.C152:Multiplications.J154 Multiplications.C39:Multiplications.J41 Multiplications.C95:Multiplications.J97">
            <calcext:condition calcext:apply-style-name="Excel_CondFormat_4_1_1" calcext:value="=&quot;&quot;&quot;" calcext:base-cell-address="Multiplications.C152"/>
          </calcext:conditional-format>
          <calcext:conditional-format calcext:target-range-address="Multiplications.Y152:Multiplications.AF154 Multiplications.Y39:Multiplications.AF41 Multiplications.Y95:Multiplications.AF97">
            <calcext:condition calcext:apply-style-name="Excel_CondFormat_4_2_1" calcext:value="=&quot;&quot;" calcext:base-cell-address="Multiplications.Y152"/>
          </calcext:conditional-format>
        </calcext:conditional-formats>
      </table:table>
      <table:table table:name="Feuil2" table:style-name="ta5">
        <table:table-column table:style-name="co35" table:number-columns-repeated="26" table:default-cell-style-name="ce31"/>
        <table:table-column table:style-name="co23" table:default-cell-style-name="ce31"/>
        <table:table-column table:style-name="co2" table:default-cell-style-name="ce31"/>
        <table:table-column table:style-name="co42" table:default-cell-style-name="ce31"/>
        <table:table-column table:style-name="co18" table:default-cell-style-name="ce31"/>
        <table:table-column table:style-name="co14" table:default-cell-style-name="ce31"/>
        <table:table-column table:style-name="co15" table:number-columns-repeated="3" table:default-cell-style-name="ce31"/>
        <table:table-column table:style-name="co43" table:default-cell-style-name="ce31"/>
        <table:table-column table:style-name="co15" table:number-columns-repeated="2" table:default-cell-style-name="ce31"/>
        <table:table-column table:style-name="co29" table:default-cell-style-name="ce31"/>
        <table:table-column table:style-name="co43" table:default-cell-style-name="ce31"/>
        <table:table-column table:style-name="co15" table:number-columns-repeated="2" table:default-cell-style-name="ce31"/>
        <table:table-column table:style-name="co18" table:default-cell-style-name="ce31"/>
        <table:table-column table:style-name="co43" table:default-cell-style-name="ce31"/>
        <table:table-column table:style-name="co15" table:number-columns-repeated="2" table:default-cell-style-name="ce31"/>
        <table:table-column table:style-name="co20" table:default-cell-style-name="ce31"/>
        <table:table-column table:style-name="co43" table:default-cell-style-name="ce31"/>
        <table:table-column table:style-name="co2" table:default-cell-style-name="ce31"/>
        <table:table-column table:style-name="co15" table:number-columns-repeated="2" table:default-cell-style-name="ce31"/>
        <table:table-column table:style-name="co43" table:default-cell-style-name="ce31"/>
        <table:table-column table:style-name="co2" table:default-cell-style-name="ce31"/>
        <table:table-column table:style-name="co15" table:number-columns-repeated="2" table:default-cell-style-name="ce31"/>
        <table:table-column table:style-name="co28" table:default-cell-style-name="ce31"/>
        <table:table-column table:style-name="co35" table:number-columns-repeated="202" table:default-cell-style-name="ce31"/>
        <table:table-column table:style-name="co35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7"/>
          <table:table-cell table:formula="of:=FIND(&quot;,&quot;;[.AD7])" office:value-type="float" office:value="2" calcext:value-type="float">
            <text:p>2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formula="of:=INT([.AD7])" office:value-type="float" office:value="0" calcext:value-type="float">
            <text:p>0</text:p>
          </table:table-cell>
          <table:table-cell table:formula="of:=[.AD7]-[.AA4]" office:value-type="float" office:value="0.23" calcext:value-type="float">
            <text:p>0,23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formula="of:=LEN([.AA4])" office:value-type="float" office:value="1" calcext:value-type="float">
            <text:p>1</text:p>
          </table:table-cell>
          <table:table-cell table:formula="of:=LEN([.AD7])-[.AB3]" office:value-type="float" office:value="2" calcext:value-type="float">
            <text:p>2</text:p>
          </table:table-cell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9"/>
          <table:table-cell office:value-type="float" office:value="0.23" calcext:value-type="float">
            <text:p>0,23</text:p>
          </table:table-cell>
          <table:table-cell table:formula="of:=&quot;=(&quot;" office:value-type="string" office:string-value="=(" calcext:value-type="string">
            <text:p>=(</text:p>
          </table:table-cell>
          <table:table-cell table:formula="of:=[.AB8]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AC8]" office:value-type="float" office:value="1" calcext:value-type="float">
            <text:p>1</text:p>
          </table:table-cell>
          <table:table-cell office:value-type="string" calcext:value-type="string">
            <text:p>) + (</text:p>
          </table:table-cell>
          <table:table-cell table:formula="of:=[.AB9]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[.AC9]" office:value-type="float" office:value="0.1" calcext:value-type="float">
            <text:p>0,1</text:p>
          </table:table-cell>
          <table:table-cell office:value-type="string" calcext:value-type="string">
            <text:p>) + (</text:p>
          </table:table-cell>
          <table:table-cell table:formula="of:=[.AB10]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[.AC10]" office:value-type="float" office:value="0.01" calcext:value-type="float">
            <text:p>0,01</text:p>
          </table:table-cell>
          <table:table-cell office:value-type="string" calcext:value-type="string">
            <text:p>) + (</text:p>
          </table:table-cell>
          <table:table-cell table:formula="of:=[.AB11]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AC11]" office:value-type="float" office:value="0.001" calcext:value-type="float">
            <text:p>0,001</text:p>
          </table:table-cell>
          <table:table-cell office:value-type="string" calcext:value-type="string">
            <text:p>) + (</text:p>
          </table:table-cell>
          <table:table-cell table:formula="of:=[.AB12]" office:value-type="string" office:string-value="" calcext:value-type="error">
            <text:p>#DIV/0 !</text:p>
          </table:table-cell>
          <table:table-cell office:value-type="string" calcext:value-type="string">
            <text:p>x</text:p>
          </table:table-cell>
          <table:table-cell table:formula="of:=[.AC12]" office:value-type="float" office:value="0" calcext:value-type="float">
            <text:p>0</text:p>
          </table:table-cell>
          <table:table-cell office:value-type="string" calcext:value-type="string">
            <text:p>) + (</text:p>
          </table:table-cell>
          <table:table-cell table:formula="of:=[.AB13]" office:value-type="string" office:string-value="" calcext:value-type="error">
            <text:p>#DIV/0 !</text:p>
          </table:table-cell>
          <table:table-cell office:value-type="string" calcext:value-type="string">
            <text:p>x</text:p>
          </table:table-cell>
          <table:table-cell table:formula="of:=[.AC13]" office:value-type="float" office:value="0" calcext:value-type="float">
            <text:p>0</text:p>
          </table:table-cell>
          <table:table-cell office:value-type="string" calcext:value-type="string">
            <text:p>)</text:p>
          </table:table-cell>
          <table:table-cell table:number-columns-repeated="969"/>
        </table:table-row>
        <table:table-row table:style-name="ro7">
          <table:table-cell table:number-columns-repeated="26"/>
          <table:table-cell table:formula="of:=ROUNDDOWN([.AD7];-([.AA5]-1))" office:value-type="float" office:value="0" calcext:value-type="float">
            <text:p>0</text:p>
          </table:table-cell>
          <table:table-cell table:formula="of:=IF([.AA8]=0;0;ROUNDDOWN([.AD7];-([.AA5]-1))/[.AC8])" office:value-type="float" office:value="0" calcext:value-type="float">
            <text:p>0</text:p>
          </table:table-cell>
          <table:table-cell table:formula="of:=IF([.AA8]=0;1;IF([.AA5]=3;100;IF([.AA5]=2;10;IF([.AA5]=1;1))))" office:value-type="float" office:value="1" calcext:value-type="float">
            <text:p>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" office:value-type="float" office:value="0.2" calcext:value-type="float">
            <text:p>0,2</text:p>
          </table:table-cell>
          <table:table-cell table:formula="of:=ROUNDDOWN(([.AD7]-[.AA8]);-([.AA5]-2))" office:value-type="float" office:value="0.2" calcext:value-type="float">
            <text:p>0,2</text:p>
          </table:table-cell>
          <table:table-cell table:formula="of:=ROUNDDOWN(([.AD7]-[.AA8]);-([.AA5]-2))/[.AC9]" office:value-type="float" office:value="2" calcext:value-type="float">
            <text:p>2</text:p>
          </table:table-cell>
          <table:table-cell table:formula="of:=IF([.AA5]=3;10;IF([.AA5]=2;1;IF([.AA5]=1;0.1)))" office:value-type="float" office:value="0.1" calcext:value-type="float">
            <text:p>0,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+[.AA10]" office:value-type="float" office:value="0.23" calcext:value-type="float">
            <text:p>0,23</text:p>
          </table:table-cell>
          <table:table-cell table:formula="of:=ROUNDDOWN(([.AD7]-[.Z9]);-([.AA5]-3))" office:value-type="float" office:value="0.03" calcext:value-type="float">
            <text:p>0,03</text:p>
          </table:table-cell>
          <table:table-cell table:formula="of:=ROUNDDOWN(([.AD7]-[.AA8]-[.AA9]);-([.AA5]-3))/[.AC10]" office:value-type="float" office:value="3" calcext:value-type="float">
            <text:p>3</text:p>
          </table:table-cell>
          <table:table-cell table:formula="of:=IF([.AA5]=3;1;IF([.AA5]=2;0.1;IF([.AA5]=1;0.01)))" office:value-type="float" office:value="0.01" calcext:value-type="float">
            <text:p>0,0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+[.AA10]+[.AA11]" office:value-type="float" office:value="0.23" calcext:value-type="float">
            <text:p>0,23</text:p>
          </table:table-cell>
          <table:table-cell table:formula="of:=ROUND(([.AD7]-[.Z10]);-([.AA5]-4))" office:value-type="float" office:value="0" calcext:value-type="float">
            <text:p>0</text:p>
          </table:table-cell>
          <table:table-cell table:formula="of:=ROUND(([.AD7]-[.AA8]-[.AA9]-[.AA10]);-([.AA5]-4))/[.AC11]" office:value-type="float" office:value="0" calcext:value-type="float">
            <text:p>0</text:p>
          </table:table-cell>
          <table:table-cell table:formula="of:=IF([.AA5]=3;0.1;IF([.AA5]=2;0.01;IF([.AA5]=1;0.001)))" office:value-type="float" office:value="0.001" calcext:value-type="float">
            <text:p>0,00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+[.AA10]+[.AA11]+[.AA12]" office:value-type="float" office:value="0.23" calcext:value-type="float">
            <text:p>0,23</text:p>
          </table:table-cell>
          <table:table-cell table:formula="of:=ROUND(([.AD7]-[.Z11]);-([.AA5]-5))" office:value-type="float" office:value="0" calcext:value-type="float">
            <text:p>0</text:p>
          </table:table-cell>
          <table:table-cell table:formula="of:=ROUND(([.AD7]-[.AA8]-[.AA9]-[.AA10]-[.AA11]);-([.AA5]-5))/[.AC12]" office:value-type="string" office:string-value="" calcext:value-type="error">
            <text:p>#DIV/0 !</text:p>
          </table:table-cell>
          <table:table-cell table:formula="of:=IF([.AA5]=3;0.01;IF([.AA5]=2;0.001;IF([.AA5]=1;0))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number-columns-repeated="26"/>
          <table:table-cell table:formula="of:=ROUNDDOWN(([.AD7]-[.Z12]);-([.AA5]-6))" office:value-type="float" office:value="0" calcext:value-type="float">
            <text:p>0</text:p>
          </table:table-cell>
          <table:table-cell table:formula="of:=ROUNDDOWN(([.AD7]-[.AA8]-[.AA9]-[.AA10]-[.AA11]-[.AA12]);-([.AA5]-6))/[.AC13]" office:value-type="string" office:string-value="" calcext:value-type="error">
            <text:p>#DIV/0 !</text:p>
          </table:table-cell>
          <table:table-cell table:formula="of:=IF([.AA5]=3;0.001;IF([.AA5]=2;0;IF([.AA5]=1;0)))" office:value-type="float" office:value="0" calcext:value-type="float">
            <text:p>0</text:p>
          </table:table-cell>
          <table:table-cell table:number-columns-repeated="99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able-cell-properties fo:background-color="#969696"/>
    </style:style>
    <style:style style:name="Excel_5f_CondFormat_5f_4_5f_2_5f_1" style:display-name="Excel_CondFormat_4_2_1" style:family="table-cell" style:parent-style-name="Default"/>
    <draw:marker draw:name="Extrémités_20_de_20_flèche_20_1" draw:display-name="Extrémités de flèche 1" svg:viewBox="0 0 477 477" svg:d="M239 0l238 477h-477z"/>
    <draw:marker draw:name="Extrémités_20_de_20_flèche_20_10" draw:display-name="Extrémités de flèche 10" svg:viewBox="0 0 477 477" svg:d="M239 0l238 477h-477z"/>
    <draw:marker draw:name="Extrémités_20_de_20_flèche_20_11" draw:display-name="Extrémités de flèche 11" svg:viewBox="0 0 477 477" svg:d="M239 0l238 477h-477z"/>
    <draw:marker draw:name="Extrémités_20_de_20_flèche_20_12" draw:display-name="Extrémités de flèche 12" svg:viewBox="0 0 477 477" svg:d="M239 0l238 477h-477z"/>
    <draw:marker draw:name="Extrémités_20_de_20_flèche_20_13" draw:display-name="Extrémités de flèche 13" svg:viewBox="0 0 477 477" svg:d="M239 0l238 477h-477z"/>
    <draw:marker draw:name="Extrémités_20_de_20_flèche_20_14" draw:display-name="Extrémités de flèche 14" svg:viewBox="0 0 477 477" svg:d="M239 0l238 477h-477z"/>
    <draw:marker draw:name="Extrémités_20_de_20_flèche_20_15" draw:display-name="Extrémités de flèche 15" svg:viewBox="0 0 477 477" svg:d="M239 0l238 477h-477z"/>
    <draw:marker draw:name="Extrémités_20_de_20_flèche_20_2" draw:display-name="Extrémités de flèche 2" svg:viewBox="0 0 477 477" svg:d="M239 0l238 477h-477z"/>
    <draw:marker draw:name="Extrémités_20_de_20_flèche_20_3" draw:display-name="Extrémités de flèche 3" svg:viewBox="0 0 477 477" svg:d="M239 0l238 477h-477z"/>
    <draw:marker draw:name="Extrémités_20_de_20_flèche_20_4" draw:display-name="Extrémités de flèche 4" svg:viewBox="0 0 477 477" svg:d="M239 0l238 477h-477z"/>
    <draw:marker draw:name="Extrémités_20_de_20_flèche_20_5" draw:display-name="Extrémités de flèche 5" svg:viewBox="0 0 477 477" svg:d="M239 0l238 477h-477z"/>
    <draw:marker draw:name="Extrémités_20_de_20_flèche_20_6" draw:display-name="Extrémités de flèche 6" svg:viewBox="0 0 477 477" svg:d="M239 0l238 477h-477z"/>
    <draw:marker draw:name="Extrémités_20_de_20_flèche_20_7" draw:display-name="Extrémités de flèche 7" svg:viewBox="0 0 477 477" svg:d="M239 0l238 477h-477z"/>
    <draw:marker draw:name="Extrémités_20_de_20_flèche_20_8" draw:display-name="Extrémités de flèche 8" svg:viewBox="0 0 477 477" svg:d="M239 0l238 477h-477z"/>
    <draw:marker draw:name="Extrémités_20_de_20_flèche_20_9" draw:display-name="Extrémités de flèche 9" svg:viewBox="0 0 477 477" svg:d="M239 0l238 477h-477z"/>
    <draw:marker draw:name="msArrowEnd_20_5" draw:display-name="msArrowEnd 5" svg:viewBox="0 0 318 318" svg:d="M159 0l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.97mm" fo:margin-left="9.65mm" fo:margin-right="9.4mm" style:first-page-number="continue" style:scale-to="100%" style:writing-mode="lr-tb"/>
      <style:header-style>
        <style:header-footer-properties fo:min-height="7.5mm" fo:margin-left="9.35mm" fo:margin-right="9.6mm" fo:margin-bottom="0mm"/>
      </style:header-style>
      <style:footer-style>
        <style:header-footer-properties fo:min-height="7.5mm" fo:margin-left="9.35mm" fo:margin-right="9.6mm" fo:margin-top="0mm"/>
      </style:footer-style>
    </style:page-layout>
    <style:page-layout style:name="Mpm4">
      <style:page-layout-properties style:num-format="1" style:print-orientation="portrait" fo:margin-top="12.19mm" fo:margin-bottom="24.99mm" fo:margin-left="3.3mm" fo:margin-right="4.57mm" style:first-page-number="continue" style:scale-to="100%" style:writing-mode="lr-tb"/>
      <style:header-style>
        <style:header-footer-properties fo:min-height="7.5mm" fo:margin-left="15.7mm" fo:margin-right="14.43mm" fo:margin-bottom="0mm"/>
      </style:header-style>
      <style:footer-style>
        <style:header-footer-properties fo:min-height="7.5mm" fo:margin-left="15.7mm" fo:margin-right="14.43mm" fo:margin-top="0mm"/>
      </style:footer-style>
    </style:page-layout>
    <style:page-layout style:name="Mpm5">
      <style:page-layout-properties style:num-format="1" style:print-orientation="portrait" fo:margin-top="12.19mm" fo:margin-bottom="24.99mm" fo:margin-left="3.3mm" fo:margin-right="3.05mm" style:first-page-number="continue" style:scale-to="100%" style:writing-mode="lr-tb"/>
      <style:header-style>
        <style:header-footer-properties fo:min-height="7.5mm" fo:margin-left="15.7mm" fo:margin-right="15.95mm" fo:margin-bottom="0mm"/>
      </style:header-style>
      <style:footer-style>
        <style:header-footer-properties fo:min-height="7.5mm" fo:margin-left="15.7mm" fo:margin-right="15.95mm" fo:margin-top="0mm"/>
      </style:footer-style>
    </style:page-layout>
    <style:page-layout style:name="Mpm6">
      <style:page-layout-properties style:num-format="1" style:print-orientation="portrait" fo:margin-top="11.68mm" fo:margin-bottom="13.97mm" fo:margin-left="3.56mm" fo:margin-right="3.3mm" style:first-page-number="continue" style:scale-to="100%" style:writing-mode="lr-tb"/>
      <style:header-style>
        <style:header-footer-properties fo:min-height="7.5mm" fo:margin-left="15.43mm" fo:margin-right="15.7mm" fo:margin-bottom="0mm"/>
      </style:header-style>
      <style:footer-style>
        <style:header-footer-properties fo:min-height="7.5mm" fo:margin-left="15.43mm" fo:margin-right="15.7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ter_20_de_20_n_20_en_20_n" style:display-name="PageStyle_Compter de n en 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itions" style:display-name="PageStyle_Addi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actions" style:display-name="PageStyle_Soustra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ltiplications" style:display-name="PageStyle_Multiplica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ajean</meta:initial-creator>
    <meta:creation-date>2003-02-05T18:28:46</meta:creation-date>
    <dc:creator>Laffont</dc:creator>
    <dc:date>2003-03-09T21:10:14</dc:date>
    <meta:print-date>2003-03-09T21:08:22</meta:print-date>
    <meta:document-statistic meta:table-count="5" meta:cell-count="3606" meta:object-count="40"/>
    <meta:generator>LibreOffice/6.1.6.3$Windows_X86_64 LibreOffice_project/5896ab1714085361c45cf540f76f60673dd96a72</meta:generator>
  </office:meta>
</office:document-meta>
</file>