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/>
      <style:text-properties fo:font-size="16pt"/>
    </style:style>
    <style:style style:name="P4" style:family="paragraph" style:parent-style-name="Text_20_body">
      <style:paragraph-properties fo:margin-top="0cm" fo:margin-bottom="0cm" fo:line-height="115%"/>
      <style:text-properties fo:font-size="16pt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left="1.752cm" fo:margin-right="0cm" fo:margin-top="0cm" fo:margin-bottom="0cm" fo:line-height="115%" fo:text-indent="0cm" style:auto-text-indent="false"/>
    </style:style>
    <style:style style:name="P7" style:family="paragraph" style:parent-style-name="Text_20_body">
      <style:paragraph-properties fo:margin-left="2cm" fo:margin-right="0cm" fo:text-indent="0cm" style:auto-text-indent="false"/>
    </style:style>
    <style:style style:name="P8" style:family="paragraph" style:parent-style-name="Text_20_body">
      <style:paragraph-properties fo:margin-left="2cm" fo:margin-right="0cm" fo:margin-top="0cm" fo:margin-bottom="0cm" fo:line-height="115%" fo:text-indent="0cm" style:auto-text-indent="false"/>
    </style:style>
    <style:style style:name="P9" style:family="paragraph" style:parent-style-name="Text_20_body">
      <style:paragraph-properties fo:margin-left="0cm" fo:margin-right="0cm" fo:line-height="115%" fo:text-indent="1.249cm" style:auto-text-indent="false"/>
      <style:text-properties fo:font-size="16pt"/>
    </style:style>
    <style:style style:name="P10" style:family="paragraph" style:parent-style-name="Text_20_body">
      <style:paragraph-properties fo:margin-left="0cm" fo:margin-right="0cm" fo:line-height="115%" fo:text-indent="1.249cm" style:auto-text-indent="false"/>
    </style:style>
    <style:style style:name="P11" style:family="paragraph" style:parent-style-name="Standard">
      <style:text-properties fo:font-size="16pt"/>
    </style:style>
    <style:style style:name="T1" style:family="text">
      <style:text-properties fo:font-size="16pt"/>
    </style:style>
    <style:style style:name="T2" style:family="text">
      <style:text-properties fo:font-variant="normal" fo:text-transform="none" style:font-name="Symbol" fo:font-size="16pt"/>
    </style:style>
    <style:style style:name="T3" style:family="text">
      <style:text-properties style:font-name="Symbol" fo:font-size="16pt"/>
    </style:style>
    <style:style style:name="T4" style:family="text">
      <style:text-properties style:font-name="Wingdings" fo:font-size="16pt"/>
    </style:style>
    <style:style style:name="T5" style:family="text">
      <style:text-properties style:font-name="Verdan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<text:tab/><text:tab/><text:tab/><text:tab/></text:span><text:span text:style-name="T1">Méthode naturelle de mathématiques </text:span></text:p>
      <text:p text:style-name="P11"><text:tab/><text:tab/><text:tab/>Organisation dans ma classe <text:s text:c="2"/>(Classe de CE1 ou CE1/CE2)</text:p>
      <text:p text:style-name="P11"><text:tab/></text:p>
      <text:p text:style-name="P11"/>
      <text:p text:style-name="P4">1 – Créations mathématiques</text:p>
      <text:p text:style-name="P6"><text:span text:style-name="T3">·</text:span><text:span text:style-name="T2">       </text:span><text:span text:style-name="T1">Par demi-classe, donc 2  fois par semaine pour chaque groupe:</text:span></text:p>
      <text:p text:style-name="P8"><text:span text:style-name="T4">à</text:span> <text:span text:style-name="T1">étude des créations</text:span></text:p>
      <text:p text:style-name="P6"><text:span text:style-name="T3">·</text:span><text:span text:style-name="T2">       </text:span><text:span text:style-name="T1">L’autre demi-classe est en autonomie :</text:span></text:p>
      <text:p text:style-name="P8"><text:span text:style-name="T4">à</text:span> <text:span text:style-name="T1">travail sur fiches : exercices de révision (surtout en début d’année), d’entraînement ou de réinvestissement, tirés pour une grande part des fichiers numérations/opérations et techniques opératoires ICEM.</text:span></text:p>
      <text:p text:style-name="P8"><text:span text:style-name="T4">à</text:span> <text:span text:style-name="T1">travail sur des exercices tirés de leurs créations. Le nom des enfants qui ont présenté ce type d’exercice en création est écrit pour chaque exercice ; ils servent de référents aux autres élèves.  </text:span></text:p>
      <text:p text:style-name="P8"><text:span text:style-name="T4">à</text:span> <text:span text:style-name="T1">recherches</text:span></text:p>
      <text:p text:style-name="P7"><text:span text:style-name="T4">à</text:span> <text:span text:style-name="T1">entraînement libre sur un cahier spécifique, présenté ou non à la classe  et/ou à l’enseignante.</text:span></text:p>
      <text:p text:style-name="P7"><text:span text:style-name="T4">à</text:span><text:span text:style-name="T1">jeux mathématiques</text:span></text:p>
      <text:p text:style-name="P4">2 – Recherches mathématiques</text:p>
      <text:p text:style-name="P2">         <text:span text:style-name="T1">Elles sont issues des créations, proposées par des élèves ou moi (s’ils sont d’accord) ou des livrets <text:s/>de géométrie IBREM ou se font à partir d‘ énigmes envoyées pour chaque niveau par la circonscription de Villers Les Nancy (54/rallye coop). Les enfants font celles qui les intéressent pendant leur séance de math en autonomie. Un temps de présentation /discussion /relance est prévu toutes les semaines  dans l’emploi du temps.</text:span></text:p>
      <text:p text:style-name="P4">3 – Ateliers mathématiques de manipulation</text:p>
      <text:p text:style-name="P2">         <text:span text:style-name="T1">Une fois par semaine si possible, pendant 1h15 environ. Ces ateliers sont plus axés sur la géométrie et les mesures (voir fichiers PEMF cycle 2 ateliers de mesures et  cycle 3 géométrie de transformation). Beaucoup de jeux mathématiques sont également utilisés, ce qui me permet d’être plus disponible pour les ateliers de mesures.</text:span></text:p>
      <text:p text:style-name="P4">4 – Calcul mental</text:p>
      <text:p text:style-name="P5">         <text:span text:style-name="T1">2 à 3 fois par semaine, avec toute la classe, sur ardoise puis cahier de maths.</text:span></text:p>
      <text:p text:style-name="P9">On recherche ensemble et étudie les différentes procédures de calcul mental. Les techniques les plus rapides sont ensuite travaillées et affichées.</text:p>
      <text:p text:style-name="P10"> </text:p>
      <text:p text:style-name="P10"><text:soft-page-break/></text:p>
      <text:p text:style-name="P4">5 – Problèmes</text:p>
      <text:p text:style-name="P2">         <text:span text:style-name="T1">Ils sont issus des créations, des « Quoi de neuf ? » et un peu de la vie de la classe. La correction est collective et les différentes procédures sont observées et discutées ensemble. 2 fois par an, les élèves sont invités à inventer des problèmes : ils sont présentés au groupe, corrigés, complétés… et on en choisit quelques uns qui seront réalisés par chaque enfant.</text:span></text:p>
      <text:p text:style-name="P3">6 – Bilan</text:p>
      <text:p text:style-name="P3">Quand une notion a été vue plusieurs fois et que tous semblent avoir compris, une trace écrite est réalisée collectivement, recopiée ou collée sur un cahier ressources/leçons et mémorisée.</text:p>
      <text:p text:style-name="P2">                  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</meta:initial-creator>
    <meta:creation-date>2015-05-03T23:34:38.48</meta:creation-date>
    <dc:date>2016-08-25T11:49:02.64</dc:date>
    <dc:creator>Isabelle </dc:creator>
    <meta:editing-duration>PT2H49M6S</meta:editing-duration>
    <meta:editing-cycles>13</meta:editing-cycles>
    <meta:generator>OpenOffice/4.0.1$Win32 OpenOffice.org_project/401m5$Build-9714</meta:generator>
    <meta:printed-by>Isabelle </meta:printed-by>
    <meta:print-date>2015-05-03T23:40:00.31</meta:print-date>
    <meta:document-statistic meta:table-count="0" meta:image-count="0" meta:object-count="0" meta:page-count="2" meta:paragraph-count="25" meta:word-count="395" meta:character-count="2504"/>
  </office:meta>
</office:document-meta>
</file>