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Landscape">
      <style:table-properties style:width="26.702cm" style:page-number="auto" table:align="margins"/>
    </style:style>
    <style:style style:name="Tableau1.A" style:family="table-column">
      <style:table-column-properties style:column-width="6.675cm" style:rel-column-width="16383*"/>
    </style:style>
    <style:style style:name="Tableau1.D" style:family="table-column">
      <style:table-column-properties style:column-width="6.676cm" style:rel-column-width="16386*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85pt" fo:font-style="normal" style:text-underline-style="none" fo:font-weight="normal" officeooo:rsid="0010e0e6" officeooo:paragraph-rsid="001afb27" style:font-size-asian="85pt" style:font-style-asian="normal" style:font-weight-asian="normal" style:font-size-complex="85pt" style:font-style-complex="normal" style:font-weight-complex="normal"/>
    </style:style>
    <style:style style:name="P2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59pt" fo:font-style="normal" style:text-underline-style="none" fo:font-weight="normal" officeooo:rsid="0010e0e6" officeooo:paragraph-rsid="0037cef4" style:font-size-asian="65pt" style:font-style-asian="normal" style:font-weight-asian="normal" style:font-size-complex="65pt" style:font-style-complex="normal" style:font-weight-complex="normal"/>
    </style:style>
    <style:style style:name="P3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59pt" fo:font-style="italic" style:text-underline-style="none" fo:font-weight="normal" officeooo:rsid="001accac" officeooo:paragraph-rsid="0029cdd2" style:font-size-asian="59pt" style:font-style-asian="italic" style:font-weight-asian="normal" style:font-size-complex="59pt" style:font-style-complex="italic" style:font-weight-complex="normal"/>
    </style:style>
    <style:style style:name="P4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59pt" fo:font-style="italic" style:text-underline-style="none" fo:font-weight="normal" officeooo:rsid="0010e0e6" officeooo:paragraph-rsid="0037cef4" style:font-size-asian="65pt" style:font-style-asian="italic" style:font-weight-asian="normal" style:font-size-complex="65pt" style:font-style-complex="italic" style:font-weight-complex="normal"/>
    </style:style>
    <style:style style:name="P5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72pt" fo:font-style="normal" style:text-underline-style="none" fo:font-weight="normal" officeooo:rsid="0010e0e6" officeooo:paragraph-rsid="002bce7c" style:font-size-asian="72pt" style:font-style-asian="normal" style:font-weight-asian="normal" style:font-size-complex="72pt" style:font-style-complex="normal" style:font-weight-complex="normal"/>
    </style:style>
    <style:style style:name="P6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70pt" fo:font-style="normal" style:text-underline-style="none" fo:font-weight="bold" officeooo:rsid="0010e0e6" officeooo:paragraph-rsid="00359584" style:font-size-asian="80pt" style:font-style-asian="normal" style:font-weight-asian="bold" style:font-size-complex="80pt" style:font-style-complex="normal" style:font-weight-complex="bold"/>
    </style:style>
    <style:style style:name="P7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66pt" fo:font-style="normal" style:text-underline-style="none" fo:font-weight="normal" officeooo:rsid="0010e0e6" officeooo:paragraph-rsid="00359584" style:font-size-asian="80pt" style:font-style-asian="normal" style:font-weight-asian="normal" style:font-size-complex="80pt" style:font-style-complex="normal" style:font-weight-complex="normal"/>
    </style:style>
    <style:style style:name="P8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66pt" fo:font-style="italic" style:text-underline-style="none" fo:font-weight="normal" officeooo:rsid="0010e0e6" officeooo:paragraph-rsid="00361b0e" style:font-size-asian="72pt" style:font-style-asian="italic" style:font-weight-asian="normal" style:font-size-complex="72pt" style:font-style-complex="italic" style:font-weight-complex="normal"/>
    </style:style>
    <style:style style:name="P9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60pt" fo:font-style="normal" style:text-underline-style="none" fo:font-weight="normal" officeooo:rsid="0010e0e6" officeooo:paragraph-rsid="003907d8" style:font-size-asian="72pt" style:font-style-asian="normal" style:font-weight-asian="normal" style:font-size-complex="72pt" style:font-style-complex="normal" style:font-weight-complex="normal"/>
    </style:style>
    <style:style style:name="P10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60pt" fo:font-style="italic" style:text-underline-style="none" fo:font-weight="normal" officeooo:rsid="0019c604" officeooo:paragraph-rsid="002f50a7" style:font-size-asian="72pt" style:font-style-asian="italic" style:font-weight-asian="normal" style:font-size-complex="72pt" style:font-style-complex="italic" style:font-weight-complex="normal"/>
    </style:style>
    <style:style style:name="P11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80pt" fo:font-style="normal" style:text-underline-style="none" fo:font-weight="normal" officeooo:rsid="0010e0e6" officeooo:paragraph-rsid="0038976b" style:font-size-asian="80pt" style:font-style-asian="normal" style:font-weight-asian="normal" style:font-size-complex="80pt" style:font-style-complex="normal" style:font-weight-complex="normal"/>
    </style:style>
    <style:style style:name="P12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90pt" fo:font-style="normal" style:text-underline-style="none" fo:font-weight="normal" officeooo:rsid="0010e0e6" officeooo:paragraph-rsid="0034ead5" style:font-size-asian="90pt" style:font-style-asian="normal" style:font-weight-asian="normal" style:font-size-complex="90pt" style:font-style-complex="normal" style:font-weight-complex="normal"/>
    </style:style>
    <style:style style:name="P13" style:family="paragraph" style:parent-style-name="Auteur">
      <style:paragraph-properties fo:margin-left="0cm" fo:margin-right="0cm" fo:margin-top="0cm" fo:margin-bottom="0cm" style:contextual-spacing="false" fo:text-align="end" style:justify-single-word="false" fo:text-indent="0cm" style:auto-text-indent="false" style:shadow="none">
        <style:tab-stops/>
      </style:paragraph-properties>
      <style:text-properties style:font-name="Maiandra GD" fo:font-size="63pt" fo:font-style="italic" style:text-underline-style="none" fo:font-weight="normal" officeooo:rsid="001accac" officeooo:paragraph-rsid="001e81de" style:font-size-asian="59pt" style:font-style-asian="italic" style:font-weight-asian="normal" style:font-size-complex="59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21bec0" officeooo:paragraph-rsid="0021bec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2764ad" officeooo:paragraph-rsid="002764a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282c1c" officeooo:paragraph-rsid="00282c1c" style:font-size-asian="11pt" style:font-weight-asian="bold" style:font-size-complex="11pt" style:font-weight-complex="bold"/>
    </style:style>
    <style:style style:name="P17" style:family="paragraph" style:parent-style-name="citation">
      <style:text-properties fo:font-size="59pt" officeooo:paragraph-rsid="001e81de" style:font-size-asian="59pt" style:font-size-complex="59pt"/>
    </style:style>
    <style:style style:name="P18" style:family="paragraph" style:parent-style-name="citation">
      <style:text-properties fo:font-size="59pt" fo:font-weight="bold" officeooo:paragraph-rsid="0029cdd2" style:font-weight-asian="bold" style:font-weight-complex="bold"/>
    </style:style>
    <style:style style:name="P19" style:family="paragraph" style:parent-style-name="citation">
      <style:text-properties fo:font-size="59pt" fo:font-weight="bold" officeooo:paragraph-rsid="0037cef4" style:font-size-asian="65pt" style:font-weight-asian="bold" style:font-size-complex="65pt" style:font-weight-complex="bold"/>
    </style:style>
    <style:style style:name="P20" style:family="paragraph" style:parent-style-name="citation">
      <style:text-properties fo:font-size="72pt" fo:font-style="normal" fo:font-weight="bold" officeooo:paragraph-rsid="002bce7c" style:font-size-asian="72pt" style:font-style-asian="normal" style:font-weight-asian="bold" style:font-size-complex="72pt" style:font-style-complex="normal" style:font-weight-complex="bold"/>
    </style:style>
    <style:style style:name="P21" style:family="paragraph" style:parent-style-name="citation">
      <style:text-properties officeooo:paragraph-rsid="002d15c3"/>
    </style:style>
    <style:style style:name="P22" style:family="paragraph" style:parent-style-name="citation">
      <style:text-properties fo:font-size="70pt" officeooo:paragraph-rsid="00359584" style:font-size-asian="80pt" style:font-size-complex="80pt"/>
    </style:style>
    <style:style style:name="P23" style:family="paragraph" style:parent-style-name="citation">
      <style:text-properties fo:font-size="66pt" fo:font-weight="bold" officeooo:paragraph-rsid="00361b0e" style:font-size-asian="72pt" style:font-weight-asian="bold" style:font-size-complex="72pt" style:font-weight-complex="bold"/>
    </style:style>
    <style:style style:name="P24" style:family="paragraph" style:parent-style-name="citation">
      <style:text-properties fo:font-size="66pt" fo:font-weight="bold" officeooo:paragraph-rsid="00359584" style:font-size-asian="80pt" style:font-weight-asian="bold" style:font-size-complex="80pt" style:font-weight-complex="bold"/>
    </style:style>
    <style:style style:name="P25" style:family="paragraph" style:parent-style-name="citation">
      <style:text-properties fo:font-size="60pt" fo:font-weight="bold" officeooo:paragraph-rsid="003033b6" style:font-size-asian="72pt" style:font-weight-asian="bold" style:font-size-complex="72pt" style:font-weight-complex="bold"/>
    </style:style>
    <style:style style:name="P26" style:family="paragraph" style:parent-style-name="citation">
      <style:text-properties fo:font-size="60pt" fo:font-weight="bold" officeooo:paragraph-rsid="002f50a7" style:font-size-asian="72pt" style:font-weight-asian="bold" style:font-size-complex="72pt" style:font-weight-complex="bold"/>
    </style:style>
    <style:style style:name="P27" style:family="paragraph" style:parent-style-name="citation">
      <style:text-properties fo:font-size="60pt" fo:font-weight="bold" officeooo:paragraph-rsid="003907d8" style:font-size-asian="72pt" style:font-weight-asian="bold" style:font-size-complex="72pt" style:font-weight-complex="bold"/>
    </style:style>
    <style:style style:name="P28" style:family="paragraph" style:parent-style-name="citation">
      <style:text-properties fo:font-size="80pt" fo:font-weight="bold" officeooo:paragraph-rsid="0038976b" style:font-size-asian="80pt" style:font-weight-asian="bold" style:font-size-complex="80pt" style:font-weight-complex="bold"/>
    </style:style>
    <style:style style:name="P29" style:family="paragraph" style:parent-style-name="citation">
      <style:text-properties fo:font-size="90pt" fo:font-weight="bold" officeooo:paragraph-rsid="0034ead5" style:font-size-asian="90pt" style:font-weight-asian="bold" style:font-size-complex="90pt" style:font-weight-complex="bold"/>
    </style:style>
    <style:style style:name="P30" style:family="paragraph" style:parent-style-name="citation">
      <style:text-properties fo:font-size="90pt" style:font-size-asian="90pt" style:font-size-complex="90pt"/>
    </style:style>
    <style:style style:name="P31" style:family="paragraph" style:parent-style-name="citation">
      <style:text-properties officeooo:paragraph-rsid="00359584"/>
    </style:style>
    <style:style style:name="P32" style:family="paragraph" style:parent-style-name="citation">
      <style:text-properties officeooo:paragraph-rsid="00361b0e"/>
    </style:style>
    <style:style style:name="P33" style:family="paragraph" style:parent-style-name="citation">
      <style:paragraph-properties fo:text-align="justify" style:justify-single-word="false"/>
      <style:text-properties fo:font-size="63pt" fo:font-weight="bold" officeooo:paragraph-rsid="001e81de" style:font-size-asian="59pt" style:font-weight-asian="bold" style:font-size-complex="59pt" style:font-weight-complex="bold"/>
    </style:style>
    <style:style style:name="P34" style:family="paragraph" style:parent-style-name="Standard" style:list-style-name="L1"/>
    <style:style style:name="P35" style:family="paragraph" style:parent-style-name="Standard" style:list-style-name="L2"/>
    <style:style style:name="P36" style:family="paragraph" style:parent-style-name="citation">
      <style:text-properties officeooo:paragraph-rsid="00359584"/>
    </style:style>
    <style:style style:name="P37" style:family="paragraph" style:parent-style-name="Table_20_Contents">
      <style:paragraph-properties fo:text-align="center" style:justify-single-word="false"/>
      <style:text-properties style:font-name="Maiandra GD" fo:font-size="9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font-name="Maiandra GD" fo:font-size="11pt" fo:font-style="normal" style:text-underline-style="none" fo:font-weight="normal" officeooo:rsid="0010e0e6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Maiandra GD" fo:font-size="11pt" fo:font-style="normal" style:text-underline-style="none" fo:font-weight="normal" officeooo:rsid="0019c604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Maiandra GD" fo:font-style="normal" style:text-underline-style="none" officeooo:rsid="0019c604" style:font-style-asian="normal" style:font-style-complex="normal"/>
    </style:style>
    <style:style style:name="T4" style:family="text">
      <style:text-properties style:font-name="Maiandra GD" fo:font-style="normal" style:text-underline-style="none" officeooo:rsid="0010e0e6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56e30" style:font-style-asian="italic" style:font-style-complex="italic"/>
    </style:style>
    <style:style style:name="T7" style:family="text">
      <style:text-properties fo:font-style="italic" officeooo:rsid="001accac" style:font-style-asian="italic" style:font-style-complex="italic"/>
    </style:style>
    <style:style style:name="T8" style:family="text">
      <style:text-properties fo:font-style="italic" officeooo:rsid="0013a7b2" style:font-style-asian="italic" style:font-style-complex="italic"/>
    </style:style>
    <style:style style:name="T9" style:family="text">
      <style:text-properties fo:font-style="italic" officeooo:rsid="0019c604" style:font-style-asian="italic" style:font-style-complex="italic"/>
    </style:style>
    <style:style style:name="T10" style:family="text">
      <style:text-properties fo:font-style="italic" officeooo:rsid="001891de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891de"/>
    </style:style>
    <style:style style:name="T13" style:family="text">
      <style:text-properties officeooo:rsid="001accac"/>
    </style:style>
    <style:style style:name="T14" style:family="text">
      <style:text-properties fo:font-size="11pt" style:text-underline-style="none" fo:font-weight="normal" officeooo:rsid="0010e0e6" style:font-weight-asian="normal" style:font-weight-complex="normal"/>
    </style:style>
    <style:style style:name="T15" style:family="text">
      <style:text-properties fo:font-size="11pt" style:text-underline-style="none" fo:font-weight="normal" officeooo:rsid="0019c604" style:font-weight-asian="normal" style:font-weight-complex="normal"/>
    </style:style>
    <style:style style:name="T16" style:family="text">
      <style:text-properties fo:font-size="11pt" fo:font-style="normal" style:text-underline-style="none" fo:font-weight="normal" officeooo:rsid="0010e0e6" style:font-style-asian="normal" style:font-weight-asian="normal" style:font-style-complex="normal" style:font-weight-complex="normal"/>
    </style:style>
    <style:style style:name="T17" style:family="text">
      <style:text-properties fo:font-size="11pt" fo:font-style="italic" style:text-underline-style="none" fo:font-weight="normal" officeooo:rsid="0010e0e6" style:font-style-asian="italic" style:font-weight-asian="normal" style:font-style-complex="italic" style:font-weight-complex="normal"/>
    </style:style>
    <style:style style:name="T18" style:family="text">
      <style:text-properties officeooo:rsid="002517af"/>
    </style:style>
    <style:style style:name="T19" style:family="text">
      <style:text-properties fo:font-size="77pt" fo:font-style="italic" officeooo:rsid="001acca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d9bd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0.321cm" fo:margin-left="0.43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011cm" fo:margin-left="1.529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0.321cm" fo:margin-left="0.43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011cm" fo:margin-left="1.529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7">APPRENDRE PAR L'EXPERIENCE <text:span text:style-name="T18">PERSONNELLE POUR DEVENIR AUTONOME</text:span></text:p>
          </table:table-cell>
          <table:table-cell table:style-name="Tableau1.A1" office:value-type="string">
            <text:p text:style-name="P14">TROUVER DU SENS, ETRE MOTIVE, <text:span text:style-name="T21">ETRE IMPLIQUE</text:span></text:p>
          </table:table-cell>
          <table:table-cell table:style-name="Tableau1.A1" office:value-type="string">
            <text:p text:style-name="P15">ETRE CONSCIENT DE SON PARCOURS, SES FORCES, SES FAIBLESSES</text:p>
          </table:table-cell>
          <table:table-cell table:style-name="Tableau1.D1" office:value-type="string">
            <text:p text:style-name="P16">VIVRE ENSEMBLE</text:p>
          </table:table-cell>
        </table:table-row>
        <table:table-row>
          <table:table-cell table:style-name="Tableau1.A5" office:value-type="string">
            <text:p text:style-name="Standard">«<text:span text:style-name="T13">C'est en forgeant qu'on devient forgeron.»</text:span></text:p>
            <text:p text:style-name="Standard"><text:tab/><text:span text:style-name="T7">Proverbe traditionnel</text:span></text:p>
          </table:table-cell>
          <table:table-cell table:style-name="Tableau1.C5" office:value-type="string">
            <text:p text:style-name="Standard">"On ne fait pas boire un âne qui n'a pas soif"</text:p>
            <text:p text:style-name="Standard"><text:tab/><text:span text:style-name="T5">proverbe africai</text:span><text:span text:style-name="T8">n</text:span></text:p>
          </table:table-cell>
          <table:table-cell table:style-name="Tableau1.C5" office:value-type="string">
            <text:p text:style-name="Standard"><text:span text:style-name="T2">« T</text:span><text:span text:style-name="T1">out le monde est un génie ; mais si vous jugez un poisson sur ses capacités à grimper à un arbre, il passera sa vie à croire qu’il est stupide.»</text:span></text:p>
            <text:p text:style-name="Standard"><text:span text:style-name="T14"><text:tab/></text:span><text:span text:style-name="T15">Albert Einstein</text:span></text:p>
          </table:table-cell>
          <table:table-cell table:style-name="Tableau1.D5" office:value-type="string">
            <text:list xml:id="list7697834007764145998" text:style-name="L1">
              <text:list-header>
                <text:p text:style-name="P34">" Nous devons apprendre à vivre ensemble comme des frères, sinon nous allons mourir tous ensemble comme des idiots."</text:p>
              </text:list-header>
            </text:list>
            <text:p text:style-name="Standard"><text:tab/><text:span text:style-name="T5">Martin Luther-King</text:span></text:p>
          </table:table-cell>
        </table:table-row>
        <table:table-row>
          <table:table-cell table:style-name="Tableau1.A3" office:value-type="string">
            <text:p text:style-name="Standard">"J'essaie toujours de faire ce que je ne sais pas faire, c'est ainsi que j'espère apprendre à le faire."</text:p>
            <text:p text:style-name="Standard"><text:tab/><text:span text:style-name="T5">Pablo Picasso</text:span></text:p>
          </table:table-cell>
          <table:table-cell table:style-name="Tableau1.C3" office:value-type="string">
            <text:p text:style-name="Standard">« Chaque fois que l'homme fait une nouvelle expérience, il apprend toujours plus. Il ne peut pas apprendre moins. »</text:p>
            <text:p text:style-name="Standard"><text:s/><text:tab/><text:span text:style-name="T5">Richard Buckminster Fuller</text:span></text:p>
          </table:table-cell>
          <table:table-cell table:style-name="Tableau1.C3" office:value-type="string">
            <text:p text:style-name="Standard">« Ce qu'on sait, savoir qu'on le sait ; ce qu'on ne sait pas, savoir qu'on ne le sait pas : c'est savoir véritablement.»</text:p>
            <text:p text:style-name="Standard"><text:s/><text:tab/><text:span text:style-name="T5">Confucius</text:span></text:p>
          </table:table-cell>
          <table:table-cell table:style-name="Tableau1.D3" office:value-type="string">
            <text:list xml:id="list4527277421801630917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5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.A5" office:value-type="string">
            <text:p text:style-name="Standard">"La seule véritable erreur est celle dont on ne retire aucun enseignement."</text:p>
            <text:p text:style-name="Standard"><text:tab/><text:span text:style-name="T6">John Powell</text:span> </text:p>
          </table:table-cell>
          <table:table-cell table:style-name="Tableau1.C5" office:value-type="string">
            <text:p text:style-name="Standard">" On ne peut rien apprendre aux gens. On peut seulement les aider à découvrir qu'ils possèdent déjà en eux tout ce qui est à apprendre."</text:p>
            <text:p text:style-name="Standard"><text:tab/><text:span text:style-name="T5">Galileo Galilei</text:span></text:p>
          </table:table-cell>
          <table:table-cell table:style-name="Tableau1.C5" office:value-type="string">
            <text:p text:style-name="Standard"/>
          </table:table-cell>
          <table:table-cell table:style-name="Tableau1.D5" office:value-type="string">
            <text:p text:style-name="Standard"/>
          </table:table-cell>
        </table:table-row>
        <table:table-row>
          <table:table-cell table:style-name="Tableau1.A5" office:value-type="string">
            <text:p text:style-name="Standard">« <text:span text:style-name="T12">Ils ne savaient pas que c'était impossible, alors ils l'ont fait.»</text:span></text:p>
            <text:p text:style-name="Standard"><text:tab/><text:span text:style-name="T12">Mark Twain</text:span></text:p>
          </table:table-cell>
          <table:table-cell table:style-name="Tableau1.C5" office:value-type="string">
            <text:p text:style-name="Standard">"Tu me dis, j'oublie. Tu m'enseignes, je retiens. Tu m'impliques, j'apprends."</text:p>
            <text:p text:style-name="Standard"><text:tab/><text:span text:style-name="T5">Benjamin Franklin</text:span></text:p>
          </table:table-cell>
          <table:table-cell table:style-name="Tableau1.C5" office:value-type="string">
            <text:p text:style-name="Standard"/>
          </table:table-cell>
          <table:table-cell table:style-name="Tableau1.D5" office:value-type="string">
            <text:p text:style-name="Standard"/>
          </table:table-cell>
        </table:table-row>
        <table:table-row>
          <table:table-cell table:style-name="Tableau1.A6" office:value-type="string">
            <text:p text:style-name="Standard">"L'intelligence, c'est ce qui se passe quand rien n'empêche l'intelligence de fonctionner" </text:p>
            <text:p text:style-name="Standard"><text:tab/><text:span text:style-name="T5">Louis Pauwels</text:span></text:p>
          </table:table-cell>
          <table:table-cell table:style-name="Tableau1.C6" office:value-type="string">
            <text:p text:style-name="Standard">"Donne un poisson à un homme, et tu le nourris un jour. Apprends-lui à pêcher, et tu le nourris pour toujours."</text:p>
            <text:p text:style-name="Standard"><text:tab/><text:span text:style-name="T5">Lao-Tseu</text:span></text:p>
          </table:table-cell>
          <table:table-cell table:style-name="Tableau1.C6" office:value-type="string">
            <text:p text:style-name="Standard"/>
          </table:table-cell>
          <table:table-cell table:style-name="Tableau1.D6" office:value-type="string">
            <text:p text:style-name="Standard"/>
          </table:table-cell>
        </table:table-row>
      </table:table>
      <text:p text:style-name="P31"/>
      <text:p text:style-name="P31"/>
      <text:p text:style-name="P31"/>
      <text:p text:style-name="P31"/>
      <text:p text:style-name="P22"><text:soft-page-break/><text:span text:style-name="T20">"L'intelligence, c'est ce qui se passe quand rien n'empêche l'intelligence de fonctionner"</text:span> </text:p>
      <text:p text:style-name="P6"><text:tab/><text:span text:style-name="T11">Louis Pauwels</text:span></text:p>
      <text:p text:style-name="P30"><text:soft-page-break/>«<text:span text:style-name="T13">C'est en forgeant qu'on devient forgeron.»</text:span></text:p>
      <text:p text:style-name="P1"><text:span text:style-name="T5"><text:tab/></text:span><text:span text:style-name="T19">Proverbe traditionnel</text:span></text:p>
      <text:p text:style-name="P17"/>
      <text:p text:style-name="P33"><text:soft-page-break/>"J'essaie toujours de faire ce que je ne sais pas faire, c'est ainsi que j'espère apprendre à le faire."</text:p>
      <text:p text:style-name="P13"><text:tab/>Pablo Picasso</text:p>
      <text:p text:style-name="P18"><text:soft-page-break/>" On ne peut rien apprendre aux gens. On peut seulement les aider à découvrir qu'ils possèdent déjà en eux tout ce qui est à apprendre."</text:p>
      <text:p text:style-name="P3"><text:tab/>Galileo Galilei</text:p>
      <text:p text:style-name="P27"><text:soft-page-break/><text:span text:style-name="T3">« T</text:span><text:span text:style-name="T4">out le monde est un génie ; mais si vous jugez un poisson sur ses capacités à grimper à un arbre, il passera sa vie à croire qu’il est stupide.»</text:span></text:p>
      <text:p text:style-name="P9"><text:span text:style-name="T5"><text:tab/></text:span><text:span text:style-name="T9">Albert Einstein</text:span></text:p>
      <text:p text:style-name="P20"><text:soft-page-break/>"La seule véritable erreur est celle dont on ne retire aucun enseignement."</text:p>
      <text:p text:style-name="P5"><text:span text:style-name="T7"><text:tab/></text:span><text:span text:style-name="T6">John Powell</text:span></text:p>
      <text:p text:style-name="P21"/>
      <text:p text:style-name="P21"/>
      <text:p text:style-name="P21"/>
      <text:p text:style-name="P21"/>
      <text:p text:style-name="P21"/>
      <text:p text:style-name="P25"><text:soft-page-break/>"Tu me dis,</text:p>
      <text:p text:style-name="P25"><text:span text:style-name="T5"><text:tab/><text:tab/><text:tab/><text:tab/><text:tab/><text:tab/><text:tab/><text:tab/><text:tab/>j'oublie</text:span>.</text:p>
      <text:p text:style-name="P26">Tu m'enseignes,</text:p>
      <text:p text:style-name="P26"><text:span text:style-name="T5"><text:tab/><text:tab/><text:tab/><text:tab/><text:tab/><text:tab/><text:tab/><text:tab/><text:tab/><text:tab/>je retiens</text:span>.</text:p>
      <text:p text:style-name="P25">Tu m'impliques,</text:p>
      <text:p text:style-name="P25"><text:span text:style-name="T5"><text:tab/><text:tab/><text:tab/><text:tab/><text:tab/><text:tab/><text:tab/><text:tab/><text:tab/><text:tab/><text:tab/> j'apprends</text:span>."</text:p>
      <text:p text:style-name="P10"><text:tab/>Benjamin Franklin</text:p>
      <text:p text:style-name="P29"><text:soft-page-break/>"On ne fait pas boire un âne qui n'a pas soif"</text:p>
      <text:p text:style-name="P12"><text:span text:style-name="T9"><text:tab/>proverbe africai</text:span><text:span text:style-name="T8">n</text:span></text:p>
      <text:p text:style-name="P31"/>
      <text:p text:style-name="P31"/>
      <text:p text:style-name="P31"/>
      <text:p text:style-name="P31"/>
      <text:p text:style-name="P31"/>
      <text:p text:style-name="P24"><text:soft-page-break/>"Donne un poisson à un homme, et tu le nourris un jour. Apprends-lui à pêcher, et tu le nourris pour toujours."</text:p>
      <text:p text:style-name="P7"><text:tab/><text:span text:style-name="T5">Lao-Tseu</text:span></text:p>
      <text:p text:style-name="P32"/>
      <text:p text:style-name="P32"/>
      <text:p text:style-name="P23"><text:soft-page-break/>« Ce qu'on sait, savoir qu'on le sait ; ce qu'on ne sait pas, savoir qu'on ne le sait pas : c'est savoir véritablement.»</text:p>
      <text:p text:style-name="P8"><text:s/><text:tab/>Confucius</text:p>
      <text:p text:style-name="P19"><text:soft-page-break/>« Chaque fois que l'homme fait une nouvelle expérience, il apprend toujours plus. Il ne peut pas apprendre moins. »</text:p>
      <text:p text:style-name="P4"><text:s/><text:tab/>Richard Buckminster Fuller</text:p>
      <text:p text:style-name="P2"/>
      <text:p text:style-name="P28"><text:soft-page-break/>« <text:span text:style-name="T12">Ils ne savaient pas que c'était impossible, alors ils l'ont fait.»</text:span></text:p>
      <text:p text:style-name="P11"><text:span text:style-name="T5"><text:tab/></text:span><text:span text:style-name="T10">Mark Tw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uteur" style:family="paragraph" style:parent-style-name="Standard">
      <style:paragraph-properties fo:text-align="end" style:justify-single-word="false"/>
      <style:text-properties style:font-name="Maiandra GD" fo:font-family="'Maiandra GD'" style:font-family-generic="swiss" style:font-pitch="variable" fo:font-size="11pt" fo:font-style="italic" officeooo:rsid="000f1360" style:font-size-asian="11pt" style:font-style-asian="normal" style:font-size-complex="11pt" style:font-style-complex="normal"/>
    </style:style>
    <style:style style:name="citation" style:family="paragraph" style:parent-style-name="Standard">
      <style:text-properties style:text-outline="true" style:font-name="Maiandra GD" fo:font-family="'Maiandra GD'" style:font-family-generic="swiss" style:font-pitch="variable" fo:font-size="11pt" fo:font-style="normal" officeooo:rsid="000f1360" style:font-size-asian="11pt" style:font-style-asian="normal" style:font-size-complex="11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5S</meta:editing-duration>
    <meta:editing-cycles>49</meta:editing-cycles>
    <meta:generator>LibreOffice/4.2.6.3$Windows_x86 LibreOffice_project/3fd416d4c6db7d3204c17ce57a1d70f6e531ee21</meta:generator>
    <dc:date>2014-11-14T22:54:32.304000000</dc:date>
    <meta:print-date>2014-11-13T20:19:31.680000000</meta:print-date>
    <meta:document-statistic meta:table-count="1" meta:image-count="0" meta:object-count="0" meta:page-count="13" meta:paragraph-count="59" meta:word-count="503" meta:character-count="2984" meta:non-whitespace-character-count="2478"/>
    <meta:user-defined meta:name="Info 1"/>
    <meta:user-defined meta:name="Info 2"/>
    <meta:user-defined meta:name="Info 3"/>
    <meta:user-defined meta:name="Info 4"/>
  </office:meta>
</office:document-meta>
</file>