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lexure" svg:font-family="Flexure"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lexure1" svg:font-family="Flexure"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hyphenation-ladder-count="no-limit"/>
      <style:text-properties fo:font-size="12pt" style:font-size-asian="12pt" style:language-asian="fr" style:country-asian="FR" style:font-size-complex="12pt" fo:hyphenate="true" fo:hyphenation-remain-char-count="2" fo:hyphenation-push-char-count="2"/>
    </style:style>
    <style:style style:name="P2" style:family="paragraph" style:parent-style-name="Standard">
      <style:paragraph-properties fo:hyphenation-ladder-count="no-limit"/>
      <style:text-properties fo:font-size="12pt" fo:font-style="italic" style:font-size-asian="12pt" style:language-asian="fr" style:country-asian="FR" style:font-style-asian="italic" style:font-size-complex="12pt" fo:hyphenate="true" fo:hyphenation-remain-char-count="2" fo:hyphenation-push-char-count="2"/>
    </style:style>
    <style:style style:name="P3" style:family="paragraph" style:parent-style-name="Standard">
      <style:paragraph-properties fo:hyphenation-ladder-count="no-limit"/>
      <style:text-properties fo:font-size="12pt" fo:font-style="italic" fo:font-weight="bold" style:font-size-asian="12pt" style:language-asian="fr" style:country-asian="FR" style:font-style-asian="italic" style:font-weight-asian="bold" style:font-size-complex="12pt" fo:hyphenate="true" fo:hyphenation-remain-char-count="2" fo:hyphenation-push-char-count="2"/>
    </style:style>
    <style:style style:name="P4" style:family="paragraph" style:parent-style-name="Standard">
      <style:paragraph-properties fo:hyphenation-ladder-count="no-limit"/>
      <style:text-properties fo:hyphenate="true" fo:hyphenation-remain-char-count="2" fo:hyphenation-push-char-count="2"/>
    </style:style>
    <style:style style:name="P5" style:family="paragraph" style:parent-style-name="Standard">
      <style:paragraph-properties fo:hyphenation-ladder-count="no-limit" fo:break-before="page"/>
      <style:text-properties fo:hyphenate="true" fo:hyphenation-remain-char-count="2" fo:hyphenation-push-char-count="2"/>
    </style:style>
    <style:style style:name="P6" style:family="paragraph" style:parent-style-name="Standard">
      <style:paragraph-properties fo:margin-left="1.249cm" fo:margin-right="0cm" fo:hyphenation-ladder-count="no-limit" fo:text-indent="1.249cm" style:auto-text-indent="false"/>
      <style:text-properties fo:hyphenate="true" fo:hyphenation-remain-char-count="2" fo:hyphenation-push-char-count="2"/>
    </style:style>
    <style:style style:name="P7" style:family="paragraph" style:parent-style-name="Standard" style:master-page-name="Standard">
      <style:paragraph-properties fo:text-align="center" style:justify-single-word="false" fo:hyphenation-ladder-count="no-limit" style:page-number="auto"/>
      <style:text-properties fo:hyphenate="true" fo:hyphenation-remain-char-count="2" fo:hyphenation-push-char-count="2"/>
    </style:style>
    <style:style style:name="T1" style:family="text">
      <style:text-properties style:text-position="66% 100%" fo:font-size="12pt" style:font-size-asian="12pt" style:language-asian="fr" style:country-asian="FR" style:font-size-complex="12pt"/>
    </style:style>
    <style:style style:name="T2" style:family="text">
      <style:text-properties style:text-position="66% 100%" fo:font-size="12pt" officeooo:rsid="001fe972" style:font-size-asian="12pt" style:language-asian="fr" style:country-asian="FR" style:font-size-complex="12pt"/>
    </style:style>
    <style:style style:name="T3" style:family="text">
      <style:text-properties fo:font-size="12pt" style:font-size-asian="12pt" style:language-asian="fr" style:country-asian="FR" style:font-size-complex="12pt"/>
    </style:style>
    <style:style style:name="T4" style:family="text">
      <style:text-properties fo:font-size="12pt" officeooo:rsid="001fe972" style:font-size-asian="12pt" style:language-asian="fr" style:country-asian="FR" style:font-size-complex="12pt"/>
    </style:style>
    <style:style style:name="T5" style:family="text">
      <style:text-properties fo:font-size="12pt" fo:font-style="italic" style:font-size-asian="12pt" style:language-asian="fr" style:country-asian="FR" style:font-style-asian="italic" style:font-size-complex="12pt"/>
    </style:style>
    <style:style style:name="T6" style:family="text">
      <style:text-properties fo:font-size="12pt" fo:font-style="italic" fo:font-weight="bold" style:font-size-asian="12pt" style:language-asian="fr" style:country-asian="FR" style:font-style-asian="italic" style:font-weight-asian="bold" style:font-size-complex="12pt"/>
    </style:style>
    <style:style style:name="T7" style:family="text">
      <style:text-properties fo:font-size="12pt" style:text-underline-style="solid" style:text-underline-width="auto" style:text-underline-color="font-color" style:font-size-asian="12pt" style:language-asian="fr" style:country-asian="FR" style:font-size-complex="12pt"/>
    </style:style>
    <style:style style:name="T8" style:family="text">
      <style:text-properties style:text-position="super 58%"/>
    </style:style>
    <style:style style:name="T9" style:family="text">
      <style:text-properties style:text-position="super 58%" fo:font-size="12pt" style:font-size-asian="12pt" style:language-asian="fr" style:country-asian="F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 text:c="3"/></text:span><text:span text:style-name="T3"><text:s/></text:span><text:span text:style-name="T4">Petites </text:span><text:span text:style-name="T3">satisfactions</text:span><text:bookmark text:name="_GoBack"/></text:p>
      <text:p text:style-name="P1"/>
      <text:p text:style-name="P4"><text:span text:style-name="T5">Lorsqu’un élève ou un étudiant dit « ça me rappelle quelque chose » et fait référence à un autre moment du cours.</text:span></text:p>
      <text:p text:style-name="P2"/>
      <text:p text:style-name="P4"><text:span text:style-name="T5">Lorsqu’un élève ou un étudiant critique un dispositif de cours.</text:span></text:p>
      <text:p text:style-name="P2"/>
      <text:p text:style-name="P4"><text:span text:style-name="T5">Lorsqu’un élève ou un étudiant critique un dispositif de cours sans prendre de précautions oratoires</text:span></text:p>
      <text:p text:style-name="P2"/>
      <text:p text:style-name="P4"><text:span text:style-name="T5">Lorsque je diffère le fait de dire ses torts à un élève qui se comporte mal dans un moment de dialogue</text:span></text:p>
      <text:p text:style-name="P2"/>
      <text:p text:style-name="P4"><text:span text:style-name="T5">Lorsqu’un étudiant ou un élève me demande comment s’écrit tel ou tel mot.</text:span></text:p>
      <text:p text:style-name="P2"/>
      <text:p text:style-name="P4"><text:span text:style-name="T5">Lorsque j’ai de l’aide pour ranger la classe après le cours</text:span></text:p>
      <text:p text:style-name="P2"/>
      <text:p text:style-name="P4"><text:span text:style-name="T5">Lorsqu’on arrive à changer in extremis une situation de cours collectif pour l’adapter au besoin évident du groupe</text:span></text:p>
      <text:p text:style-name="P2"/>
      <text:p text:style-name="P4"><text:span text:style-name="T5">Lorsque des élèves viennent dans la classe pendant la récréation</text:span></text:p>
      <text:p text:style-name="P2"/>
      <text:p text:style-name="P4"><text:span text:style-name="T5">Lorsqu’une circonstance extérieure venue perturber le travail est finalement plutôt bien vécue par le groupe entier et non amplifiée par les plaintes de chacun</text:span></text:p>
      <text:p text:style-name="P2"/>
      <text:p text:style-name="P4"><text:span text:style-name="T5">Lorsqu’un élève ou un étudiant critique un dispositif de cours en distinguant critique du dispositif et critique personnelle</text:span></text:p>
      <text:p text:style-name="P2"/>
      <text:p text:style-name="P4"><text:span text:style-name="T5">Lorsqu’un élève ou un étudiant accepte de changer d’avis</text:span></text:p>
      <text:p text:style-name="P2"/>
      <text:p text:style-name="P4"><text:span text:style-name="T5">Lorsqu’un élève ou un étudiant demande un type d’exercice précis </text:span></text:p>
      <text:p text:style-name="P2"/>
      <text:p text:style-name="P4"><text:span text:style-name="T5">Lorsqu’un élève ou un étudiant demande un type d’exercice précis déjà fait en classe</text:span></text:p>
      <text:p text:style-name="P2"/>
      <text:p text:style-name="P4"><text:span text:style-name="T5">Lorsque je fais une erreur, que j’oublie quelque chose et qu’on me dit que ce n’est pas grave</text:span></text:p>
      <text:p text:style-name="P2"/>
      <text:p text:style-name="P4"><text:span text:style-name="T5">Lorsqu’un élève ou un étudiant reformule une consigne ou m’explique d’emblée ce qu’il veut faire pour me demander s’il a bien compris la consigne</text:span></text:p>
      <text:p text:style-name="P2"/>
      <text:p text:style-name="P4"><text:span text:style-name="T5">Lorsque je <text:s/>change d’avis explicitement et reconnait que ma première représentation n’était pas la bonne</text:span></text:p>
      <text:p text:style-name="P2"/>
      <text:p text:style-name="P4"><text:span text:style-name="T5">Lorsque l’activité en classe donne tort à un élève fataliste</text:span></text:p>
      <text:p text:style-name="P2"/>
      <text:p text:style-name="P4"><text:span text:style-name="T5">Lorsque d’une remarque non agressive, j’arrête momentanément un élan agressif </text:span></text:p>
      <text:p text:style-name="P2"/>
      <text:p text:style-name="P2"/>
      <text:p text:style-name="P4"><text:span text:style-name="T5">Lorsque des élèves ou des étudiants écoutent attentivement le travail de l’un d’eux</text:span></text:p>
      <text:p text:style-name="P2"/>
      <text:p text:style-name="P4"><text:soft-page-break/><text:span text:style-name="T5">Lorsque des élèves ou des étudiants enchainent directement ce temps d’écoute sur des questions à lui poser</text:span></text:p>
      <text:p text:style-name="P2"/>
      <text:p text:style-name="P4"><text:span text:style-name="T5">Lorsqu’une appréciation d’un travail d’élève par un autre élève dépasse le « c’est bien » ou « c’est nul »</text:span></text:p>
      <text:p text:style-name="P2"/>
      <text:p text:style-name="P4"><text:span text:style-name="T5">Lorsqu’un élève ou un étudiant en difficulté a apprécié le travail fait en classe.</text:span></text:p>
      <text:p text:style-name="P2"/>
      <text:p text:style-name="P4"><text:span text:style-name="T5">Lorsque je réussis à avoir un visage serein pour accueillir un groupe qui s’est trop agité à la séance précédente.</text:span></text:p>
      <text:p text:style-name="P2"/>
      <text:p text:style-name="P4"><text:span text:style-name="T5">Lorsqu’un élève ou un étudiant arrive à faire un progrès rapide et visible en classe</text:span></text:p>
      <text:p text:style-name="P2"/>
      <text:p text:style-name="P4"><text:span text:style-name="T5">Lorsque un moment de dialogue interpersonnel prouve de la confiance</text:span></text:p>
      <text:p text:style-name="Standard"/>
      <text:p text:style-name="P1"/>
      <text:p text:style-name="P1"/>
      <text:p text:style-name="P1"/>
      <text:p text:style-name="P1"/>
      <text:p text:style-name="P5"><text:span text:style-name="T6">Lorsqu’un élève ou un étudiant dit « ça me rappelle quelque chose » et fait référence à un autre moment du cours.</text:span></text:p>
      <text:p text:style-name="P4"><text:span text:style-name="T3">Invariant n° 12</text:span></text:p>
      <text:p text:style-name="P1"/>
      <text:p text:style-name="P4"><text:span text:style-name="T7">Questions et réponses</text:span></text:p>
      <text:p text:style-name="P4"><text:span text:style-name="T3">Dans quelles circonstances ?</text:span></text:p>
      <text:p text:style-name="P6"><text:span text:style-name="T3">Entre deux revues de presse</text:span></text:p>
      <text:p text:style-name="P6"><text:span text:style-name="T3">Entre deux textes libres</text:span></text:p>
      <text:p text:style-name="P4"><text:span text:style-name="T3">Que dit la/leprof ?</text:span></text:p>
      <text:p text:style-name="P1"/>
      <text:p text:style-name="P4"><text:span text:style-name="T3">En quoi est-ce que ça constitue un apprentissage ?</text:span></text:p>
      <text:p text:style-name="P1"/>
      <text:p text:style-name="P1"/>
      <text:p text:style-name="P4"><text:span text:style-name="T6">Lorsqu’un élève ou un étudiant critique un dispositif de cours.</text:span></text:p>
      <text:p text:style-name="P4"><text:span text:style-name="T3">Invariant n° 8</text:span></text:p>
      <text:p text:style-name="P4"><text:span text:style-name="T7">Questions </text:span></text:p>
      <text:p text:style-name="P4"><text:span text:style-name="T3">Quel dispositif ?</text:span></text:p>
      <text:p text:style-name="P4"><text:span text:style-name="T3">Qui entend la critique ?</text:span></text:p>
      <text:p text:style-name="P4"><text:span text:style-name="T3">A qui l’adresse-t-il ?</text:span></text:p>
      <text:p text:style-name="P1"/>
      <text:p text:style-name="P4"><text:span text:style-name="T6">Lorsqu’un élève ou un étudiant critique un dispositif de cours sans prendre de précautions oratoires</text:span></text:p>
      <text:p text:style-name="P4"><text:span text:style-name="T3">Invariant n° 5</text:span></text:p>
      <text:p text:style-name="P3"/>
      <text:p text:style-name="P4"><text:span text:style-name="T6">Lorsqu’un élève ou un étudiant critique un dispositif de cours en distinguant critique du dispositif et critique personnelle</text:span></text:p>
      <text:p text:style-name="P4"><text:span text:style-name="T3">Invariant n° 8</text:span></text:p>
      <text:p text:style-name="P3"/>
      <text:p text:style-name="P3"/>
      <text:p text:style-name="P4"><text:span text:style-name="T6">Lorsque je diffère le fait de dire ses torts à un élève qui se comporte mal dans un moment de dialogue</text:span></text:p>
      <text:p text:style-name="P4"><text:span text:style-name="T3">Invariant n° 18</text:span></text:p>
      <text:p text:style-name="P3"/>
      <text:p text:style-name="P4"><text:span text:style-name="T6">Lorsqu’un étudiant ou un élève me demande comment s’écrit tel ou tel mot.</text:span></text:p>
      <text:p text:style-name="P4"><text:span text:style-name="T3">Invariant n° 13</text:span></text:p>
      <text:p text:style-name="P3"/>
      <text:p text:style-name="P4"><text:span text:style-name="T6">Lorsque j’ai de l’aide pour ranger la classe après le cours</text:span></text:p>
      <text:p text:style-name="P4"><text:span text:style-name="T3">Invariant n° 24</text:span></text:p>
      <text:p text:style-name="P3"/>
      <text:p text:style-name="P4"><text:span text:style-name="T6">Lorsqu’on arrive à changer in extremis une situation de cours collectif pour l’adapter au besoin évident du groupe</text:span></text:p>
      <text:p text:style-name="P4"><text:span text:style-name="T3">Invariant n° 11</text:span></text:p>
      <text:p text:style-name="P3"/>
      <text:p text:style-name="P4"><text:span text:style-name="T6">Lorsque des élèves viennent dans la classe pendant la récréation</text:span></text:p>
      <text:p text:style-name="P4"><text:span text:style-name="T3">Invariant n° 10 ter</text:span></text:p>
      <text:p text:style-name="P3"/>
      <text:p text:style-name="P4"><text:span text:style-name="T6">Lorsqu’une circonstance extérieure venue perturber le travail est finalement plutôt bien vécue par le groupe entier et non amplifiée par les plaintes de chacun</text:span></text:p>
      <text:p text:style-name="P3"/>
      <text:p text:style-name="P3"/>
      <text:p text:style-name="P4"><text:soft-page-break/><text:span text:style-name="T6">Lorsqu’un élève ou un étudiant accepte de changer d’avis</text:span></text:p>
      <text:p text:style-name="P4"><text:span text:style-name="T3">Invariant n° 11</text:span></text:p>
      <text:p text:style-name="P3"/>
      <text:p text:style-name="P4"><text:span text:style-name="T6">Lorsqu’un élève ou un étudiant demande un type d’exercice précis </text:span></text:p>
      <text:p text:style-name="P3"/>
      <text:p text:style-name="P4"><text:span text:style-name="T6">Lorsqu’un élève ou un étudiant demande un type d’exercice précis déjà fait en classe</text:span></text:p>
      <text:p text:style-name="P3"/>
      <text:p text:style-name="P3"/>
      <text:p text:style-name="P4"><text:span text:style-name="T6">Lorsque je fais une erreur, que j’oublie quelque chose et qu’on me dit que ce n’est pas grave</text:span></text:p>
      <text:p text:style-name="P3"/>
      <text:p text:style-name="P4"><text:span text:style-name="T6">Lorsqu’un élève ou un étudiant reformule une consigne ou m’explique d’emblée ce qu’il veut faire pour me demander s’il a bien compris la consigne</text:span></text:p>
      <text:p text:style-name="P3"/>
      <text:p text:style-name="P4"><text:span text:style-name="T6">Lorsque je <text:s/>change d’avis explicitement et reconnait que ma première représentation n’était pas la bonne</text:span></text:p>
      <text:p text:style-name="P4"><text:span text:style-name="T3">Invariant n° 2</text:span></text:p>
      <text:p text:style-name="P3"/>
      <text:p text:style-name="P4"><text:span text:style-name="T6">Lorsque l’activité en classe donne tort à un élève fataliste</text:span></text:p>
      <text:p text:style-name="P4"><text:span text:style-name="T3">Invariant n° 11</text:span></text:p>
      <text:p text:style-name="P3"/>
      <text:p text:style-name="P4"><text:span text:style-name="T6">Lorsque des élèves ou des étudiants écoutent attentivement le travail de l’un d’eux</text:span></text:p>
      <text:p text:style-name="P3"/>
      <text:p text:style-name="P4"><text:span text:style-name="T6">Lorsque des élèves ou des étudiants enchainent directement ce temps d’écoute sur des questions à lui poser</text:span></text:p>
      <text:p text:style-name="P3"/>
      <text:p text:style-name="P4"><text:span text:style-name="T6">Lorsqu’une appréciation d’un travail d’élève par un autre élève dépasse le « c’est bien » ou « c’est nul »</text:span></text:p>
      <text:p text:style-name="P3"/>
      <text:p text:style-name="P4"><text:span text:style-name="T6">Lorsqu’un élève ou un étudiant en difficulté a apprécié le travail fait en classe.</text:span></text:p>
      <text:p text:style-name="P3"/>
      <text:p text:style-name="P4"><text:span text:style-name="T6">Lorsque je réussis à avoir un visage serein pour accueillir un groupe qui s’est trop agité à la séance précédente.</text:span></text:p>
      <text:p text:style-name="P4"><text:span text:style-name="T3">Invariant n° 28</text:span></text:p>
      <text:p text:style-name="P3"/>
      <text:p text:style-name="P4"><text:span text:style-name="T6">Lorsque, d’une remarque non agressive, j’arrête momentanément un élan agressif </text:span></text:p>
      <text:p text:style-name="Standard">Jeudi 27 avril</text:p>
      <text:p text:style-name="Standard">En BTS 1<text:span text:style-name="T8">ère</text:span> année, à la remise des copies de BTS Blanc corrigées par une collègue.</text:p>
      <text:p text:style-name="Standard">Ton agressif « J’ai eu 5 et pourtant j’ai fait des efforts ». </text:p>
      <text:p text:style-name="Standard">C’est parce que c’est une évaluation par rapport à un but final, j’ai lu ta copie et je sais que tu as fait des efforts alors qu’en début d’année tu ne faisais rien. Il nous reste un an pour progresser encore.</text:p>
      <text:p text:style-name="Standard">Ton apaisé « Ha oui, d’accord. » </text:p>
      <text:p text:style-name="P2"/>
      <text:p text:style-name="P2"/>
      <text:p text:style-name="P2"/>
      <text:p text:style-name="P4"><text:span text:style-name="T6">Lorsqu’un élève ou un étudiant arrive à faire un progrès rapide et visible en classe</text:span></text:p>
      <text:p text:style-name="P4"><text:span text:style-name="T3">lundi 24 avril en classe de1ère ES</text:span></text:p>
      <text:p text:style-name="P4"><text:span text:style-name="T3">La classe travaille un texte pour l’oral du bac. Un élève s’apprête à présenter son travail <text:s/>à l’oral devant la classe</text:span></text:p>
      <text:p text:style-name="P4"><text:span text:style-name="T3">Vu le peu de notes qu’il a prises, il ne tiendra pas 3 minutes sur les 10 attendues à l’examen Je lui propose de me dire à moi ce qu’il s’apprête à dire devant la classe. Il corrige une erreur de </text:span><text:soft-page-break/><text:span text:style-name="T3">méthode et malgré le temps extrêmement compté de notre échange, il parvient à compléter son propos de deux citations prises à même le texte.</text:span></text:p>
      <text:p text:style-name="P4"><text:span text:style-name="T3">Quand il passe à l’oral, son exposé est effectivement trop bref, mais structuré, pertinent et il s’appuie sur le texte : pour ce passage à l’oral à, haut risque, , même si rien n’est achevé et le résultat n’atteint pas encore la norme de l’examen à un mois et demi de l’épreuve, on partage un sentiment de progrès possible. Et les conseils qui ont suivi ont projeté concrètement l’élève dans une marge de progression.</text:span></text:p>
      <text:p text:style-name="P1"/>
      <text:p text:style-name="P4"><text:span text:style-name="T6">Lorsque un moment de dialogue interpersonnel prouve de la confiance</text:span></text:p>
      <text:p text:style-name="P4"><text:span text:style-name="T3">Mardi 25 avril en 1</text:span><text:span text:style-name="T9">ère</text:span><text:span text:style-name="T3"> es</text:span></text:p>
      <text:p text:style-name="P4"><text:span text:style-name="T3">une histoire qui commence mal, qui n’a pas de chute et qui contient son infime moment de réussite. </text:span></text:p>
      <text:p text:style-name="P4"><text:span text:style-name="T3">Alexandra a triché au devoir surveillé de SES ; dans cette classe, c'est la suite d'une série entamée en janvier, avec les délations, les tensions et les psychodrames qui vont avec. L’après-midi, durant des ateliers, je fais une allusion à l’usage malhonnête du portable.<text:line-break/>Alexandra essaie d’embrouiller le scénario.  « Ha ben oui, j’ai demandé à aller à l’infirmerie durant le devoir. » </text:span></text:p>
      <text:p text:style-name="P4"><text:span text:style-name="T3">Je lui demande si on peut causer quelques minutes. Elle me rejoint, prend une chaise et s’assoit volontiers. « Tu as triché ? »  </text:span></text:p>
      <text:p text:style-name="P4"><text:span text:style-name="T3">« Oui. » <text:line-break/>« Vous n’en avez pas assez de l’ambiance que ça crée dans la classe ? »</text:span></text:p>
      <text:p text:style-name="P4"><text:span text:style-name="T3">« Si.  En plus, que je triche ou pas, j’ai toujours des mauvaises notes. » </text:span></text:p>
      <text:p text:style-name="P4"><text:span text:style-name="T3">« Pourquoi tu le fais ? qu’est-ce que tu cherches ? »<text:line-break/>« Je n’arrive pas à apprendre les définitions, les trucs comme ça, en histoire, en SES, tout ce qu’il faut apprendre, je n’y arrive pas. »</text:span></text:p>
      <text:p text:style-name="P4"><text:span text:style-name="T3">« Et sur des définitions, c’est facile d’essayer de tricher. »<text:line-break/>« Oui. »</text:span></text:p>
      <text:p text:style-name="P4"><text:span text:style-name="T3">« Comment il faudrait faire pour apprendre des définitions ? » <text:line-break/>« Il faudrait s’y prendre plusieurs jours avant et les répéter. »</text:span></text:p>
      <text:p text:style-name="P4"><text:span text:style-name="T3">« Au moins tu sais ce qu’il faudrait faire pour apprendre, c’est déjà ça. Mais alors, pourquoi tu ne le fais pas ? pourquoi d’autres le font , eux ? »</text:span></text:p>
      <text:p text:style-name="P4"><text:span text:style-name="T3">«  Moi j’aime bien quand c’est rapide. Vous avez vu à l’oral j’y arrive bien. »<text:line-break/>« L’autre jour à l’écrit, tu y arrivais aussi." </text:span></text:p>
      <text:p text:style-name="P4"><text:span text:style-name="T3">« Oui, mais parce que vous m’avez aidée. Et il y en a qui ont des facilités, qui apprennent rapidement. Pas moi. »</text:span></text:p>
      <text:p text:style-name="P4"><text:span text:style-name="T3">« Alors là, je ne suis pas d’accord et je suis même sûre que tu te trompes : apprendre par coeur, ça reste dur pour tout le monde. Il y a des gens qui arrivent à se représenter clairement la satisfaction au bout et à supporter la durée de la répétition. Tu fais du sport ? »<text:line-break/>« Oui, de l’équitation. Et je vois ce que vous voulez dire, il y a des choses que je suis obligée de répéter en équitation, <text:s/>ça s’appelle les reprises pour le dressage. Mais à l’école, c’est pas pareil, ça n’a pas de sens. »</text:span></text:p>
      <text:p text:style-name="P4"><text:span text:style-name="T3">« C’est moins facile pour toi de trouver du sens. En tout cas aller vite, vite, et tricher, ça ne va pas aider à donner du sens à ce que tu fais à l’école. Il faut peut-être prendre du temps au contraire. »</text:span></text:p>
      <text:p text:style-name="P4"><text:span text:style-name="T3"> </text:span></text:p>
      <text:p text:style-name="P4"><text:span text:style-name="T3">Ce qu’on n’a pas gagné : rien n’est résolu au sujet de la triche.<text:line-break/>Ce qu’on a vécu  : un décentrage temporaire, une pause à l’écart des </text:span>scandales et des sanctions.<text:span text:style-name="T3">  </text:span></text:p>
      <text:p text:style-name="P4"><text:span text:style-name="T3">Le petit moment de réussite qui a fait tilt <text:s/>c’est quand Alexandra a entendu « apprendre, c’est dur pour tout le monde ». </text:span></text:p>
      <text:p text:style-name="P4"><text:soft-page-break/><text:span text:style-name="T3">Sur sa tête, on voyait que cette idée nouvelle rencontrait une opinion contraire et la faisait peut-être vaciller. Un truc du genre « Moi qui croyais, qui aimerais que tout soit rapide et facile comme dans les pubs et les films, alors ça n’est pas vrai ?  et alors, la réalité, celle qui est partagée par tout le monde , c’est autre chose ? »</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lexure" svg:font-family="Flexure"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lexure1" svg:font-family="Flexure"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0cm" fo:margin-right="3cm" fo:text-indent="0cm" style:auto-text-indent="false" fo:keep-with-next="always"/>
      <style:text-properties fo:color="#0000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3cm" fo:text-align="center" style:justify-single-word="false" fo:text-indent="0cm" style:auto-text-indent="false" fo:padding-left="0.141cm" fo:padding-right="0.141cm" fo:padding-top="0.035cm" fo:padding-bottom="0.035cm" fo:border="2.49pt solid #c0c0c0" fo:keep-with-next="always"/>
      <style:text-properties fo:color="#0000ff" style:font-name="Tahoma" fo:font-family="Tahoma" style:font-family-generic="roman" style:font-pitch="variable" fo:font-size="20pt" fo:letter-spacing="0.141cm" fo:font-weight="bold" style:font-size-asian="20pt" style:font-weight-asian="bold" style:font-name-complex="Tahoma1" style:font-family-complex="Tahoma" style:font-family-generic-complex="system" style:font-pitch-complex="variable" style:font-size-complex="20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text-transform="uppercase" fo:color="#00008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80" style:font-name="Helvetica" fo:font-family="Helvetica" style:font-family-generic="roman" style:font-pitch="variable" fo:font-weight="bold" style:font-weight-asian="bold" style:font-name-complex="Helvetica1" style:font-family-complex="Helvetica"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800080" style:font-name="Tahoma" fo:font-family="Tahoma" style:font-family-generic="roman" style:font-pitch="variable" fo:letter-spacing="0.353cm"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635cm" fo:margin-bottom="0cm" loext:contextual-spacing="false" fo:text-align="end" style:justify-single-word="false" fo:keep-with-next="always"/>
      <style:text-properties fo:color="#000080" style:font-name="Tahoma" fo:font-family="Tahoma" style:font-family-generic="roman" style:font-pitch="variable" fo:font-size="9pt" fo:font-weight="bold" style:font-size-asian="9pt" style:font-weight-asian="bold" style:font-name-complex="Tahoma1" style:font-family-complex="Tahoma" style:font-family-generic-complex="system" style:font-pitch-complex="variable" style:font-size-complex="9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80" style:font-name="Flexure" fo:font-family="Flexure" style:font-family-generic="roman" style:font-pitch="variable" fo:font-size="16pt" style:font-size-asian="16pt" style:font-name-complex="Flexure1" style:font-family-complex="Flexure" style:font-family-generic-complex="system" style:font-pitch-complex="variable" style:font-size-complex="16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Tahoma" fo:font-family="Tahoma" style:font-family-generic="roman" style:font-pitch="variable" fo:font-size="12pt" style:font-size-asian="12pt" style:language-asian="ar" style:country-asian="SA" style:font-name-complex="Tahoma1" style:font-family-complex="Tahoma" style:font-family-generic-complex="system" style:font-pitch-complex="variable" style:font-size-complex="12pt"/>
    </style:style>
    <style:style style:name="Titre_20_2_20_Car" style:display-name="Titre 2 Car" style:family="text" style:parent-style-name="Default_20_Paragraph_20_Font">
      <style:text-properties fo:color="#000080" style:font-name="Tahoma" fo:font-family="Tahoma" style:font-family-generic="roman" style:font-pitch="variable" fo:font-weight="bold" style:language-asian="ar" style:country-asian="SA" style:font-weight-asian="bold" style:font-name-complex="Tahoma1" style:font-family-complex="Tahoma" style:font-family-generic-complex="system" style:font-pitch-complex="variable" style:font-weight-complex="bold"/>
    </style:style>
    <style:style style:name="Titre_20_3_20_Car" style:display-name="Titre 3 Car" style:family="text" style:parent-style-name="Default_20_Paragraph_20_Font">
      <style:text-properties fo:color="#0000ff" style:font-name="Tahoma" fo:font-family="Tahoma" style:font-family-generic="roman" style:font-pitch="variable" fo:font-size="20pt" fo:letter-spacing="0.141cm" fo:font-weight="bold" style:font-size-asian="20pt" style:language-asian="ar" style:country-asian="SA" style:font-weight-asian="bold" style:font-name-complex="Tahoma1" style:font-family-complex="Tahoma" style:font-family-generic-complex="system" style:font-pitch-complex="variable" style:font-size-complex="20pt" style:font-weight-complex="bold"/>
    </style:style>
    <style:style style:name="Titre_20_4_20_Car" style:display-name="Titre 4 Car" style:family="text" style:parent-style-name="Default_20_Paragraph_20_Font">
      <style:text-properties fo:text-transform="uppercase" fo:color="#000080" style:font-name="Tahoma" fo:font-family="Tahoma" style:font-family-generic="roman" style:font-pitch="variable" fo:font-size="12pt" style:font-size-asian="12pt" style:language-asian="ar" style:country-asian="SA" style:font-name-complex="Tahoma1" style:font-family-complex="Tahoma" style:font-family-generic-complex="system" style:font-pitch-complex="variable" style:font-size-complex="12pt"/>
    </style:style>
    <style:style style:name="Titre_20_5_20_Car" style:display-name="Titre 5 Car" style:family="text" style:parent-style-name="Default_20_Paragraph_20_Font">
      <style:text-properties fo:color="#000080" style:font-name="Helvetica" fo:font-family="Helvetica" style:font-family-generic="roman" style:font-pitch="variable" fo:font-weight="bold" style:language-asian="ar" style:country-asian="SA" style:font-weight-asian="bold" style:font-name-complex="Helvetica1" style:font-family-complex="Helvetica" style:font-family-generic-complex="system" style:font-pitch-complex="variable" style:font-weight-complex="bold"/>
    </style:style>
    <style:style style:name="Titre_20_6_20_Car" style:display-name="Titre 6 Car" style:family="text" style:parent-style-name="Default_20_Paragraph_20_Font">
      <style:text-properties fo:color="#800080" style:font-name="Tahoma" fo:font-family="Tahoma" style:font-family-generic="roman" style:font-pitch="variable" fo:letter-spacing="0.353cm" fo:font-style="italic" fo:font-weight="bold" style:language-asian="ar" style:country-asian="SA" style:font-style-asian="italic" style:font-weight-asian="bold" style:font-name-complex="Tahoma1" style:font-family-complex="Tahoma" style:font-family-generic-complex="system" style:font-pitch-complex="variable" style:font-style-complex="italic" style:font-weight-complex="bold"/>
    </style:style>
    <style:style style:name="Titre_20_7_20_Car" style:display-name="Titre 7 Car" style:family="text" style:parent-style-name="Default_20_Paragraph_20_Font">
      <style:text-properties fo:color="#000080" style:font-name="Tahoma" fo:font-family="Tahoma" style:font-family-generic="roman" style:font-pitch="variable" fo:font-size="9pt" fo:font-weight="bold" style:font-size-asian="9pt" style:language-asian="ar" style:country-asian="SA" style:font-weight-asian="bold" style:font-name-complex="Tahoma1" style:font-family-complex="Tahoma" style:font-family-generic-complex="system" style:font-pitch-complex="variable" style:font-size-complex="9pt" style:font-weight-complex="bold"/>
    </style:style>
    <style:style style:name="Titre_20_8_20_Car" style:display-name="Titre 8 Car" style:family="text" style:parent-style-name="Default_20_Paragraph_20_Font">
      <style:text-properties fo:color="#000080" style:font-name="Flexure" fo:font-family="Flexure" style:font-family-generic="roman" style:font-pitch="variable" fo:font-size="16pt" style:font-size-asian="16pt" style:language-asian="ar" style:country-asian="SA" style:font-name-complex="Flexure1" style:font-family-complex="Flexure"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lene</meta:initial-creator>
    <meta:editing-cycles>4</meta:editing-cycles>
    <meta:creation-date>2017-04-27T16:13:00</meta:creation-date>
    <dc:date>2017-10-28T17:11:58.553402988</dc:date>
    <meta:editing-duration>PT1H1M47S</meta:editing-duration>
    <meta:generator>LibreOffice/5.1.6.2$Linux_X86_64 LibreOffice_project/10m0$Build-2</meta:generator>
    <meta:print-date>2017-10-28T17:07:17.711490508</meta:print-date>
    <meta:document-statistic meta:table-count="0" meta:image-count="0" meta:object-count="0" meta:page-count="6" meta:paragraph-count="101" meta:word-count="1655" meta:character-count="9278" meta:non-whitespace-character-count="76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