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ee3ed" officeooo:paragraph-rsid="001a9359"/>
    </style:style>
    <style:style style:name="T1" style:family="text">
      <style:text-properties officeooo:rsid="0021ec0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Grande-Bretagne, avec 67 médailles, termine 2ième au classement alors qu’en 1996, à Atlanta, elle n’avait obtenu qu’<text:span text:style-name="T1">une</text:span> médaille d’or.</text:p>
      <text:p text:style-name="P1">Ce changement tient à la volonté politique d’investir dans le sport de haut niveau. Un pourcentage est prélevé sur les bénéfices des loteries et reversé aux fédérations sportives en fonction de leurs résultats dans les grandes compétitions internationales. Cela a permis, par exemple, les avancées techniques sur le matériel qui expliquent la moisson de médailles en cyclisme sur pis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2T19:22:38.417000000</meta:creation-date>
    <dc:date>2016-12-22T19:23:25.249000000</dc:date>
    <meta:editing-duration>PT47S</meta:editing-duration>
    <meta:editing-cycles>1</meta:editing-cycles>
    <meta:document-statistic meta:table-count="0" meta:image-count="0" meta:object-count="0" meta:page-count="1" meta:paragraph-count="2" meta:word-count="79" meta:character-count="523" meta:non-whitespace-character-count="446"/>
    <meta:generator>LibreOffice/5.2.1.2$Windows_x86 LibreOffice_project/31dd62db80d4e60af04904455ec9c9219178d620</meta:generator>
  </office:meta>
</office:document-meta>
</file>