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Verdana" officeooo:rsid="00115141" officeooo:paragraph-rsid="00115141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Verdana" officeooo:rsid="00115141" officeooo:paragraph-rsid="001e6364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Verdana" officeooo:rsid="00125415" officeooo:paragraph-rsid="00125415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Verdana" officeooo:rsid="00125415" officeooo:paragraph-rsid="001e6364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Verdana" officeooo:rsid="00137d85" officeooo:paragraph-rsid="00137d85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Verdana" officeooo:rsid="00155347" officeooo:paragraph-rsid="00155347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Verdana" officeooo:rsid="00155347" officeooo:paragraph-rsid="001753ab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Verdana" officeooo:rsid="0016b043" officeooo:paragraph-rsid="0016b043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Verdana" officeooo:rsid="001753ab" officeooo:paragraph-rsid="001753ab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Verdana" officeooo:rsid="0019357b" officeooo:paragraph-rsid="0016b043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Verdana" fo:font-weight="bold" officeooo:rsid="00115141" officeooo:paragraph-rsid="001e6364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Verdana" officeooo:rsid="001f6468" officeooo:paragraph-rsid="001f6468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officeooo:rsid="00112d80" officeooo:paragraph-rsid="00112d80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weight="bold" officeooo:rsid="001ac26c" officeooo:paragraph-rsid="001ac26c" style:font-weight-asian="bold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use-window-font-color="tru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6364" style:font-weight-asian="bold" style:font-weight-complex="bold"/>
    </style:style>
    <style:style style:name="T4" style:family="text">
      <style:text-properties officeooo:rsid="00155347"/>
    </style:style>
    <style:style style:name="T5" style:family="text">
      <style:text-properties officeooo:rsid="001753ab"/>
    </style:style>
    <style:style style:name="T6" style:family="text">
      <style:text-properties officeooo:rsid="001ac26c"/>
    </style:style>
    <style:style style:name="T7" style:family="text">
      <style:text-properties officeooo:rsid="001c7c2f"/>
    </style:style>
    <style:style style:name="T8" style:family="text">
      <style:text-properties officeooo:rsid="001e6364"/>
    </style:style>
    <style:style style:name="T9" style:family="text">
      <style:text-properties fo:font-weight="normal" officeooo:rsid="001e6364" style:font-weight-asian="normal" style:font-weight-complex="normal"/>
    </style:style>
    <style:style style:name="T10" style:family="text">
      <style:text-properties officeooo:rsid="001f6468"/>
    </style:style>
    <style:style style:name="T11" style:family="text">
      <style:text-properties officeooo:rsid="001935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a collecte <text:span text:style-name="T6">après la promenade </text:span></text:p>
      <text:p text:style-name="P14">lundi 30 octobre</text:p>
      <text:p text:style-name="P1"><text:span text:style-name="T8">- F</text:span>euilles mortes, bruits un marron souvenir pénible</text:p>
      <text:p text:style-name="P2"><text:span text:style-name="T8">- B</text:span>ruits son conversations, bruits de conversation qui ne disent pas grand-chose, entremêlement des thèmes de conversation</text:p>
      <text:p text:style-name="P2">- <text:span text:style-name="T8">R</text:span>echerche de couples panneaux, cheminées, chaussures, zebra</text:p>
      <text:p text:style-name="P1">- <text:span text:style-name="T8">S</text:span>igle <text:span text:style-name="T8">M</text:span>acdonald jaune sur fond vert changement green washing</text:p>
      <text:p text:style-name="P1"/>
      <text:p text:style-name="P1"><text:span text:style-name="T1">philo </text:span>: <text:s/><text:span text:style-name="T8">S</text:span>e questionner, revenir avec 5 questions à portée philosophique</text:p>
      <text:p text:style-name="P1"/>
      <text:p text:style-name="P2"><text:span text:style-name="T2">sociologie : </text:span><text:span text:style-name="T9">On peut</text:span><text:span text:style-name="T3"> </text:span><text:span text:style-name="T9">voir beaucoup de choses :</text:span></text:p>
      <text:p text:style-name="P2"><text:span text:style-name="T3">- </text:span>code de la route : intégration des normes</text:p>
      <text:p text:style-name="P1">- arrêt de bus : service public</text:p>
      <text:p text:style-name="P1">- dégradation : manque de service public</text:p>
      <text:p text:style-name="P1">- panneau petite fille tenue par un homme : figure masculine protectrice</text:p>
      <text:p text:style-name="P1"><text:span text:style-name="T8">La </text:span>difficulté = sélection dans cette masse <text:span text:style-name="T8">d’informations. </text:span></text:p>
      <text:p text:style-name="P1"><text:span text:style-name="T8">L</text:span>e conditionnement par les variables qui nous ont conditionnés</text:p>
      <text:p text:style-name="P1">bruit des voitures <text:s text:c="2"/>couleur</text:p>
      <text:p text:style-name="P1"/>
      <text:p text:style-name="P11"><text:span text:style-name="T8">Physique : </text:span></text:p>
      <text:p text:style-name="P2">- flottement du drapeau vent continu</text:p>
      <text:p text:style-name="P1">- capteur de vitesse : comment ce calcul</text:p>
      <text:p text:style-name="P1">- pourquoi les freins crissent ?</text:p>
      <text:p text:style-name="P1">- température réelle et ressentie</text:p>
      <text:p text:style-name="P1">- nuance de couleurs des nuages qui ne vont pas dans le même sens que le vent</text:p>
      <text:p text:style-name="P1">- la taille d’un arbre</text:p>
      <text:p text:style-name="P1">- les panneaux réfléchissants</text:p>
      <text:p text:style-name="P1"/>
      <text:p text:style-name="P1"/>
      <text:p text:style-name="P1">- L<text:span text:style-name="T8">e </text:span>panneau sur la video surveillance</text:p>
      <text:p text:style-name="P1">- <text:span text:style-name="T8">Les </text:span>digicodes</text:p>
      <text:p text:style-name="P1">- <text:span text:style-name="T8">Le </text:span>conseil régional ; <text:span text:style-name="T8">le</text:span> drapeau : besoin de signifier les collectivités</text:p>
      <text:p text:style-name="P1"/>
      <text:p text:style-name="P1"><text:span text:style-name="T3">Éducation musiqale</text:span><text:span text:style-name="T8"> : </text:span>quatre échantillons sonores et pas un oiseau</text:p>
      <text:p text:style-name="P1"/>
      <text:p text:style-name="P1">- <text:span text:style-name="T8">I</text:span>mpression devant le lycée, devant une entreprise</text:p>
      <text:p text:style-name="P1">- <text:span text:style-name="T8">C</text:span>rematorium, gendarmerie, lycée</text:p>
      <text:p text:style-name="P1">- <text:span text:style-name="T8">C</text:span>ontraste entre le nom des rues et les lieux</text:p>
      <text:p text:style-name="P1">- <text:span text:style-name="T8">U</text:span>ne plume trouvée, chercher une plume, c’est léger</text:p>
      <text:p text:style-name="P4">- <text:span text:style-name="T8">T</text:span>rouver des personnes ressources,</text:p>
      <text:p text:style-name="P4">- <text:span text:style-name="T8">E</text:span>nvie d’écrire un roman noir, sociologique et littéraire</text:p>
      <text:p text:style-name="P5">- <text:span text:style-name="T8">L</text:span>es paroles, les gens en mouvement, les gens absents dans la rue, les accents, les gens venus occuper le terrain</text:p>
      <text:p text:style-name="P3"/>
      <text:p text:style-name="P5"><text:span text:style-name="T8">D</text:span>imension disciplinaire : frustrant ou non ?</text:p>
      <text:p text:style-name="P5"><text:soft-page-break/><text:span text:style-name="T10">L</text:span>’enfant peut faire ses choix, l’enseignant est autant en recherche que les élèves, il n’est plus celui qui sait tout ; on peut aimer expérimenter le tâtonnement aux côtés des enfants, c’est une autorisation à s’accorder.</text:p>
      <text:p text:style-name="P5"><text:span text:style-name="T10">É</text:span>tude du milieu <text:span text:style-name="T6">=</text:span> une base de l’enseignement selon Freinet. <text:span text:style-name="T10">O</text:span>n peut tout faire en partant de là.</text:p>
      <text:p text:style-name="P5"><text:span text:style-name="T10">Le </text:span>regard pluridisciplinaire <text:span text:style-name="T10">est</text:span> intéressant. <text:span text:style-name="T10">Nous avons choisi un </text:span>objectif disciplinaire <text:span text:style-name="T10">pour cette </text:span>sortie pour aider au transfert de l’activité dans nos classes.</text:p>
      <text:p text:style-name="P5">Pour qu’un prof accepte d’accompagner un travail hors de sa discipline, parler de méthodes transversales, <text:span text:style-name="T4">faire un outil de suivi de la question posée en cours de français et concernant une autre discipline. </text:span></text:p>
      <text:p text:style-name="P6"><text:span text:style-name="T10">I</text:span>l faut un regard expert pour trouver une foule de détails et de questions, <text:span text:style-name="T6">comment l’enfant peut-il questionner de sa seule initiative ?</text:span></text:p>
      <text:p text:style-name="P12">Quand on fait<text:span text:style-name="T4"> une sortie mathématique, on </text:span>ne <text:span text:style-name="T4">va pas chercher des pokemons on va chercher des maths.</text:span></text:p>
      <text:p text:style-name="P6">On s’intéresse à la production du savoir : quelle position on a quand on produit le savoir ? C’est un leurre de penser qu’on est neutre en sortant, il faut prendre conscience de notre regard. <text:span text:style-name="T10">Par </text:span>exemple, Bourdieu travaille sur les inégalités sociales, sa recherche vient de son héritage à lui, de son origine sociale. Il ne s’agit pas d’être neutre, mais de conscientiser le regard qu’on porte sur la réalité.</text:p>
      <text:p text:style-name="P6">Les lunettes <text:span text:style-name="T10">disciplinaires</text:span>, <text:span text:style-name="T10">c’est </text:span>une consigne possible à donner aux enfants.</text:p>
      <text:p text:style-name="P8"><text:span text:style-name="T10">S</text:span>ur site on ne voit rien. <text:span text:style-name="T10">S</text:span>ur <text:span text:style-name="T10">une</text:span> photo, on voit finalement des choses, la photo montre le regard. <text:span text:style-name="T10">Une sortie avec la classe sas de Chateauroux, avec un appareil photo. Sur les photos, les élèves ont pris les copains : c’est leur prisme pour regarder les lieux.</text:span></text:p>
      <text:p text:style-name="P6"/>
      <text:p text:style-name="P8"><text:span text:style-name="T10">P</text:span>remière sortie : <text:span text:style-name="T2">pas de consigne</text:span></text:p>
      <text:p text:style-name="P8"><text:span text:style-name="T10">Limiter la consigne à l’observation. P</text:span>révoir dès le début une périodicité.</text:p>
      <text:p text:style-name="P8"><text:span text:style-name="T10">A</text:span> postériori une grille, des lunettes, des entrées.</text:p>
      <text:p text:style-name="P8"><text:span text:style-name="T10">C’est une p</text:span>rocédure ( démarche programmatique) et <text:span text:style-name="T10">un </text:span>processus (prévision dans une temporalité qui autorise une transformation et un devenir).</text:p>
      <text:p text:style-name="P12">La cons<text:span text:style-name="T5">igne première : être attentif. </text:span>C<text:span text:style-name="T5">ollecte de perceptions. </text:span>R<text:span text:style-name="T5">ichesse individuelle de nos élèves. </text:span>Il s’agit de<text:span text:style-name="T5"> montrer que le monde est global.</text:span></text:p>
      <text:p text:style-name="P9"/>
      <text:p text:style-name="P10"><text:span text:style-name="T10">C</text:span>onsigne oblique : prendre deux photos, une angle large, une de détail.</text:p>
      <text:p text:style-name="P12">P<text:span text:style-name="T7">our la suite, essayer d’expérimenter </text:span>et <text:span text:style-name="T11"><text:s/>faire un compte rendu sur liste second degré.</text:span></text:p>
      <text:p text:style-name="P7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6:38:15.335000000</meta:creation-date>
    <dc:date>2017-11-07T23:49:54.507000000</dc:date>
    <meta:editing-duration>PT30M4S</meta:editing-duration>
    <meta:editing-cycles>6</meta:editing-cycles>
    <meta:generator>LibreOffice/5.4.1.2$Windows_X86_64 LibreOffice_project/ea7cb86e6eeb2bf3a5af73a8f7777ac570321527</meta:generator>
    <meta:document-statistic meta:table-count="0" meta:image-count="0" meta:object-count="0" meta:page-count="2" meta:paragraph-count="52" meta:word-count="662" meta:character-count="3979" meta:non-whitespace-character-count="3361"/>
  </office:meta>
</office:document-meta>
</file>