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list-style-name="L1">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list-style-name="L2">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style>
    <style:style style:name="P8" style:family="paragraph" style:parent-style-name="Standard" style:list-style-name="L3">
      <style:paragraph-properties fo:text-align="start" style:justify-single-word="false"/>
    </style:style>
    <style:style style:name="P9" style:family="paragraph" style:parent-style-name="Standard" style:list-style-name="L4">
      <style:paragraph-properties fo:text-align="start" style:justify-single-word="false"/>
    </style:style>
    <style:style style:name="P10"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ions / Réponses au cycle 1</text:p>
      <text:p text:style-name="P10"/>
      <text:list xml:id="list38565053" text:style-name="L1">
        <text:list-item>
          <text:p text:style-name="P5"><text:span text:style-name="T1">Autonomie des élèves</text:span> :</text:p>
        </text:list-item>
      </text:list>
      <text:p text:style-name="P2">Pour développer l'autonomie des élèves il faut mettre le matériel à disposition des élèves (en libre circulation : les ciseaux, feutres, crayons... )</text:p>
      <text:p text:style-name="P2">Installer des responsabilités voire du tutorat.</text:p>
      <text:p text:style-name="P2"/>
      <text:list xml:id="list38566595" text:style-name="L2">
        <text:list-item>
          <text:p text:style-name="P6"><text:span text:style-name="T1">Mater en PF</text:span> :</text:p>
        </text:list-item>
      </text:list>
      <text:p text:style-name="P2">On peut avoir un emploi du temps classique mais les consignes vont être plus ouvertes qu'en classe traditionnelle. Et cet emploi du temps laissera la place à l'accueil d'un « événement », à l'entrée de la Vie dans la classe, les moments forts <text:s/>(sorties, nouveautés, lettres de correspondants...) . </text:p>
      <text:p text:style-name="P2"/>
      <text:p text:style-name="P2">On peut utiliser le concept de « bonnes idées ». Par exemple, en maths, on met du matériel à disposition, par exemple des perles de toutes les couleurs, de plusieurs formes + des cordons pour les enfiler. Alors on dit aux élèves : vous me trouvez une bonne idée mathématique avec tout ça (créa maths). Les bonnes idées sont présentées au groupe classe qui les valorise et les réinvestit.</text:p>
      <text:p text:style-name="P2">On peut faire de même pour d'autres disciplines (ex: gymnastique...)</text:p>
      <text:p text:style-name="P2"/>
      <text:p text:style-name="P2">Il faut développer les activités individuelles et collectives.</text:p>
      <text:p text:style-name="P2">On peut réaliser un <text:span text:style-name="T1">plan de travail</text:span> si l'on en a besoin (avec des photos ou des dessins...)</text:p>
      <text:p text:style-name="P3"><text:span text:style-name="T2">Un </text:span><text:span text:style-name="T3">cahier de progrès</text:span><text:span text:style-name="T2"> <text:s/>pour le </text:span><text:span text:style-name="T3">Travail individualisé</text:span><text:span text:style-name="T2"> peut être mis en place. C'est un cahier reprenant les jeux de la classe (puzzles de la classe, coloriage magiques, rythmes...) selon une progression avec un listage de compétences. Seule la réussite est validée par une gommette par les élèves. </text:span></text:p>
      <text:p text:style-name="P2"/>
      <text:p text:style-name="P3"><text:span text:style-name="T2">Pour la </text:span><text:span text:style-name="T5">motricité fine</text:span><text:span text:style-name="T2">, il est important de bien manipuler les différentes </text:span><text:span text:style-name="T3">matières</text:span><text:span text:style-name="T2"> : peinture, semoule, pâte à modeler... plutôt que de faire des fiches de graphisme en quantité.</text:span></text:p>
      <text:p text:style-name="P2"/>
      <text:p text:style-name="P3"><text:span text:style-name="T2">Le travail sur les </text:span><text:span text:style-name="T3">sons</text:span><text:span text:style-name="T2"> : L'entrainement auditif peut commencer par de l'éveil musical avant de faire reconnaître les différents sons des mots... </text:span></text:p>
      <text:p text:style-name="P3"><text:span text:style-name="T2">On peut faire par exemple, un</text:span><text:span text:style-name="T3"> loto des sons</text:span><text:span text:style-name="T2"> et de reconnaissance sonore (bruit de l'eau, du chien...) le but est la reconnaissance des sons associés à un image. </text:span></text:p>
      <text:p text:style-name="P3"><text:span text:style-name="T2">On travaillera sur les rimes par exemple quand un élève aura repéré une rime dans une chanson etc.</text:span></text:p>
      <text:p text:style-name="P2"/>
      <text:p text:style-name="P2">Il faut faire attention à bien respecter le rythme des élèves. Ne pas vouloir brûler les étapes (malgré les programmes officiels). Ne pas mettre les élèves en situation d'échec.</text:p>
      <text:p text:style-name="P2"/>
      <text:list xml:id="list38594583" text:style-name="L3">
        <text:list-item>
          <text:p text:style-name="P8"><text:span text:style-name="T3">Texte libre en mater</text:span><text:span text:style-name="T2"> : </text:span></text:p>
        </text:list-item>
      </text:list>
      <text:p text:style-name="P2">Au début cela consiste à légender leurs dessins. On peut commencer le texte libre par le dessin ou par « l'histoire ». Quand l'élève en est capable, il peut recopier son texte dans son « cahier d'écrivain » (à la main, en collant des lettres pré-découpées, des lettres aimantées ou à l'imprimerie Lego).</text:p>
      <text:p text:style-name="P2"/>
      <text:p text:style-name="P2">Petite idée intéressante pour prendre conscience de la forme des lettres pour l'écriture :</text:p>
      <text:p text:style-name="P2">L'alphabet est plastifié (majuscule et cursive). On fait des trous avec une aiguille sur le tracé de chaque lettre. Les élèves repassent dessus avec leurs doigts ( aspect rugueux, un peu comme du Braille...)</text:p>
      <text:p text:style-name="P2"/>
      <text:list xml:id="list38573996" text:style-name="L4">
        <text:list-item>
          <text:p text:style-name="P9"><text:span text:style-name="T3">Langage et structuration de la pensée</text:span><text:span text:style-name="T2"> :</text:span></text:p>
        </text:list-item>
      </text:list>
      <text:p text:style-name="P2">Il faut penser à bien revenir sur les ateliers, voir ce qu'ils ont fait et mettre en mots tout cela...</text:p>
      <text:p text:style-name="P2">On peut faire cela en fin de matinée et d'après-midi, cela permet de structurer la pensée des élèves. Ils peuvent dicter collectivement un texte qui sera le journal de classe quotid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11-04T00:25:26.26</meta:creation-date>
    <dc:date>2011-11-06T19:11:27.51</dc:date>
    <meta:editing-duration>PT03H04M57S</meta:editing-duration>
    <meta:editing-cycles>6</meta:editing-cycles>
    <meta:generator>OpenOffice.org/3.0$Win32 OpenOffice.org_project/300m9$Build-9358</meta:generator>
    <dc:creator>prénom nom</dc:creator>
    <meta:document-statistic meta:table-count="0" meta:image-count="0" meta:object-count="0" meta:page-count="1" meta:paragraph-count="23" meta:word-count="541" meta:character-count="3178"/>
    <meta:user-defined meta:name="Info 1"/>
    <meta:user-defined meta:name="Info 2"/>
    <meta:user-defined meta:name="Info 3"/>
    <meta:user-defined meta:name="Info 4"/>
  </office:meta>
</office:document-meta>
</file>