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Arial1" svg:font-family="Arial"/>
    <style:font-face style:name="Bradley Hand ITC" svg:font-family="'Bradley Hand ITC', color:#3366FF, serif"/>
    <style:font-face style:name="Bradley Hand ITC1" svg:font-family="'Bradley Hand ITC', color:#33CCCC, serif"/>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style:contextual-spacing="false" fo:text-align="center" style:justify-single-word="false" fo:text-indent="0cm" style:auto-text-indent="false"/>
      <style:text-properties fo:color="#23b8dc" style:font-name="Bradley Hand ITC" fo:font-size="20pt" style:text-underline-style="solid" style:text-underline-width="auto" style:text-underline-color="font-color" fo:font-weight="bold"/>
    </style:style>
    <style:style style:name="P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23b8dc"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style:font-name="Bradley Hand ITC1" fo:font-size="20pt" style:text-underline-style="solid" style:text-underline-width="auto" style:text-underline-color="font-color" fo:font-weight="bold"/>
    </style:style>
    <style:style style:name="P4" style:family="paragraph" style:parent-style-name="Text_20_body">
      <style:paragraph-properties fo:background-color="#ffffff">
        <style:background-image/>
      </style:paragraph-properties>
      <style:text-properties fo:color="#000000" style:font-name="Comic Sans MS"/>
    </style:style>
    <style:style style:name="P5" style:family="paragraph" style:parent-style-name="Text_20_body">
      <style:paragraph-properties fo:background-color="#ffffff">
        <style:background-image/>
      </style:paragraph-properties>
      <style:text-properties fo:color="#23b8dc"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Text_20_body">
      <style:paragraph-properties loext:contextual-spacing="false" fo:margin-top="0cm" fo:margin-bottom="0cm" style:contextual-spacing="false"/>
      <style:text-properties fo:color="#000000" style:font-name="Comic Sans MS"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style:font-name="Comic Sans MS" fo:font-size="12pt" style:text-underline-style="none" fo:font-weight="normal" style:font-size-asian="12pt" style:font-weight-asian="normal" style:font-size-complex="12pt" style:font-weight-complex="normal"/>
    </style:style>
    <style:style style:name="P9" style:family="paragraph" style:parent-style-name="Text_20_body" style:list-style-name="L2"/>
    <style:style style:name="P10" style:family="paragraph" style:parent-style-name="Text_20_body" style:list-style-name="L2">
      <style:text-properties style:font-name="Comic Sans MS" fo:font-size="12pt" fo:font-weight="normal" style:font-size-asian="12pt" style:font-weight-asian="normal" style:font-size-complex="12pt" style:font-weight-complex="normal"/>
    </style:style>
    <style:style style:name="P11" style:family="paragraph" style:parent-style-name="Text_20_body" style:list-style-name="L1">
      <style:paragraph-properties fo:background-color="#ffffff">
        <style:background-image/>
      </style:paragraph-properties>
      <style:text-properties fo:color="#000000" style:font-name="Comic Sans MS"/>
    </style:style>
    <style:style style:name="P12" style:family="paragraph" style:parent-style-name="Text_20_body" style:list-style-name="L1">
      <style:paragraph-properties fo:background-color="#ffffff">
        <style:background-image/>
      </style:paragraph-properties>
      <style:text-properties fo:color="#000000" style:font-name="Comic Sans MS" fo:font-size="8pt" style:font-size-asian="8pt" style:font-size-complex="8pt"/>
    </style:style>
    <style:style style:name="P13" style:family="paragraph" style:parent-style-name="Text_20_body" style:list-style-name="L2">
      <style:paragraph-properties loext:contextual-spacing="false" fo:margin-top="0cm" fo:margin-bottom="0cm" style:contextual-spacing="false" fo:line-height="100%" fo:text-align="justify" style:justify-single-word="false"/>
      <style:text-properties style:font-name="Comic Sans MS" fo:font-size="12pt" fo:font-weight="normal" style:font-size-asian="12pt" style:font-weight-asian="normal" style:font-size-complex="12pt" style:font-weight-complex="normal"/>
    </style:style>
    <style:style style:name="P14" style:family="paragraph" style:parent-style-name="Text_20_body" style:list-style-name="L2">
      <style:paragraph-properties loext:contextual-spacing="false" fo:margin-top="0cm" fo:margin-bottom="0cm" style:contextual-spacing="false" fo:line-height="150%" fo:text-align="justify" style:justify-single-word="false"/>
    </style:style>
    <style:style style:name="P15" style:family="paragraph" style:parent-style-name="Text_20_body" style:list-style-name="L2">
      <style:paragraph-properties loext:contextual-spacing="false" fo:margin-top="0cm" fo:margin-bottom="0cm" style:contextual-spacing="false" fo:line-height="100%" fo:text-align="justify" style:justify-single-word="false"/>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23b8dc"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officeooo:paragraph-rsid="0000eaf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Comic Sans MS" fo:font-size="12pt" style:text-underline-style="none" fo:font-weight="normal" style:font-size-asian="12pt" style:font-weight-asian="normal" style:font-size-complex="12pt" style:font-weight-complex="normal"/>
    </style:style>
    <style:style style:name="T4" style:family="text">
      <style:text-properties fo:color="#000000" style:font-name="Comic Sans MS" fo:font-size="12pt" style:text-underline-style="none" fo:font-weight="normal" officeooo:rsid="0000eafe" style:font-size-asian="12pt" style:font-weight-asian="normal" style:font-size-complex="12pt" style:font-weight-complex="normal"/>
    </style:style>
    <style:style style:name="T5" style:family="text">
      <style:text-properties fo:color="#000000" style:font-name="Comic Sans MS" fo:font-size="12pt" style:text-underline-style="none" style:font-size-asian="12pt" style:font-size-complex="12pt"/>
    </style:style>
    <style:style style:name="T6" style:family="text">
      <style:text-properties fo:color="#000000" style:font-name="Comic Sans MS" fo:font-size="12pt" fo:font-weight="normal" style:font-size-asian="12pt" style:font-weight-asian="normal" style:font-size-complex="12pt" style:font-weight-complex="normal"/>
    </style:style>
    <style:style style:name="T7" style:family="text">
      <style:text-properties fo:color="#000000" style:font-name="Comic Sans MS" style:text-underline-style="none"/>
    </style:style>
    <style:style style:name="T8" style:family="text">
      <style:text-properties fo:color="#000000" officeooo:rsid="0000eafe"/>
    </style:style>
    <style:style style:name="T9" style:family="text">
      <style:text-properties fo:color="#000000" officeooo:rsid="0001434a"/>
    </style:style>
    <style:style style:name="T10" style:family="text">
      <style:text-properties fo:color="#6ec038"/>
    </style:style>
    <style:style style:name="T11" style:family="text">
      <style:text-properties fo:color="#6ec038" style:font-name="Comic Sans MS" fo:font-size="12pt" fo:font-weight="normal" style:font-size-asian="12pt" style:font-weight-asian="normal" style:font-size-complex="12pt" style:font-weight-complex="normal"/>
    </style:style>
    <style:style style:name="T12" style:family="text">
      <style:text-properties fo:color="#6ec038" style:font-name="Comic Sans MS" fo:font-size="12pt" style:text-underline-style="none" fo:font-weight="normal" style:font-size-asian="12pt" style:font-weight-asian="normal" style:font-size-complex="12pt" style:font-weight-complex="normal"/>
    </style:style>
    <style:style style:name="T13" style:family="text">
      <style:text-properties fo:color="#6ec038" style:text-underline-style="none"/>
    </style:style>
    <style:style style:name="T14" style:family="text">
      <style:text-properties style:font-name="Comic Sans MS" fo:font-size="12pt" fo:font-weight="normal" style:font-size-asian="12pt" style:font-weight-asian="normal" style:font-size-complex="12pt" style:font-weight-complex="normal"/>
    </style:style>
    <style:style style:name="T15" style:family="text">
      <style:text-properties style:font-name="Comic Sans MS" fo:font-size="12pt" style:text-underline-style="none" fo:font-weight="normal" style:font-size-asian="12pt" style:font-weight-asian="normal" style:font-size-complex="12pt" style:font-weight-complex="normal"/>
    </style:style>
    <style:style style:name="T16" style:family="text">
      <style:text-properties style:font-name="Comic Sans MS" fo:font-size="12pt" style:text-underline-style="none" fo:font-weight="normal" officeooo:rsid="0000eafe" style:font-size-asian="12pt" style:font-weight-asian="normal" style:font-size-complex="12pt" style:font-weight-complex="normal"/>
    </style:style>
    <style:style style:name="T17" style:family="text">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style:font-name="Arial1" fo:font-size="12pt" style:text-underline-style="none" fo:font-weight="normal" style:font-size-asian="12pt" style:font-weight-asian="normal" style:font-size-complex="12pt" style:font-weight-complex="normal"/>
    </style:style>
    <style:style style:name="T19" style:family="text">
      <style:text-properties officeooo:rsid="0000eafe"/>
    </style:style>
    <style:style style:name="T20" style:family="text">
      <style:text-properties officeooo:rsid="0001434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ncontre de l’I.V.E.M. pédagogie Freinet</text:p>
      <text:p text:style-name="P3">Le samedi 17 septembre 2016 </text:p>
      <text:p text:style-name="P6"/>
      <text:p text:style-name="P2">Les rencontres de l'I.V.E.M. pour l'année</text:p>
      <text:p text:style-name="P4">Compte tenu des nouvelles réglementations concernant l'accès aux écoles, afin d'éviter tout désagrément, les demandes officielles d'utilisation des locaux seront effectuées plusieurs semaines en amont des rencontres, ce qui nous permettra aussi de pouvoir les annoncer plus tôt (voir proposition de canevas jointe). Il faudra faire la demande pour la première réunion de l'année suivante en juin.</text:p>
      <text:p text:style-name="P4">Les rencontres de l'année tourneront autour du thème : Écrire- Lire. Pour nous aider à avancer sur des sujets en lien avec le thème, nous avons invité des personnes-ressources de l'ICEM. Voici les dates : </text:p>
      <text:list xml:id="list8943262143512765575" text:style-name="L1">
        <text:list-item>
          <text:p text:style-name="P11">19 novembre, Quoi de Neuf et PEP possiblement aux Arcs. </text:p>
        </text:list-item>
        <text:list-item>
          <text:p text:style-name="P11">10 décembre, atelier d'écriture à Toulon.</text:p>
        </text:list-item>
        <text:list-item>
          <text:p text:style-name="P11">14 janvier, correspondance à Fréjus ou à Vidauban. </text:p>
        </text:list-item>
        <text:list-item>
          <text:p text:style-name="P11">4 février, le temps des penseurs à Toulon.</text:p>
        </text:list-item>
        <text:list-item>
          <text:p text:style-name="P11">25 mars, Étude de la langue au Lavandou, synthèse de nos expérimentations sur le thème.</text:p>
          <text:p text:style-name="P12"/>
        </text:list-item>
      </text:list>
      <text:p text:style-name="P5">Quelques dates de rencontres "Pédagogie Freinet", ici et ailleurs ... </text:p>
      <text:list xml:id="list5503877253758164913" text:style-name="L2">
        <text:list-item>
          <text:p text:style-name="P9"><text:span text:style-name="T12">Rencontre régionale</text:span><text:span text:style-name="T3"> samedi 15 et dimanche 16 octobre, </text:span><text:span text:style-name="T4">au Pradet </text:span><text:span text:style-name="T3">dans le Var.</text:span></text:p>
        </text:list-item>
        <text:list-item>
          <text:p text:style-name="P9"><text:span text:style-name="T11">Stages de secteurs et chantiers </text:span><text:span text:style-name="T6">du 21 au 24 octobre à Yssingeaux.</text:span><text:span text:style-name="T11"> </text:span></text:p>
        </text:list-item>
        <text:list-item>
          <text:p text:style-name="P9"><text:span text:style-name="T11">Journées d'étude</text:span><text:span text:style-name="T14"> du 24 au 27 octobre à Yssingeaux, réservées aux adhérents de l'ICEM, moment important de notre association nationale parce qu'on va y écrire un texte qui </text:span><text:span text:style-name="T6">détermine le projet politique au sens noble de l'ICEM aujourd'hui, avec une Assemblée Générale extraordinaire qui statuera aussi sur la structure de l'ICEM (vers le fédéralisme : modification des statuts).</text:span></text:p>
        </text:list-item>
        <text:list-item>
          <text:p text:style-name="P10"><text:span text:style-name="T10">Réunion des délégués départementaux </text:span>à Paris : les 5 et 6 novembre, couplé<text:span text:style-name="T1">e </text:span>avec les manifestations du cinquantenaire de la mort de Freinet (le samedi après-midi) <text:span text:style-name="T1">à la Maison des Métallos à Paris.</text:span></text:p>
        </text:list-item>
        <text:list-item>
          <text:p text:style-name="P10"><text:span text:style-name="T10">Chantier outils </text:span>du 21 au 25 novembre à Annonay (en Ardèche).</text:p>
        </text:list-item>
        <text:list-item>
          <text:p text:style-name="P13"><text:span text:style-name="T13">Deux autres rencontres régionales</text:span><text:span text:style-name="T2"> (samedi et dimanche, une par trimestre) : dates à définir en fonction des différents calendriers.</text:span></text:p>
        </text:list-item>
        <text:list-item>
          <text:p text:style-name="P14"><text:span text:style-name="T12">Stage régional</text:span><text:span text:style-name="T7"> du 14 au 17 février, dans le Var.</text:span></text:p>
        </text:list-item>
        <text:list-item>
          <text:p text:style-name="P15"><text:span text:style-name="T12">Congrès de l'I.C.E.M.</text:span><text:span text:style-name="T2"> </text:span><text:span text:style-name="T7">du 22 au 25 août à Grenoble. </text:span><text:span text:style-name="T5">Le thème du congrès est « La pédagogie Freinet : un chemin vers l'émancipation »</text:span></text:p>
        </text:list-item>
      </text:list>
      <text:p text:style-name="P16"><text:soft-page-break/>Temps de « Quoi de neuf ? »</text:p>
      <text:p text:style-name="P2">La Méthode naturelle de lecture- écriture</text:p>
      <text:p text:style-name="P7">Le concept de méthode naturelle ne vient pas de Freinet.<text:span text:style-name="T1"> Il l'a mis en évidence dans son livre «</text:span><text:span text:style-name="T8">Méthode naturelle de lecture », </text:span><text:span text:style-name="T1">lorsqu'il décrit comment sa fille a appris seule à lire, la façon dont on ne l'a pas empêchée d'apprendre à lire, </text:span><text:span text:style-name="T8">s</text:span><text:span text:style-name="T1">es étapes depuis bébé j</text:span>usqu'à son entrée au collège. </text:p>
      <text:p text:style-name="P7">C'est un livre qui a illuminé la réflexion de B., mais qui est difficile à trouver aujourd'hui (problèmes de droits).</text:p>
      <text:p text:style-name="P7">E. : Elle avait le papa attentif à ce qu'elle faisait, qui incitait...</text:p>
      <text:p text:style-name="P7">JM : C'est l'essentiel.</text:p>
      <text:p text:style-name="P7">E. : C'est l'école des parents...</text:p>
      <text:p text:style-name="P7">JM : … et des enseignants ! On empêche les apprentissages alors que si on se contentait d'être attentifs et de les laisser vivre, ils sont entourés d'écrits.</text:p>
      <text:p text:style-name="P7">E. : Si ça ne vient pas de l<text:span text:style-name="T19">'enfant</text:span>, c'est quelque chose qui n'est pas positif.</text:p>
      <text:p text:style-name="P7">F. : Et à l'inverse, on freine l'enfant de maternelle qui a envie d'apprendre à lire et qui est prêt.</text:p>
      <text:p text:style-name="P7">JM : La date de parution du livre <text:span text:style-name="T19">(1954) </text:span>est intéressante car il a commencé à changer des choses dans sa classe dès les années 1920, notamment sur le plan pratique (sorties, correspondance, création de matériel...). Ce n'est qu'après qu'il a théorisé les avancées, puis d'autres ont poursuivi le chemin.</text:p>
      <text:p text:style-name="P17"><text:span text:style-name="T15">B. évoque un documentaire d'Arte, </text:span><text:span text:style-name="T17">Révolution école (1918-1939)</text:span><text:span text:style-name="T15">, </text:span><text:span text:style-name="T16">précédé du magnifique <text:s/>film </text:span><text:span text:style-name="T15"><text:s/>« </text:span><text:span text:style-name="T16">la cour de Babel » </text:span><text:span text:style-name="T15">sur l</text:span><text:span text:style-name="T16">a scolarisation </text:span><text:span text:style-name="T15">d</text:span><text:span text:style-name="T16">'enfants migrants dans <text:s text:c="3"/>une classe d'accueil de collège </text:span><text:span text:style-name="T15">(encore disponible en vidéo à la demande). </text:span><text:a xlink:type="simple" xlink:href="http://www.arte.tv/guide/fr/plus7/" text:style-name="Internet_20_link"><text:span text:style-name="T18">http://www.arte.tv/guide/fr/plus7/</text:span></text:a><text:span text:style-name="T15"> . On se rend compte que Freinet est arrivé relativement tard dans le mouvement de l'école moderne. On y voit aussi qu'on est dans un mouvement </text:span><text:span text:style-name="T16">international</text:span><text:span text:style-name="T15">.</text:span></text:p>
      <text:p text:style-name="P7">P. : En formation, on ne met jamais en perspective notre métier. Quand on évoque « émancip<text:span text:style-name="T1">er</text:span> », « éduquer à la paix », c'est compliqué au sein des équipes.</text:p>
      <text:p text:style-name="P7">E. : La pédagogie Freinet réclame beaucoup de rigueur, mais on rencontre des gens se réclamant de la pédagogie Freinet qui laissent les enfants faire n'importe quoi.</text:p>
      <text:p text:style-name="P7">P. fait un parallèle avec les écoles labellisées « Montessori ». La méthode naturelle est aussi liée à un engagement politique.</text:p>
      <text:p text:style-name="P7">JM : Oui à partir du moment où on préfère émanciper les enfants plutôt que de les asservir. Quand on parle de Montessori, on est au cœur du thème, car c'est l'enfant qui apprend et ce n'est pas nous qui lui apprenons. Il n'y a pas une méthode à laquelle tous seraient soumis. On va leur permettre de trouver leur propre démarche pour construire leurs expériences. <text:span text:style-name="T19">Chez </text:span>Montessori, il n'y a pas de perspective de création libre.</text:p>
      <text:p text:style-name="P7">B. : <text:span text:style-name="T19">Dans le livre de Freinet, </text:span>on comprend bien qu<text:span text:style-name="T19">e sa fille apprend à</text:span> écrire avant de lire, <text:span text:style-name="T19">ou plutôt apprend à lire en écrivant.</text:span></text:p>
      <text:p text:style-name="P7">JM : on voit ce qui est d'abord du dessin, puis du graphisme, puis de l'écriture où apparaissent des formes de lettres, des associations de lettres.</text:p>
      <text:p text:style-name="P7">E. prend des notes dans la classe. Les enfants aussi « prennent des notes », on voit <text:soft-page-break/>qu'ils le font au moment important. <text:span text:style-name="T19">Étant</text:span> en fin de carrière, elle s'autorise enfin à allonger le temps d'accueil pour observer les enfants. Sa frustration est de ne pas pouvoir les prendre un par un pour leur demander ce qu'ils sont en train de faire.</text:p>
      <text:p text:style-name="P7">JM : tu ne peux pas le faire tous les jours avec tout le monde, et c'est important de prendre ¼ d'heure à côté d'un enfant.</text:p>
      <text:p text:style-name="P7">JM : Il faudrait faire les autres jours ce qu'on prenait le temps de faire auparavant le samedi « quand on avait le temps parce qu'ils étaient moins nombreux ».</text:p>
      <text:p text:style-name="P7">P., au congrès d'Aix, a écouté ce que Jean-Marc Guerrien disait et s'en inspire. Les enfants écrivent des textes, elle les leur corrige et ils les recopient dans le cahier d'écrivain. Petit à petit, elle exige qu'ils relisent, mettent des points, soient attentifs aux temps. Elle les renvoie vers leurs précédents textes ou le 5000 mots, ça a illuminé un enfant très scolaire qui ne se souvenait pas qu'il venait de l'écrire. Elle est impressionnée de constater à quel point l'école arrive à les rendre dépendants de nous, à croire que s'ils n'ont pas l'orthographe parfaite ils ne peuvent pas écrire. Dans l'école, il y a des parents à qui ça fait très peur qu'on demande à leur enfant de choisir des choses, ça commence à être biaisé. Quand elle a expliqué aux parents qu'ils allaient travailler sur les mondes imaginaires, ils étaient motivés.</text:p>
      <text:p text:style-name="P7">H. : C'est ce qui s'est passé à la Mareschale, où ils ont été obligés de limiter à 1/3 les dérogations de parents intéressés par cette manière de travailler.</text:p>
      <text:p text:style-name="P7">C. a commencé par des textes libres. Ils sont tout le temps en train de demander comment ça s'écrit. Elle se pose des questions sur l'attitude qu'elle doit avoir par rapport à la correction : tout corriger, les renvoyer vers le répertoire ?</text:p>
      <text:p text:style-name="P7">JM : quand il a commencé, il a fait comme il avait vu faire d'autres, le point de départ était l'expression des enfants, dictée au maître, parfois accompagnée d'un dessin. Cela faisait un répertoire de textes. Puis il écrivait un des textes d'enfants (généralement choisi par la classe après lecture de tous les textes) et se réunissaient ensemble pour essayer de le déchiffrer ensemble. Il fallait que ce soit un texte riche au niveau affectif. Il peut être plus ou moins amélioré, il est corrigé orthographiquement ou grammaticalement, et va dans le journal ou le cahier de vie. Les textes de la classe servent de référence, ils sont affichés ou dans un gros classeur, les enfants savent que tel mot est dans le texte de tel enfant, qu'il le trouvera dans tel endroit, un corpus de textes qui les touchent et qui font sens pour eux.</text:p>
      <text:p text:style-name="P7">Ensuite, il s'est rendu compte que des enfants n'étaient pas intéressés : ils allaient faire autre chose. Quand il avait lui-même cheminé en méthode naturelle, il avait le quart de la classe à peu près. Ceux qui n'étaient pas avec lui travaillaient à d'autres choses et apprenaient à lire aussi bien que les autres. À la fin de l'année (ou des deux années, ce qu'il demandait systématiquement), ils savaient tous lire. Certains avaient besoin de ce moment avec le maître, d'autres d'un déchiffrage de type B A-BA. La méthode naturelle, c'est d'abord cela : pas de méthode, mais accepter toutes les démarches, on ne sait pas ce qui se passe dans le cerveau et comment ça se passe. </text:p>
      <text:p text:style-name="P7">Petit à petit, il s'est libéré de cette tendance à vouloir avoir tous les enfants avec lui tout le temps. Il en est arrivé, avec l'imprimerie, qui induit des processus au niveau de <text:soft-page-break/>l'apprentissage de la lecture, à respecter la démarche naturelle de chaque enfant, qu'on ne l'empêche pas d'apprendre en lui imposant une manière de travailler. Cela marche aussi pour l'enseignant, qui doit construire sa compréhension de son travail en même temps que les enfants. Il faut être ouvert. </text:p>
      <text:p text:style-name="P7">E. : Il faut que les enfants sentent qu'on les écoute, qu'on s'apprend des choses les uns aux autres, « Tu m'as autant aidée que ce que je t'ai aidé ». C'est tellement important d'avoir cet échange, que l'enfant sache qu'il a quelque chose à faire dans la classe.</text:p>
      <text:p text:style-name="P7">JM : quand on les prend en début d'année, ils attendent d'être rassurés, nous aussi. L'important, lorsqu'on sent que quelqu'un décroche, est de lui permettre de faire autre chose.</text:p>
      <text:p text:style-name="P7">E. : il faut beaucoup se remettre en question.</text:p>
      <text:p text:style-name="P7">P. : il faut le temps de mettre en place, gérer cette liberté. C'est difficile de ne pas les avoir deux années de suite. Elle pense qu'elle pourrait avoir un lâcher prise supplémentaire. On a aussi des empêchements d'enseigner. C'est très profond. Il faudrait qu'on arrive à dire que c'est un long cheminement, une prise de risque compliquée à prendre. </text:p>
      <text:p text:style-name="P7">C. : ça demande de penser autrement que ce qu'on t'a appris (en tant qu'adulte en formation, en tant qu'enfant).</text:p>
      <text:p text:style-name="P7">E. : on fait tout ce qu'on peut dans la classe pour les intéresser, prendre du plaisir, se mélanger aux enfants. </text:p>
      <text:p text:style-name="P7">On vient à l'école, « on doit avoir la tête de l'école ». E. leur dit : « Je ne suis pas fâchée, mais ça fait dix fois que je t'explique que ce que tu fais …, on a fait un message clair et tu étais d'accord... »</text:p>
      <text:p text:style-name="P7">JM : chacun fonctionne historiquement dans sa classe selon la classe qu'il a, et quand on met en place un temps de travail, c'est gagné si ce n'est pas toi qui dis que ça dérange. Ça se fait dans certaines conditions.</text:p>
      <text:p text:style-name="P7">E. : c'est difficile de mettre en place, en fonction des contraintes de la collectivité qui doivent être senties par le groupe quand-même. </text:p>
      <text:p text:style-name="P7">JM : c'est dans la vie en commun que la contrainte apparaît et qu'on en comprend le sens.</text:p>
      <text:p text:style-name="P7">E. : il y a des enfants qui ne mettent pas de sens sur leur venue à l'école. C'est difficile de les faire entrer dans les apprentissages dans ce cas. L'action sur eux est forcément affective, « on est là pour être bien ensemble ». Il y a des conceptions difficiles en maternelle.</text:p>
      <text:p text:style-name="P7">P. : dans les grandes classe, le conseil permet ça. Plus petits, quand ils sont entrés dans des ateliers ou un fonctionnement, les enfants le disent à leur manière au moment du retour au groupe. On leur donne des outils comme le message clair, qu'ils n'ont pas naturellement. Ils avaient mis en place des outils : par exemple un enfant qui propose : « tu te mets à côté de moi et quand tu déranges, je te le dis ».</text:p>
      <text:p text:style-name="P7">E. : Il faut adapter son comportement par rapport à la situation qu'on vit. Il suffit de peu de choses, d'un minimum de règles pour pouvoir fonctionner. Certains enfants pensent qu'ils sont tout-puissants, les parents s'oublient complètement.</text:p>
      <text:p text:style-name="P7"><text:soft-page-break/>JM : Dès la naissance, chacun a les capacités à apprendre énormément de choses. Dès la PS, les enfants ont déjà des représentations de l'école qui troublent leurs capacités <text:s/>apprendre. Au départ, c'est ce qu'ils attendent. L'important est de ne pas empêcher, à partir du moment où c'est pour faire autre chose qui a du sens pour lui, et à ce moment on a besoin de se réunir et le conseil peut avoir besoin de s'instituer.</text:p>
      <text:p text:style-name="P7">Freinet ne faisait pas de la pédagogie Freinet. Il disait souvent, quand il était à Vence : « Aujourd'hui, j'ai fait du Freinet à 20%. »</text:p>
      <text:p text:style-name="P7">P. : ça nous manque de pouvoir aller dans d'autres classes, on n'a plus l'autorisation sur le temps de travail.</text:p>
      <text:p text:style-name="P7">JM : parfois, ça bloque car on ne se sent pas capable de le faire aussi, d'autre fois, ça nous donne des idées, ça nous rassure (on fait ce qu'on peut, on est humains).</text:p>
      <text:p text:style-name="P7">H. : en REP sur Marseille, ils avaient des jours remplacés pour soit « temps famille » pour rencontrer les parents qui ne sont pas disponibles hors temps scolaire, soit « temps partenaires » pour aller observer d'autres classes ou contacter les professionnels qui suivent les enfants, soit temps de formation. Il y a un début de reconnaissance pour tout ce qu'on fait à côté, sur notre temps, à nos frais.</text:p>
      <text:p text:style-name="P7"/>
      <text:p text:style-name="P7">E. : quelle évolution des écrits ?</text:p>
      <text:p text:style-name="P7">JM : Les enfants savaient qu'ils avaient la possibilité d'écrire des textes. Au début, c'est lui qui écrivait. Mais comme ils sortaient de maternelle, ils avaient déjà des compétences en graphisme. C'est important qu'il y ait des traces, un recueil collectif consultable par tous.</text:p>
      <text:p text:style-name="P7">Au début, des textes étaient affichés en classe, avec les lettres et les sons. Puis il n'y avait que les textes. Il répondait à leurs questions (qu'est-ce qui est écrit, comment se lit cette lettre...).</text:p>
      <text:p text:style-name="P7">E. : en début d'année, elle leur montre le point d'exclamation, leur explique à quoi ça sert, ça les motive énormément. « Tu ne t'es pas exclamée maîtresse ! ».</text:p>
      <text:p text:style-name="P7">JM : ce qui est important, est que les textes qu'on leur présente soient ponctués, avec des majuscules. Ça leur sert de repères. Ils viennent demander quand ils ne savent pas ce que c'est.</text:p>
      <text:p text:style-name="P7">B. : <text:span text:style-name="T1">C., </text:span><text:span text:style-name="T9">est-ce que </text:span><text:span text:style-name="T1">avoir fait ta scolarité élémentaire en pédagogie Freinet influence ta pratique d'enseignante ?</text:span></text:p>
      <text:p text:style-name="P7"><text:span text:style-name="T1">C. : </text:span><text:span text:style-name="T9">oui, bien sur, c'est le modèle de l'école que j'ai dans la tête, </text:span><text:span text:style-name="T1"><text:s/>c'est naturel de correspondre, ainsi </text:span><text:span text:style-name="T9">de développer</text:span><text:span text:style-name="T1"> les valeurs de liberté, d'expression, d'ouverture vers l'autre. Au niveau lâcher prise </text:span><text:span text:style-name="T9">pour moi</text:span><text:span text:style-name="T1">, c'est différent, c'est moins facile, car après l'école primaire qui </text:span><text:span text:style-name="T9">a posé les bases</text:span><text:span text:style-name="T1">, il y a eu le passage au secondaire puis à l'</text:span>IUFM avec les programmes, <text:span text:style-name="T20">et ça c'est difficile de s'en détacher.</text:span></text:p>
      <text:p text:style-name="P7"/>
      <text:p text:style-name="P7">H. : comment remettre en place des postes fléchés Freinet ? Ce serait tellement intéressant au niveau de la mutualisation des outils et du travail d'équipe.</text:p>
      <text:p text:style-name="P7">B. : c'est très compliqué.</text:p>
      <text:p text:style-name="P7">N. : Faut-il vraiment avoir des écoles Freinet ?</text:p>
      <text:p text:style-name="P7">H. trouve très compliqué d'être face à l'administration quand on est seul. C'est plus <text:soft-page-break/>simple quand on tous la même démarche.</text:p>
      <text:p text:style-name="P7"/>
      <text:p text:style-name="P7">P. : donne une feuille de couleur pour que les enfants écrivent leur premier jet. Elle nous donne l'exemple d'un texte travaillé par les enfants en petits groupes (une phrase par groupe). L'histoire était intéressante mais ils n'arrivaient pas à lire parce qu'il n'y avait pas de guillemets ni de ponctuation. Ensuite ils ont d'eux-mêmes réinvesti dans leurs textes suivants ce qui avait émergé : guillemets, points, utilisation du répertoire.</text:p>
      <text:p text:style-name="P7">Ce n'est pas toujours elle qui lit leurs textes. Ils sont en train de travailler sur les règles pour lire aux autres (critiques positives et constructives).</text:p>
      <text:p text:style-name="P7">Les textes corrigés sont recopiés dans le cahier d'écrivain (un cahier TP), ils peuvent illustrer en regard (elle veille à ce que ça ne prenne pas tout le temps !).</text:p>
      <text:p text:style-name="P7">B. : parfois, l'enfant qui <text:span text:style-name="T20">lit</text:span> <text:span text:style-name="T20">son texte à la classe </text:span>se rend compte tout de suite de ses erreurs, alors qu'il ne le<text:span text:style-name="T20">s</text:span> voit pas quand on lui demande de <text:span text:style-name="T20">se </text:span>relire <text:span text:style-name="T20">silencieusement</text:span>.</text:p>
      <text:p text:style-name="P7">P. : parfois, ils parlent comme ils écrivent.</text:p>
      <text:p text:style-name="P7">JM : a appris à se méfier des principes. C'est important que certains enfants qui ne souhaitent pas lire devant tout le monde puissent faire connaître leur texte. L'apprentissage se fait en fonction de chacun.</text:p>
      <text:p text:style-name="P7">P. : certains enfants qui n'avaient pas voulu que leurs textes soient lus, quand ils se sont sentis plus à l'aise dans la classe, ils ont demandé à lire des textes anciens.</text:p>
      <text:p text:style-name="P7">H. : en CP, les enfants qui ne se sentaient pas à l'aise demandaient à des copains de lire pour eux. Parfois, ceux-ci n'arrivaient pas à lire des lettres qui ne respectaient pas la forme normée de lettres cursives, c'était plus porteur quand un camarade le disait que quand elle le disait à l'enfant.</text:p>
      <text:p text:style-name="P7">JM : Le plus difficile en méthode naturelle, c'est de se taire !</text:p>
      <text:p text:style-name="P7">H. : il y a des études sur les apprentissages furtifs.</text:p>
      <text:p text:style-name="P7">JM : s'en est rendu compte pratiquement, en classe.</text:p>
      <text:p text:style-name="P7">P. a eu un enfant qui avait besoin d'avoir des jouets en main pour pouvoir se concentrer sur tout ce qui se passait en classe. Il faut prendre sur nous, par rapport au fonctionnement classique, de se dire que s'il en a besoin il faut le laisser faire.</text:p>
      <text:p text:style-name="P7">B. et JM : ça nous évoque plusieurs collègues de l'ICEM qui font autre chose tout en participant (dessiner, tricoter, bricoler...).</text:p>
      <text:p text:style-name="P7">P. : la maîtresse surnuméraire remplace parfois les collègues pour observer les classes (niveau au-dessus, niveau au-dessous). Il y a trois ans, une collègue est venue l'observer pendant qu'un enfant a travaillé fort ½ heure puis a dessiné, rêvé. Elle n'a retenu que le deuxième temps. Les attentes sont énormes, et de plus en plus au fur et à mesure qu'on avance en classe, et on s'attend à ce que les enfants soient concentrés et à l'écoute, alors qu'en tant qu'adultes on n'est pas plus capables de maintenir notre attention plus de ¾ d'heure.</text:p>
      <text:p text:style-name="P7">JM : en tant que prof, les attentes sont très différentes, notamment en Terminale. La démarche est la même. Il commence par un cours traditionnel sérieux. Au bout d'un moment, quelqu'un intervient ou exprime le besoin de faire autre chose, d'aller travailler sur un sujet qui leur tenait à cœur, il leur permettait d'aller dans une autre <text:soft-page-break/>salle faire ce qui était important pour eux. Il y avait parfois 1/3 de la classe qui continuait à suivre le cours, parce qu'eux en avaient besoin. Il vaut mieux partir de leurs attentes, de ce qu'ils sont et pas de ce qu'on voudrait qu'ils soient. Il y avait un retour en classe selon les sujets, ça pouvait donner lieu à un cours de 2h.</text:p>
      <text:p text:style-name="P7">H. : le problème de la pédagogie Freinet est notre manque de visibilité. On se sent gêné parce qu'on ne se sent pas légitime, on n'a pas l'impression de la pratiquer assez.</text:p>
      <text:p text:style-name="P7">E. pense qu'elle ne fait pas de la pédagogie Freinet, elle a fait une méthode naturelle d'apprentissage du métier d'enseignant, n'a pas lu les livres pédagogiques.</text:p>
      <text:p text:style-name="P7">JM : on travaille dans l'esprit de la pédagogie Freinet. Freinet disait à une journaliste, qui s'inquiétait de ne pas avoir vu la même chose dans les écoles qu'elle avait visitées : « Heureusement que vous ne voyez pas les mêmes choses ».</text:p>
      <text:p text:style-name="P7">A. : et si la pédagogie Freinet était justement de revendiquer qu'il n'y a pas une méthode ?</text:p>
      <text:p text:style-name="P7">JM : la méthode naturelle, n'est pas une méthode, et n'est pas naturelle. C'est une démarche, car on n'impose pas la même chose à tous.</text:p>
      <text:p text:style-name="P7">E. prend en exemple des enseignants qui se sont posés en « gourous » de la pédagogie Freinet. Ce côté un peu sectaire est effrayant.</text:p>
      <text:p text:style-name="P7">JM : il fut un temps où il y en avait quelques-uns qui se posaient en « spécialistes », il y en a de moins en moins.</text:p>
      <text:p text:style-name="P7">P. : a apprécié, lors de son arrivée dans le Var, l'accueil de notre groupe où on lui a dit qu'on n'avait pas besoin de faire tout selon une méthode puriste, qu'on n'était pas obligé de pratiquer la pédagogie Freinet pour travailler dans le groupe, pour réfléchir ensemble.</text:p>
      <text:p text:style-name="P7">B., E., JM : c'est impressionnant de voir comme les enfants en multi-niveaux peuvent être autonomes et se mettre au travail calmement.</text:p>
      <text:p text:style-name="P7">E. a une jeune collègue intéressée. Il faut bien expliquer l'esprit de notre travail, la recherche de l'autonomie. La première chose qu'elle a abandonné sont les groupes de couleurs.</text:p>
      <text:p text:style-name="P7">H. aimerait trouver comment les éliminer.</text:p>
      <text:p text:style-name="P7">E. pourra l'aider.</text:p>
      <text:p text:style-name="P7">F. nous explique le fonctionnement qu'elle a observé à l'école de la Treille.</text:p>
      <text:p text:style-name="P7">H. aimerait mieux gérer le bruit, dans son préfabriqué bas de plafond, tout en permettant aux enfants de se déplacer.</text:p>
      <text:p text:style-name="P7">E. : les enfants apprennent à se débrouiller avec le matériel. Ils se mettent où ils veulent pour faire leur travail libre, il y a un atelier obligatoire, dont elle leur explique la nécessité. Elle met juste le même nombre de feuilles que le nombre d'enfants pour vérifier qu'ils l'aient fait. La richesse des présentations lui est devenue indispensable. Il y a un temps chaque soir après la dernière récréation (le temps est court, 20 minutes, on ne peut pas faire autre chose qu'un regroupement).</text:p>
      <text:p text:style-name="P7">H. fait un temps de présentation des constructions, qui doivent être transportables.</text:p>
      <text:p text:style-name="P7">E. les prend en photos sous plusieurs perspectives, notamment du dessus, ils réagissent pour lui d<text:span text:style-name="T1">emander celles qu'elle « oublie », elle en fait des fiches et les enfants essaient de les refaire. Ils font aussi des salades de puzzles (les 6 mélangés). </text:span><text:soft-page-break/><text:span text:style-name="T1">Ils ont des ardoises avec des</text:span> feutres effaçables à sec, elle leur demande comment on peut les conserver, ils font soit des photos soit des photocopies.</text:p>
      <text:p text:style-name="P7">JM : C'est important de leur permettre de cheminer comme ils peuvent cheminer au mieux.</text:p>
      <text:p text:style-name="P7">P. ne sait pas comment aider les enfants à aller vers les livres. Elle pratique la lecture offerte, ils vont à la BCD régulièrement.</text:p>
      <text:p text:style-name="P7">JM : tu peux leur présenter un livre que tu as lu et qui t'a plu. Il risque d'y en avoir d'autres qui font pareil.</text:p>
      <text:p text:style-name="P7">B. : on peut faire des mises en scène pour leur donner envie d'aller vers les livres. Elle lisait beaucoup d'albums, dont on montre les images au fur et à mesure, mais aussi des gros romans sans images, qu'elle lisait <text:span text:style-name="T20">par chapitre</text:span> en entier.</text:p>
      <text:p text:style-name="P7">N. : quand un enfant propose de lire à ta place en lecture offerte, il prépare sa lecture à offrir aux autres, choisit combien il lit.</text:p>
      <text:p text:style-name="P7">B. a le souvenir d'un enfant qui a présenté un livre en quoi de neuf, <text:span text:style-name="T20">un jour d'inspection, </text:span>en complète autonomie, elle n'a pas ouvert la bouche mais en a eu les larmes aux yeux à la fin. Les enfants géraient avec elle la BCD (étiquetage des livres, classement des nouveaux livres pour un groupe avec B., pendant que les autres étaient en ateliers libres). Ils connaissaient le fonctionnement, savaient où se rangeaient les livres, la bibliothèque vivait. </text:p>
      <text:p text:style-name="P7">Ils peuvent aussi préparer une lecture pour une autre classe.</text:p>
      <text:p text:style-name="P7">Le fils d'A. est spécialiste de littérature jeunesse et conservateur de bibliothèque. Il peut intervenir pour présenter son travail et intéresser aux livres.</text:p>
      <text:p text:style-name="P7">JM : Freinet répétait « On ne fait pas boire un cheval qui n'a pas soif ». On ne créera pas la soif, mais lorsqu'elle viendra physiologiquement il faut qu'il y ait à boire. Créer les conditions telles qu'ils aient envie de lire. Il n'y a pas que des romans, mais aussi des recettes, des livres documentaires, des modes d'emploi...</text:p>
      <text:p text:style-name="P7">P. a les fichiers lecture en libre accès, qui présentent différents types de textes. Ils adorent y aller. Elle utilise aussi les livres de la série Odilon, où les réponses aux questions sont aussi dans les images.</text:p>
      <text:p text:style-name="P7">JM : écrire aux correspondants, utiliser un fichier d'orthographe... c'est aussi de la lecture.</text:p>
      <text:p text:style-name="P7">A. : Avant de rechercher et obtenir le goût de lire, il faut avoir le goût du livre. Il faut solliciter les parents, dès le plus jeune âge, pour leur apporter des livres. Quand ils les touchent, les prennent... Le lien affectif est important.</text:p>
      <text:p text:style-name="P7">P. avait invité les parents <text:span text:style-name="T1">un samedi matin à </text:span>10h à la médiathèque, un seul est venu.</text:p>
      <text:p text:style-name="P7">B. : ce n'est pas facile pour eux, ils n'ont pas forcément un vécu positif de l'école. Il faut persévérer, avec le bouche à oreilles il en viendra peut-être davantage...</text:p>
      <text:p text:style-name="P7">E. : c'est important de valoriser les parents, de les faire venir présenter une recette, d'en faire un recueil, de faire venir les parents présenter leur métier... Il faut avoir une interaction avec l'environnement des familles.</text:p>
      <text:p text:style-name="P7">P. : malheureusement, certains événements violents qui se sont passés dans le quartier font qu'il est plus difficile de faire entrer et sortir enfants et parents.</text:p>
      <text:p text:style-name="P7"/>
      <text:p text:style-name="P7"><text:soft-page-break/>Pour la prochaine rencontre, nous apporterons ou/et rapporterons nos expériences en méthode naturelle.</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Arial1" svg:font-family="Arial"/>
    <style:font-face style:name="Bradley Hand ITC" svg:font-family="'Bradley Hand ITC', color:#3366FF, serif"/>
    <style:font-face style:name="Bradley Hand ITC1" svg:font-family="'Bradley Hand ITC', color:#33CCCC, serif"/>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10:30:01.32</meta:creation-date>
    <meta:editing-duration>PT12H48M49S</meta:editing-duration>
    <meta:editing-cycles>35</meta:editing-cycles>
    <meta:generator>LibreOffice/4.0.2.2$Windows_x86 LibreOffice_project/4c82dcdd6efcd48b1d8bba66bfe1989deee49c3</meta:generator>
    <dc:date>2016-10-10T20:38:11.72</dc:date>
    <meta:document-statistic meta:table-count="0" meta:image-count="0" meta:object-count="0" meta:page-count="9" meta:paragraph-count="125" meta:word-count="4180" meta:character-count="23808" meta:non-whitespace-character-count="19746"/>
  </office:meta>
</office:document-meta>
</file>