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officeooo:rsid="000bcbbc" officeooo:paragraph-rsid="000bcbbc" style:font-size-asian="14pt" style:font-weight-asian="bold" style:font-size-complex="14pt" style:font-weight-complex="bold"/>
    </style:style>
    <style:style style:name="P2" style:family="paragraph" style:parent-style-name="Standard">
      <style:paragraph-properties fo:text-align="start" style:justify-single-word="false"/>
      <style:text-properties fo:font-size="14pt" fo:font-weight="bold" officeooo:rsid="00153fe8" officeooo:paragraph-rsid="00153fe8" style:font-size-asian="14pt" style:font-weight-asian="bold" style:font-size-complex="14pt" style:font-weight-complex="bold"/>
    </style:style>
    <style:style style:name="P3" style:family="paragraph" style:parent-style-name="Standard">
      <style:paragraph-properties fo:text-align="start" style:justify-single-word="false"/>
      <style:text-properties fo:font-size="14pt" fo:font-weight="bold" officeooo:rsid="0016b23c" officeooo:paragraph-rsid="0016b23c" style:font-size-asian="14pt" style:font-weight-asian="bold" style:font-size-complex="14pt" style:font-weight-complex="bold"/>
    </style:style>
    <style:style style:name="P4" style:family="paragraph" style:parent-style-name="Standard">
      <style:paragraph-properties fo:text-align="start" style:justify-single-word="false"/>
      <style:text-properties fo:font-size="14pt" fo:font-weight="bold" officeooo:rsid="00171d11" officeooo:paragraph-rsid="00171d11" style:font-size-asian="14pt" style:font-weight-asian="bold" style:font-size-complex="14pt" style:font-weight-complex="bold"/>
    </style:style>
    <style:style style:name="P5" style:family="paragraph" style:parent-style-name="Standard">
      <style:paragraph-properties fo:text-align="start" style:justify-single-word="false"/>
      <style:text-properties fo:font-size="14pt" fo:font-weight="normal" officeooo:rsid="00111d99" officeooo:paragraph-rsid="00111d99" style:font-size-asian="14pt" style:font-weight-asian="normal" style:font-size-complex="14pt" style:font-weight-complex="normal"/>
    </style:style>
    <style:style style:name="P6" style:family="paragraph" style:parent-style-name="Standard">
      <style:paragraph-properties fo:text-align="start" style:justify-single-word="false"/>
      <style:text-properties fo:font-size="14pt" fo:font-weight="normal" officeooo:rsid="0012b362" officeooo:paragraph-rsid="0012b362" style:font-size-asian="14pt" style:font-weight-asian="normal" style:font-size-complex="14pt" style:font-weight-complex="normal"/>
    </style:style>
    <style:style style:name="P7" style:family="paragraph" style:parent-style-name="Standard">
      <style:paragraph-properties fo:text-align="start" style:justify-single-word="false"/>
      <style:text-properties fo:font-size="14pt" fo:font-weight="normal" officeooo:rsid="0013b6e0" officeooo:paragraph-rsid="0013b6e0" style:font-size-asian="14pt" style:font-weight-asian="normal" style:font-size-complex="14pt" style:font-weight-complex="normal"/>
    </style:style>
    <style:style style:name="P8" style:family="paragraph" style:parent-style-name="Standard">
      <style:paragraph-properties fo:text-align="start" style:justify-single-word="false"/>
      <style:text-properties fo:font-size="14pt" style:text-underline-style="solid" style:text-underline-width="auto" style:text-underline-color="font-color" fo:font-weight="bold" officeooo:rsid="000bcbbc" officeooo:paragraph-rsid="000bcbbc" style:font-size-asian="14pt" style:font-weight-asian="bold" style:font-size-complex="14pt" style:font-weight-complex="bold"/>
    </style:style>
    <style:style style:name="P9" style:family="paragraph" style:parent-style-name="Standard">
      <style:paragraph-properties fo:text-align="start" style:justify-single-word="false"/>
      <style:text-properties fo:font-size="14pt" fo:font-style="italic" fo:font-weight="bold" officeooo:rsid="00111d99" officeooo:paragraph-rsid="00111d99" style:font-size-asian="14pt" style:font-style-asian="italic" style:font-weight-asian="bold" style:font-size-complex="14pt" style:font-style-complex="italic" style:font-weight-complex="bold"/>
    </style:style>
    <style:style style:name="P10" style:family="paragraph" style:parent-style-name="Standard">
      <style:paragraph-properties fo:text-align="start" style:justify-single-word="false"/>
      <style:text-properties fo:font-size="12pt" fo:font-weight="normal" officeooo:rsid="000bcbbc" officeooo:paragraph-rsid="000bcbbc" style:font-size-asian="10.5pt" style:font-weight-asian="normal" style:font-size-complex="12pt" style:font-weight-complex="normal"/>
    </style:style>
    <style:style style:name="P11" style:family="paragraph" style:parent-style-name="Standard">
      <style:paragraph-properties fo:text-align="start" style:justify-single-word="false"/>
      <style:text-properties fo:font-size="15pt" style:text-underline-style="solid" style:text-underline-width="auto" style:text-underline-color="font-color" fo:font-weight="bold" officeooo:rsid="000bcbbc" officeooo:paragraph-rsid="000bcbbc" style:font-size-asian="15pt" style:font-weight-asian="bold" style:font-size-complex="15pt" style:font-weight-complex="bold"/>
    </style:style>
    <style:style style:name="P12" style:family="paragraph" style:parent-style-name="Standard">
      <style:paragraph-properties fo:text-align="start" style:justify-single-word="false"/>
      <style:text-properties fo:font-size="15pt" style:text-underline-style="none" fo:font-weight="bold" officeooo:rsid="000bcbbc" officeooo:paragraph-rsid="000bcbbc" style:font-size-asian="15pt" style:font-weight-asian="bold" style:font-size-complex="15pt" style:font-weight-complex="bold"/>
    </style:style>
    <style:style style:name="P13" style:family="paragraph" style:parent-style-name="Standard">
      <style:paragraph-properties fo:text-align="start" style:justify-single-word="false"/>
      <style:text-properties fo:font-size="15pt" style:text-underline-style="none" fo:font-weight="normal" officeooo:rsid="000bcbbc" officeooo:paragraph-rsid="000bcbbc" style:font-size-asian="15pt" style:font-weight-asian="normal" style:font-size-complex="15pt" style:font-weight-complex="normal"/>
    </style:style>
    <style:style style:name="P14" style:family="paragraph" style:parent-style-name="Standard">
      <style:paragraph-properties fo:text-align="start" style:justify-single-word="false"/>
      <style:text-properties fo:font-size="15pt" style:text-underline-style="none" fo:font-weight="normal" officeooo:rsid="000c055c" officeooo:paragraph-rsid="000c055c" style:font-size-asian="15pt" style:font-weight-asian="normal" style:font-size-complex="15pt" style:font-weight-complex="normal"/>
    </style:style>
    <style:style style:name="P15" style:family="paragraph" style:parent-style-name="Standard">
      <style:paragraph-properties fo:text-align="start" style:justify-single-word="false"/>
      <style:text-properties fo:font-size="15pt" style:text-underline-style="none" fo:font-weight="normal" officeooo:rsid="000cb49f" officeooo:paragraph-rsid="000cb49f" style:font-size-asian="15pt" style:font-weight-asian="normal" style:font-size-complex="15pt" style:font-weight-complex="normal"/>
    </style:style>
    <style:style style:name="P16" style:family="paragraph" style:parent-style-name="Standard">
      <style:paragraph-properties fo:text-align="start" style:justify-single-word="false"/>
      <style:text-properties fo:font-size="15pt" style:text-underline-style="none" fo:font-weight="normal" officeooo:rsid="000e4fd5" officeooo:paragraph-rsid="000e4fd5" style:font-size-asian="15pt" style:font-weight-asian="normal" style:font-size-complex="15pt" style:font-weight-complex="normal"/>
    </style:style>
    <style:style style:name="P17" style:family="paragraph" style:parent-style-name="Standard">
      <style:paragraph-properties fo:text-align="start" style:justify-single-word="false"/>
      <style:text-properties fo:font-size="15pt" style:text-underline-style="none" fo:font-weight="normal" officeooo:rsid="000ff12f" officeooo:paragraph-rsid="000ff12f" style:font-size-asian="15pt" style:font-weight-asian="normal" style:font-size-complex="15pt" style:font-weight-complex="normal"/>
    </style:style>
    <style:style style:name="P18" style:family="paragraph" style:parent-style-name="Standard">
      <style:paragraph-properties fo:text-align="start" style:justify-single-word="false"/>
      <style:text-properties fo:font-size="15pt" style:text-underline-style="none" fo:font-weight="normal" officeooo:rsid="00111d99" officeooo:paragraph-rsid="00111d99" style:font-size-asian="15pt" style:font-weight-asian="normal" style:font-size-complex="15pt" style:font-weight-complex="normal"/>
    </style:style>
    <style:style style:name="P19" style:family="paragraph" style:parent-style-name="Standard">
      <style:paragraph-properties fo:text-align="center" style:justify-single-word="false"/>
      <style:text-properties fo:font-size="16pt" fo:font-weight="bold" officeooo:rsid="0013b6e0" officeooo:paragraph-rsid="0013b6e0" style:font-size-asian="16pt" style:font-weight-asian="bold" style:font-size-complex="16pt" style:font-weight-complex="bold"/>
    </style:style>
    <style:style style:name="P20" style:family="paragraph" style:parent-style-name="Standard">
      <style:paragraph-properties fo:text-align="start" style:justify-single-word="false"/>
      <style:text-properties fo:color="#800000" fo:font-size="15pt" style:text-underline-style="none" fo:font-weight="bold" officeooo:rsid="00153fe8" officeooo:paragraph-rsid="00153fe8" fo:background-color="#ffff00" style:font-size-asian="15pt" style:font-weight-asian="bold" style:font-size-complex="15pt" style:font-weight-complex="bold"/>
    </style:style>
    <style:style style:name="T1" style:family="text">
      <style:text-properties officeooo:rsid="000cb49f"/>
    </style:style>
    <style:style style:name="T2" style:family="text">
      <style:text-properties fo:font-weight="bold" style:font-weight-asian="bold" style:font-weight-complex="bold"/>
    </style:style>
    <style:style style:name="T3" style:family="text">
      <style:text-properties style:text-position="super 58%"/>
    </style:style>
    <style:style style:name="T4" style:family="text">
      <style:text-properties officeooo:rsid="0013b6e0"/>
    </style:style>
    <style:style style:name="T5"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UNION à Lusignan</text:p>
      <text:p text:style-name="P1">MERCREDI 15 MARS</text:p>
      <text:p text:style-name="P1"/>
      <text:p text:style-name="P10"/>
      <text:p text:style-name="P10">Présents : Jessy, Philippe, Martine, Christine Bel, Alice, Nathalie, Muriel, <text:span text:style-name="T1">Delphine, Véro</text:span></text:p>
      <text:p text:style-name="P10"/>
      <text:p text:style-name="P11">Quoi de Neuf :</text:p>
      <text:p text:style-name="P12">- congrès :</text:p>
      <text:p text:style-name="P13">Philippe a rapporté 40 affiches.</text:p>
      <text:p text:style-name="P14">En mettre à :</text:p>
      <text:p text:style-name="P14">- Canopée CRDP (fait)</text:p>
      <text:p text:style-name="P14">- Canopée Chasseneuil (Muriel)</text:p>
      <text:p text:style-name="P14">- OCCE86+16+17+79</text:p>
      <text:p text:style-name="P14">- écoles montmidi (Jessy)</text:p>
      <text:p text:style-name="P14">- inspection Montmorillon (Martine)</text:p>
      <text:p text:style-name="P14">- écoles : St Georges, Queaux, Coligny, Lusignan, Rouillé</text:p>
      <text:p text:style-name="P14">- ESPE </text:p>
      <text:p text:style-name="P14">- BP Tony Lainé (Alice)</text:p>
      <text:p text:style-name="P14">- BCM (Muriel)</text:p>
      <text:p text:style-name="P14">- CRED (Jessy)</text:p>
      <text:p text:style-name="P14">- Médiathèque de Poitiers ( Jessy)</text:p>
      <text:p text:style-name="P14">- Dietrich (<text:span text:style-name="T1">Philippe</text:span>)</text:p>
      <text:p text:style-name="P14">- Le Capitole (cinéma de Confolens) Martine</text:p>
      <text:p text:style-name="P14">- TAP Castille (Philippe)</text:p>
      <text:p text:style-name="P14">- Le bonheur est dans le temps (Alice)</text:p>
      <text:p text:style-name="P14">- Plan B ( Alice)</text:p>
      <text:p text:style-name="P14">- Rectorat</text:p>
      <text:p text:style-name="P14">- SNUipp</text:p>
      <text:p text:style-name="P14"/>
      <text:p text:style-name="P14">Nathalie transmet à Delphine le stock pour le 79 (qu'elle transmettra à Grégory) et le stock pour le GD17</text:p>
      <text:p text:style-name="P15">Le thème étant sur es chemins, il est possible de proposer des réalisations pour l'expo du congrès.</text:p>
      <text:p text:style-name="P12"/>
      <text:p text:style-name="P12">- salon :</text:p>
      <text:p text:style-name="P15">Il aura lieu le samedi 13 mai.</text:p>
      <text:p text:style-name="P20">10 et 11 avril donner les flyers et affiche à Christine</text:p>
      <text:p text:style-name="P12">- AG ICEM :</text:p>
      <text:p text:style-name="P15">Le 16 et 17 avril se tiendra l'AG. Le 16 au matin ce sera la place pour les discussions.</text:p>
      <text:p text:style-name="P15">Au 31/12/2017 : tous les adhérents à un GD seront adhérent à l'ICEM. Les GS rececvront les adhésions et ils devront reverser au moins 20€/adhérent.</text:p>
      <text:p text:style-name="P15">Sur le 86 nous sommes pour l'instant 9 adhérent ICEM.</text:p>
      <text:p text:style-name="P15"><text:soft-page-break/>A partir de l'AG 2018 : il n'y aura plus de système de pouvoir pour voter.</text:p>
      <text:p text:style-name="P16">Les questions mises au vote devront être « pré-votées » en réunion de GD.</text:p>
      <text:p text:style-name="P16"/>
      <text:p text:style-name="P16">Les candidatures au CA seront étudiées (6 minimum). Or 4 membres vont partir. Il ne reste donc que le minimum.</text:p>
      <text:p text:style-name="P16">Philippe se présente au CA.</text:p>
      <text:p text:style-name="P16">La lettre du GD sera envoyée par Muriel par mail au secrétariat.</text:p>
      <text:p text:style-name="P16">725 adhérents à l'ICEM au 31/12/2016</text:p>
      <text:p text:style-name="P16"/>
      <text:p text:style-name="P12">- ESPE :</text:p>
      <text:p text:style-name="P17">Une rencontre a eu lieu le <text:span text:style-name="T2">mercredi 8 mars</text:span>. Jessy, Philippe et Muriel y sont allés. Ils ont rencontré M. Févin directeur de l'ESPE Vienne.</text:p>
      <text:p text:style-name="P17">Ce dernier a demandé si les interventions telles qu'elles s'étaient faites l'an dernier nous convenaient. Nous avons répondu oui.</text:p>
      <text:p text:style-name="P17"/>
      <text:p text:style-name="P12">- Stage prod :</text:p>
      <text:p text:style-name="P16">Tous les membres du GD qui l'ont demandé ont reçu une réponse positive de l'inspection.</text:p>
      <text:p text:style-name="P16">Il serait intéressant de croiser les réponses des DASEN avec les audiences que les GD ont demandé en juin dernier.</text:p>
      <text:p text:style-name="P16"/>
      <text:p text:style-name="P12">- Stage OCCE/ICEM :</text:p>
      <text:p text:style-name="P17">On en est à 22 inscrits.</text:p>
      <text:p text:style-name="P18"><text:span text:style-name="T2">Le 22 mars</text:span> Jessy, Philippe, Muriel et Elisabeth se retrouveront pour y travailler.</text:p>
      <text:p text:style-name="P10"/>
      <text:p text:style-name="P8">Les mathématiques :</text:p>
      <text:p text:style-name="P10"/>
      <text:p text:style-name="P9">« Qui dit 20 » : le 1er joueur dit « 1 «  ou « 2 » , le suivant ajoute soit 1 soit 2. Se 1<text:span text:style-name="T3">er</text:span> arrivé à 20 a perdu</text:p>
      <text:p text:style-name="P5"/>
      <text:p text:style-name="P5">Christine (CE2) : 1 seul enfant a cherché une tactique (répéter le nombre annoncé par l'adversaire).</text:p>
      <text:p text:style-name="P5"/>
      <text:p text:style-name="P5">Martine (cycle 3) : les enfants ont trouvé que le joueur qui prononcera « 17 » gagnera. Martine n'avait pas la règle. En cherchant sur internet, elle a trouvé une règle mais qui obligeait de commencer soit par zéro soit par 1.</text:p>
      <text:p text:style-name="P5"/>
      <text:p text:style-name="P5">Alice (CE2/CM1) : un enfant a trouvé que si le 1<text:span text:style-name="T3">er</text:span> joueur commence par 2 il gagne.</text:p>
      <text:p text:style-name="P5"/>
      <text:p text:style-name="P6">Philippe (CM1/CM2) : les enfants ont réfléchis en repartant de 20 et ont cherché commnent gagner.</text:p>
      <text:p text:style-name="P6">En fait pour gagner il prononcer 17, donc -3 = 14, puis -3 = 11, puis -3 = 8, puis -3 = <text:soft-page-break/>5 et donc il faut prononcer 2 pour gagner.</text:p>
      <text:p text:style-name="P6">Il s'agit en mathéatique d'une suite donc le pas est 3.</text:p>
      <text:p text:style-name="P6">Il y a 6 x le pas de 3 et on ajoute 2 : (6x3)+ 2 = 20 </text:p>
      <text:p text:style-name="P6">Il s'agit donc de la division euclidienne.</text:p>
      <text:p text:style-name="P6"/>
      <text:p text:style-name="P6">Si on jour à qui dira 21 avec les mêmes règles, on se retrouve avec (7x3)= 21 sans reste.</text:p>
      <text:p text:style-name="P6"/>
      <text:p text:style-name="P6">Si on peut dire 1, 2 ou 3, les pas deviennent de 4. On se ret<text:span text:style-name="T4">r</text:span>ouve alors dans <text:s/>la table de 4.</text:p>
      <text:p text:style-name="P6"/>
      <text:p text:style-name="P7">L'accumulation des parties dans la classe de Philippe a permis aux enfants de pouvoir observer les parties gagnantes et dégager les étapes par lesquelles il faut passer pour gagner. Delà ils peuvent faire apparaître la règle pour gagner (la formule mathématique). A partir de là, ils peuvent se lancer dans une extrapolation.</text:p>
      <text:p text:style-name="P7"/>
      <text:p text:style-name="P19">«  Quand tu sais jouer, tu peux plus jouer !!! »</text:p>
      <text:p text:style-name="P19"/>
      <text:p text:style-name="P7"/>
      <text:p text:style-name="P2">Fiche addition : </text:p>
      <text:p text:style-name="P2">Martine : <text:span text:style-name="T5">tous les enfants n'ont pas compris que la boule devait rebondir sur le bord </text:span></text:p>
      <text:p text:style-name="P2"><text:span text:style-name="T5"/></text:p>
      <text:p text:style-name="P2"><text:span text:style-name="T5">Y avait-il une consigne ou pas ?</text:span></text:p>
      <text:p text:style-name="P2"><text:span text:style-name="T5">Oui parce qu'il y a une phrase sur la fiche « la balle rebondit »</text:span></text:p>
      <text:p text:style-name="P2"><text:span text:style-name="T5"/></text:p>
      <text:p text:style-name="P3"><text:span text:style-name="T5">Une fois que les productions sont affichées et discutées, Martine note sur le tableau tout ce que les enfants proposent de chercher à partir de ces productions.</text:span></text:p>
      <text:p text:style-name="P2"><text:span text:style-name="T5"/></text:p>
      <text:p text:style-name="P2"><text:span text:style-name="T5">Véro a conservé comme consigne, celle de trouver « une bonne idée »</text:span></text:p>
      <text:p text:style-name="P2"><text:span text:style-name="T5"/></text:p>
      <text:p text:style-name="P3">Véronique : </text:p>
      <text:p text:style-name="P3"><text:span text:style-name="T5">les enfants ont numéroté les carreaux qui composent les bords du billard, puis ils ont tracé des chemins de balle et ont comptabilisé la valeur du parcours.</text:span></text:p>
      <text:p text:style-name="P4"><text:span text:style-name="T5">Les premières fiches n'avaient pas motivé les enfants. Mais là, dès que la fiche a été présentée, un groupe d'enfants s'est réuni et a commencé tout de suite à échanger.</text:span></text:p>
      <text:p text:style-name="P3"><text:span text:style-name="T5"/></text:p>
      <text:p text:style-name="P4">Christine :<text:span text:style-name="T5"> les premières fiches avaient mis les enfants et la maîtresse en difficulté. L'absence de consigne était désarmant. Aujourd'hui c'est la 4ème fiche et les enfants n'ont pas du tout eu la même attitu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5T16:28:33.871000000</meta:creation-date>
    <dc:date>2017-03-15T19:18:14.875000000</dc:date>
    <meta:editing-duration>PT16M22S</meta:editing-duration>
    <meta:editing-cycles>2</meta:editing-cycles>
    <meta:generator>LibreOffice/4.4.3.2$Windows_x86 LibreOffice_project/88805f81e9fe61362df02b9941de8e38a9b5fd16</meta:generator>
    <meta:document-statistic meta:table-count="0" meta:image-count="0" meta:object-count="0" meta:page-count="3" meta:paragraph-count="73" meta:word-count="880" meta:character-count="4677" meta:non-whitespace-character-count="3862"/>
  </office:meta>
</office:document-meta>
</file>