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725cm" style:rel-column-width="1545*"/>
    </style:style>
    <style:style style:name="Tableau1.B" style:family="table-column">
      <style:table-column-properties style:column-width="7.408cm" style:rel-column-width="4200*"/>
    </style:style>
    <style:style style:name="Tableau1.C" style:family="table-column">
      <style:table-column-properties style:column-width="3.468cm" style:rel-column-width="1966*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2.725cm" style:rel-column-width="1545*"/>
    </style:style>
    <style:style style:name="Tableau2.B" style:family="table-column">
      <style:table-column-properties style:column-width="7.408cm" style:rel-column-width="4200*"/>
    </style:style>
    <style:style style:name="Tableau2.C" style:family="table-column">
      <style:table-column-properties style:column-width="3.468cm" style:rel-column-width="1966*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officeooo:rsid="000a73c7" officeooo:paragraph-rsid="000a73c7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73c7" officeooo:paragraph-rsid="000a73c7" fo:background-color="transparent" style:font-weight-asian="bold" style:font-weight-complex="bold"/>
    </style:style>
    <style:style style:name="P4" style:family="paragraph" style:parent-style-name="Table_20_Contents">
      <style:text-properties fo:font-weight="bold" officeooo:rsid="000a73c7" officeooo:paragraph-rsid="000a73c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73c7" officeooo:paragraph-rsid="000a73c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16pt" fo:font-weight="bold" officeooo:rsid="000a73c7" style:font-name-asian="Wingdings" style:font-size-asian="16pt" style:font-weight-asian="bold" style:font-name-complex="Wingdings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16pt" fo:font-weight="bold" officeooo:rsid="000a73c7" officeooo:paragraph-rsid="000a73c7" style:font-name-asian="Wingdings" style:font-size-asian="16pt" style:font-weight-asian="bold" style:font-name-complex="Wingdings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size="15pt" style:text-underline-style="none" fo:font-weight="normal" officeooo:rsid="000a73c7" officeooo:paragraph-rsid="000a73c7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text-properties officeooo:rsid="000a73c7" officeooo:paragraph-rsid="000a73c7"/>
    </style:style>
    <style:style style:name="P10" style:family="paragraph" style:parent-style-name="Standard">
      <style:paragraph-properties fo:text-align="center" style:justify-single-word="false"/>
      <style:text-properties officeooo:rsid="000a73c7" officeooo:paragraph-rsid="000a73c7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a73c7" officeooo:paragraph-rsid="000a73c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0a73c7" officeooo:paragraph-rsid="000a73c7"/>
    </style:style>
    <style:style style:name="P13" style:family="paragraph" style:parent-style-name="Standard">
      <style:paragraph-properties fo:text-align="center" style:justify-single-word="false"/>
      <style:text-properties officeooo:rsid="000a73c7" officeooo:paragraph-rsid="000ec338"/>
    </style:style>
    <style:style style:name="P14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size="15pt" style:text-underline-style="none" fo:font-weight="normal" officeooo:rsid="000a73c7" officeooo:paragraph-rsid="000ec338" fo:background-color="transparent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5pt" style:text-underline-style="none" fo:font-weight="normal" officeooo:rsid="000a73c7" officeooo:paragraph-rsid="000ec338" fo:background-color="transparent" style:font-size-asian="15pt" style:font-weight-asian="normal" style:font-size-complex="15pt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Wingdings" fo:font-size="18pt" fo:font-weight="bold" officeooo:rsid="000a73c7" style:font-name-asian="Wingdings" style:font-size-asian="18pt" style:font-weight-asian="bold" style:font-name-complex="Wingdings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Wingdings" fo:font-size="18pt" fo:font-weight="bold" officeooo:rsid="000a73c7" officeooo:paragraph-rsid="000ec338" style:font-name-asian="Wingdings" style:font-size-asian="18pt" style:font-weight-asian="bold" style:font-name-complex="Wingdings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8pt" fo:font-weight="bold" officeooo:paragraph-rsid="000ec338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8pt" fo:font-weight="bold" officeooo:rsid="000a73c7" officeooo:paragraph-rsid="000a73c7" fo:background-color="transparent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8pt" fo:font-weight="bold" officeooo:rsid="000a73c7" officeooo:paragraph-rsid="000ec338" fo:background-color="transparent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font-size="18pt" officeooo:paragraph-rsid="000ec338" style:font-size-asian="18pt" style:font-size-complex="18pt"/>
    </style:style>
    <style:style style:name="T1" style:family="text">
      <style:text-properties officeooo:rsid="000d64f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ec33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64f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énom : …......................<text:tab/><text:span text:style-name="T4"><text:tab/>Suivi travail </text:span><text:span text:style-name="T5">d'écriture</text:span></text:p>
      <text:p text:style-name="P10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<text:span text:style-name="T3">Date</text:span></text:p>
          </table:table-cell>
          <table:table-cell table:style-name="Tableau1.A1" office:value-type="string">
            <text:p text:style-name="P19"><text:span text:style-name="T3">Quoi ?</text:span></text:p>
          </table:table-cell>
          <table:table-cell table:style-name="Tableau1.C1" office:value-type="string">
            <text:p text:style-name="P20">Bilan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2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3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4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5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6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7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8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9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10" office:value-type="string">
            <text:p text:style-name="P17">  </text:p>
          </table:table-cell>
        </table:table-row>
        <table:table-row>
          <table:table-cell table:style-name="Tableau1.A11" office:value-type="string">
            <text:p text:style-name="P22"/>
          </table:table-cell>
          <table:table-cell table:style-name="Tableau1.B11" office:value-type="string">
            <text:p text:style-name="P22"/>
          </table:table-cell>
          <table:table-cell table:style-name="Tableau1.C11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12" office:value-type="string">
            <text:p text:style-name="P17">  </text:p>
          </table:table-cell>
        </table:table-row>
        <table:table-row>
          <table:table-cell table:style-name="Tableau1.A13" office:value-type="string">
            <text:p text:style-name="P22"/>
          </table:table-cell>
          <table:table-cell table:style-name="Tableau1.B13" office:value-type="string">
            <text:p text:style-name="P22"/>
          </table:table-cell>
          <table:table-cell table:style-name="Tableau1.C13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17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17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17" office:value-type="string">
            <text:p text:style-name="P17">  </text:p>
          </table:table-cell>
        </table:table-row>
        <table:table-row>
          <table:table-cell table:style-name="Tableau1.A17" office:value-type="string">
            <text:p text:style-name="P22"/>
          </table:table-cell>
          <table:table-cell table:style-name="Tableau1.B17" office:value-type="string">
            <text:p text:style-name="P22"/>
          </table:table-cell>
          <table:table-cell table:style-name="Tableau1.C17" office:value-type="string">
            <text:p text:style-name="P17">  </text:p>
          </table:table-cell>
        </table:table-row>
        <table:table-row>
          <table:table-cell table:style-name="Tableau1.A18" office:value-type="string">
            <text:p text:style-name="P22"/>
          </table:table-cell>
          <table:table-cell table:style-name="Tableau1.B18" office:value-type="string">
            <text:p text:style-name="P22"/>
          </table:table-cell>
          <table:table-cell table:style-name="Tableau1.C18" office:value-type="string">
            <text:p text:style-name="P17">  </text:p>
          </table:table-cell>
        </table:table-row>
      </table:table>
      <text:p text:style-name="P15"/>
      <text:p text:style-name="P15"/>
      <text:p text:style-name="P14">Prénom : …......................<text:tab/><text:span text:style-name="T4"><text:tab/>Suivi travail </text:span><text:span text:style-name="T5">d'écriture</text:span></text:p>
      <text:p text:style-name="P13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><text:span text:style-name="T3">Date</text:span></text:p>
          </table:table-cell>
          <table:table-cell table:style-name="Tableau2.A1" office:value-type="string">
            <text:p text:style-name="P19"><text:span text:style-name="T3">Quoi ?</text:span></text:p>
          </table:table-cell>
          <table:table-cell table:style-name="Tableau2.C1" office:value-type="string">
            <text:p text:style-name="P21">Bilan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2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3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4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5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6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7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8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9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0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1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2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3" office:value-type="string">
            <text:p text:style-name="P18">  </text:p>
          </table:table-cell>
        </table:table-row>
        <table:table-row>
          <table:table-cell table:style-name="Tableau2.A14" office:value-type="string">
            <text:p text:style-name="P23"/>
          </table:table-cell>
          <table:table-cell table:style-name="Tableau2.B14" office:value-type="string">
            <text:p text:style-name="P23"/>
          </table:table-cell>
          <table:table-cell table:style-name="Tableau2.C14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7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7" office:value-type="string">
            <text:p text:style-name="P18">  </text:p>
          </table:table-cell>
        </table:table-row>
        <table:table-row>
          <table:table-cell table:style-name="Tableau2.A17" office:value-type="string">
            <text:p text:style-name="P23"/>
          </table:table-cell>
          <table:table-cell table:style-name="Tableau2.B17" office:value-type="string">
            <text:p text:style-name="P23"/>
          </table:table-cell>
          <table:table-cell table:style-name="Tableau2.C17" office:value-type="string">
            <text:p text:style-name="P18">  </text:p>
          </table:table-cell>
        </table:table-row>
        <table:table-row>
          <table:table-cell table:style-name="Tableau2.A18" office:value-type="string">
            <text:p text:style-name="P23"/>
          </table:table-cell>
          <table:table-cell table:style-name="Tableau2.B18" office:value-type="string">
            <text:p text:style-name="P23"/>
          </table:table-cell>
          <table:table-cell table:style-name="Tableau2.C18" office:value-type="string">
            <text:p text:style-name="P18">  </text:p>
          </table:table-cell>
        </table:table-row>
      </table:table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20:48:17.73</meta:creation-date>
    <dc:date>2015-01-21T21:12:23.13</dc:date>
    <meta:editing-duration>P0D</meta:editing-duration>
    <meta:editing-cycles>3</meta:editing-cycles>
    <meta:generator>LibreOffice/3.6$Windows_x86 LibreOffice_project/2ef5aff-a6fb0ff-166bdff-cf087ad-0f1389</meta:generator>
    <meta:print-date>2015-01-19T21:24:43.13</meta:print-date>
    <meta:document-statistic meta:table-count="2" meta:image-count="0" meta:object-count="0" meta:page-count="1" meta:paragraph-count="42" meta:word-count="122" meta:character-count="316" meta:non-whitespace-character-count="234"/>
  </office:meta>
</office:document-meta>
</file>