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style:text-position="super 66.6%"/>
    </style:style>
    <style:style style:name="T21" style:parent-style-name="Policepardéfaut" style:family="text">
      <style:text-properties style:text-position="super 66.6%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2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exte à tout faire, par Michel Barrios.</text:p>
      <text:p text:style-name="Normal"/>
      <text:p text:style-name="Normal">Texte fabriqué pour être découpé, écharpé (éviter tout attachement affectif des enfants au texte).</text:p>
      <text:p text:style-name="Normal">En général :</text:p>
      <text:p text:style-name="Normal">-jusqu’à<text:s/>vacances d’automne<text:s/>pas de contraintes</text:p>
      <text:p text:style-name="Normal">-au-delà <text:s/>parfois des contraintes comme texte documentaire, récit au passé ou futuriste …</text:p>
      <text:p text:style-name="Normal"/>
      <text:p text:style-name="Normal"/>
      <text:p text:style-name="Normal"/>
      <text:p text:style-name="P2">J0</text:p>
      <text:p text:style-name="P3"/>
      <text:p text:style-name="P4">t1 : production du texte (30’<text:s/>top chrono)</text:p>
      <text:p text:style-name="Normal">Les enfants (E) sont assis devant le tableau. Un E lance la première phrase. L’enseignant (En) écrit au tableau ce qui est dicté (sans erreur orthographique). L’En ne met la ponctuation que si les E l’indiquent.</text:p>
      <text:p text:style-name="Normal">Les E se succèdent pour poursuivre le texte.</text:p>
      <text:p text:style-name="Normal">Entre eux, les E ne peuvent intervenir que pour des questions de cohérence (pas sur des points grammaticaux).</text:p>
      <text:p text:style-name="Normal"/>
      <text:p text:style-name="P5">t2 : travail sur la cohérence<text:s/>(10’)</text:p>
      <text:p text:style-name="Normal">L’En intervient en dernier recours s’il reste des incohérences.</text:p>
      <text:p text:style-name="Normal"/>
      <text:p text:style-name="P6">t3 : travail sur le vocabulaire (15’)</text:p>
      <text:p text:style-name="Normal">Eviter les répétitions, affiner le vocabulaire</text:p>
      <text:p text:style-name="Normal"/>
      <text:p text:style-name="P7">t4 : copie<text:s/>(10’)</text:p>
      <text:p text:style-name="Normal">Chaque E définit le volume de texte qu’il s’engage à copier (calligraphie et orthographes correctes)<text:s/>en 10’ et entame la copie.</text:p>
      <text:p text:style-name="Normal">Pendant ce temps, l’En saisit le texte sur ordi<text:s/>(dans<text:s/>un tableau pour faciliter les modifs ultérieures) et l’imprime. (En cycle3 environ 20 lignes en arial 12)</text:p>
      <text:p text:style-name="Normal"/>
      <text:p text:style-name="P8">t5 : lecture de la version imprimée et préparation de la dictée</text:p>
      <text:p text:style-name="Normal">Chaque E définit le volume de texte qu’il s’engage<text:s/>à travailler pour la dictée qui aura lieu en J6.</text:p>
      <text:p text:style-name="Normal"/>
      <text:p text:style-name="Normal"/>
      <text:p text:style-name="Normal"/>
      <text:p text:style-name="P9">J1</text:p>
      <text:p text:style-name="P10"/>
      <text:p text:style-name="P11">t1 :<text:s/>lecture <text:s/>/ déchiffrage (15’)</text:p>
      <text:p text:style-name="Normal">env.<text:s/>3 E relisent le texte à haute voix.</text:p>
      <text:p text:style-name="Normal">Quelques E lisent à haute voix 1 mot sur 2 sur quelques phrases, 1 mot sur<text:s/>3,<text:s/>le texte à l’envers …</text:p>
      <text:p text:style-name="Normal"/>
      <text:p text:style-name="P12">t2 :<text:s/>relever les verbes conjugués et les groupes sujet<text:s/><text:s/>(5’)</text:p>
      <text:p text:style-name="Normal">En individuel + correction collective au tableau</text:p>
      <text:p text:style-name="Normal">Intervention de l’En uniquement à la fin s’il y a encore des erreurs.</text:p>
      <text:p text:style-name="Normal"/>
      <text:p text:style-name="P13">t3 :<text:s/>émergence des<text:s/>notions<text:s/>qui seront travaillées</text:p>
      <text:p text:style-name="Normal">Les E posent toutes les questions qui les interpellent.</text:p>
      <text:p text:style-name="Normal">L’En les note sur un autre tableau. Il dégage 1,2 voire 3 notions qui seront travaillées individuellement par 1,2 voire3 groupes d’élèves.</text:p>
      <text:p text:style-name="Normal"/>
      <text:p text:style-name="Normal"/>
      <text:p text:style-name="Normal"/>
      <text:p text:style-name="Normal"/>
      <text:soft-page-break/>
      <text:p text:style-name="P14"><text:span text:style-name="T15">J</text:span><text:span text:style-name="T16">2</text:span><text:span text:style-name="T17"><text:s text:c="2"/></text:span><text:span text:style-name="T18">(et J3/4/5 si nécessaire)</text:span></text:p>
      <text:p text:style-name="P19">t1 :<text:s/>travail des notions définies <text:s/>(transformer, déplacer, supprimer …)</text:p>
      <text:p text:style-name="Normal">1-travail individuel</text:p>
      <text:p text:style-name="Normal">2- travail à 2 par groupe de niveau<text:s/></text:p>
      <text:p text:style-name="Normal">3-<text:s/>1<text:span text:style-name="T20">ère</text:span><text:s text:c="2"/>mise en commun très rapide au tableau <text:s/>pour couper court aux grosses erreurs.</text:p>
      <text:p text:style-name="Normal">4 – 2<text:span text:style-name="T21">ème</text:span><text:s/>mise en commun : l’En essaie de faire ressortir les invariants et le note au tableau pour trace écrite</text:p>
      <text:p text:style-name="Normal"/>
      <text:p text:style-name="P22"/>
      <text:p text:style-name="Normal">Exemple : l’accord sujet / verbe</text:p>
      <text:p text:style-name="Normal">Réécrire le texte avec une transformation de personnage.</text:p>
      <text:p text:style-name="Normal">«  Réécris tout ce qui va changer mais uniquement ce qui va changer. »</text:p>
      <text:p text:style-name="Normal"/>
      <text:p text:style-name="Normal">Exemple : repérage de compléments</text:p>
      <text:p text:style-name="Normal">Découper sur le texte les groupes de mots qui vont ensemble, puis les supprimer ou les déplacer par collage.</text:p>
      <text:p text:style-name="Normal"/>
      <text:p text:style-name="Normal"/>
      <text:p text:style-name="P23">J6 <text:s/>au maximum</text:p>
      <text:p text:style-name="P24"/>
      <text:p text:style-name="P25">t1 :<text:s/>trace écrite</text:p>
      <text:p text:style-name="Normal">1-<text:s/>mise en forme à l’oral pas E</text:p>
      <text:p text:style-name="Normal">2-<text:s/>tapée par l’En en <text:s/>même temps / imprimée</text:p>
      <text:p text:style-name="Normal">3-<text:s/>relue par E et collée dans cahier de traces écrites</text:p>
      <text:p text:style-name="Normal">4 - inscrite sur le plan de travail<text:s/></text:p>
      <text:p text:style-name="Normal"/>
      <text:p text:style-name="P26">t2 : dictée</text:p>
      <text:p text:style-name="Normal">Toutes les erreurs sont corrigées par groupe de mots.</text:p>
      <text:p text:style-name="Normal">Ces groupes de mots sont recopiés par<text:s/>chaque<text:s/>E sur une feuille d’apprentissage (pour travail de mémorisation/compréhension de 5’ par jour<text:s/>avant évaluation entre pairs)</text:p>
      <text:p text:style-name="Normal"/>
      <text:p text:style-name="Normal"/>
      <text:p text:style-name="P27">J7 et suivants</text:p>
      <text:p text:style-name="Normal">Exos d’entraînement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>Emploi du temps grosso modo<text:s/>sur 6 semaines</text:p>
      <text:p text:style-name="Normal">Texte à tout faire : 1 à 2 semaines</text:p>
      <text:p text:style-name="Normal">Toilettage de texte : 1 semaine</text:p>
      <text:p text:style-name="Normal">Dictée coopérative : 1 semaine</text:p>
      <text:p text:style-name="Normal">Lecture suivie : 1 à 2 semaines</text:p>
      <text:p text:style-name="Normal">// production d’écrits.</text:p>
      <text:p text:style-name="Normal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énédicte</meta:initial-creator>
    <dc:creator>harte</dc:creator>
    <meta:creation-date>2015-10-14T13:50:00Z</meta:creation-date>
    <dc:date>2015-10-14T13:50:00Z</dc: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321" meta:row-count="23" meta:non-whitespace-character-count="2816"/>
  </office:meta>
</office:document-meta>
</file>