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size="14pt" officeooo:rsid="0018e999" officeooo:paragraph-rsid="0018e999" style:font-size-asian="14pt" style:font-size-complex="14pt"/>
    </style:style>
    <style:style style:name="P2" style:family="paragraph" style:parent-style-name="Standard">
      <style:text-properties style:font-name="Nimbus Sans L" fo:font-size="14pt" officeooo:rsid="0018e999" officeooo:paragraph-rsid="001a4d39" style:font-size-asian="14pt" style:font-size-complex="14pt"/>
    </style:style>
    <style:style style:name="P3" style:family="paragraph" style:parent-style-name="Standard">
      <style:text-properties style:font-name="Nimbus Sans L" fo:font-size="14pt" officeooo:rsid="0018e999" officeooo:paragraph-rsid="001ace55" style:font-size-asian="14pt" style:font-size-complex="14pt"/>
    </style:style>
    <style:style style:name="P4" style:family="paragraph" style:parent-style-name="Standard">
      <style:text-properties style:font-name="Nimbus Sans L" fo:font-size="14pt" officeooo:rsid="001a287e" officeooo:paragraph-rsid="001a287e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Nimbus Sans L" fo:font-size="14pt" officeooo:rsid="001a287e" officeooo:paragraph-rsid="001a287e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Nimbus Sans L" fo:font-size="14pt" officeooo:rsid="001a287e" officeooo:paragraph-rsid="001a4d39" style:font-size-asian="14pt" style:font-size-complex="14pt"/>
    </style:style>
    <style:style style:name="P7" style:family="paragraph" style:parent-style-name="Standard">
      <style:paragraph-properties fo:line-height="200%"/>
      <style:text-properties style:font-name="Nimbus Sans L" fo:font-size="14pt" officeooo:rsid="001a287e" officeooo:paragraph-rsid="001a287e" style:font-size-asian="14pt" style:font-size-complex="14pt"/>
    </style:style>
    <style:style style:name="P8" style:family="paragraph" style:parent-style-name="Standard">
      <style:paragraph-properties fo:line-height="200%"/>
      <style:text-properties style:font-name="Nimbus Sans L" fo:font-size="14pt" officeooo:rsid="001a287e" officeooo:paragraph-rsid="001a4d39" style:font-size-asian="14pt" style:font-size-complex="14pt"/>
    </style:style>
    <style:style style:name="P9" style:family="paragraph" style:parent-style-name="Standard">
      <style:paragraph-properties fo:line-height="115%"/>
      <style:text-properties style:font-name="Nimbus Sans L" fo:font-size="14pt" officeooo:rsid="001a287e" officeooo:paragraph-rsid="001a287e" style:font-size-asian="14pt" style:font-size-complex="14pt"/>
    </style:style>
    <style:style style:name="P10" style:family="paragraph" style:parent-style-name="Standard">
      <style:paragraph-properties fo:line-height="115%"/>
      <style:text-properties style:font-name="Nimbus Sans L" fo:font-size="14pt" officeooo:rsid="001a287e" officeooo:paragraph-rsid="001a4d39" style:font-size-asian="14pt" style:font-size-complex="14pt"/>
    </style:style>
    <style:style style:name="P11" style:family="paragraph" style:parent-style-name="Standard">
      <style:text-properties style:font-name="Nimbus Sans L" fo:font-size="14pt" officeooo:rsid="001a287e" officeooo:paragraph-rsid="001a4d39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Nimbus Sans L" fo:font-size="14pt" fo:font-weight="bold" officeooo:rsid="0018e999" officeooo:paragraph-rsid="0018e99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Sans L" fo:font-size="14pt" fo:font-weight="bold" officeooo:rsid="0018e999" officeooo:paragraph-rsid="001a4d3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Nimbus Sans L" fo:font-size="18pt" officeooo:rsid="001a287e" officeooo:paragraph-rsid="001a287e" style:font-size-asian="18pt" style:font-size-complex="18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Nimbus Sans L" fo:font-size="18pt" officeooo:rsid="001a287e" officeooo:paragraph-rsid="001a4d39" style:font-size-asian="18pt" style:font-size-complex="18pt"/>
    </style:style>
    <style:style style:name="P16" style:family="paragraph" style:parent-style-name="Standard">
      <style:text-properties style:font-name="Nimbus Sans L" fo:font-size="6pt" officeooo:rsid="001a287e" officeooo:paragraph-rsid="001a287e" style:font-size-asian="5.25pt" style:font-size-complex="6pt"/>
    </style:style>
    <style:style style:name="P17" style:family="paragraph" style:parent-style-name="Standard">
      <style:text-properties style:font-name="Nimbus Sans L" fo:font-size="6pt" officeooo:rsid="001a287e" officeooo:paragraph-rsid="001a4d39" style:font-size-asian="5.25pt" style:font-size-complex="6pt"/>
    </style:style>
    <style:style style:name="P18" style:family="paragraph" style:parent-style-name="Standard">
      <style:text-properties style:font-name="Nimbus Sans L" fo:font-size="16pt" officeooo:rsid="001a287e" officeooo:paragraph-rsid="001a287e" style:font-size-asian="16pt" style:font-size-complex="16pt"/>
    </style:style>
    <style:style style:name="P19" style:family="paragraph" style:parent-style-name="Standard">
      <style:text-properties style:font-name="Nimbus Sans L" fo:font-size="16pt" officeooo:rsid="001a287e" officeooo:paragraph-rsid="001a4d39" style:font-size-asian="16pt" style:font-size-complex="16pt"/>
    </style:style>
    <style:style style:name="P20" style:family="paragraph" style:parent-style-name="Standard">
      <style:paragraph-properties fo:line-height="115%" fo:text-align="center" style:justify-single-word="false" fo:padding="0.049cm" fo:border="0.06pt solid #000000" style:shadow="none"/>
      <style:text-properties style:font-name="Nimbus Sans L" fo:font-size="16pt" fo:font-weight="bold" officeooo:rsid="001a287e" officeooo:paragraph-rsid="001a287e" fo:background-color="#ffff00" style:font-size-asian="16pt" style:font-weight-asian="bold" style:font-size-complex="16pt" style:font-weight-complex="bold"/>
    </style:style>
    <style:style style:name="P21" style:family="paragraph" style:parent-style-name="Standard">
      <style:paragraph-properties fo:line-height="115%" fo:text-align="center" style:justify-single-word="false" fo:padding="0.049cm" fo:border="0.06pt solid #000000" style:shadow="none"/>
      <style:text-properties style:font-name="Nimbus Sans L" fo:font-size="16pt" fo:font-weight="bold" officeooo:rsid="001a287e" officeooo:paragraph-rsid="001a4d39" fo:background-color="#ffff00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padding="0.049cm" fo:border="0.06pt solid #000000" style:shadow="none"/>
      <style:text-properties style:font-name="Nimbus Sans L" fo:font-size="16pt" officeooo:rsid="001a287e" officeooo:paragraph-rsid="001a287e" fo:background-color="#ffff00" style:font-size-asian="16pt" style:font-size-complex="16pt"/>
    </style:style>
    <style:style style:name="P23" style:family="paragraph" style:parent-style-name="Standard">
      <style:paragraph-properties fo:text-align="center" style:justify-single-word="false" fo:padding="0.049cm" fo:border="0.06pt solid #000000" style:shadow="none"/>
      <style:text-properties style:font-name="Nimbus Sans L" fo:font-size="16pt" officeooo:rsid="001a287e" officeooo:paragraph-rsid="001a4d39" fo:background-color="#ffff00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tude du texte de Bengusu</text:p>
      <text:p text:style-name="P12"/>
      <text:p text:style-name="P7"><text:span text:style-name="T2">Tous les matins</text:span>, ma contreba<text:span text:style-name="T2">ss</text:span>e chante.</text:p>
      <text:p text:style-name="P7">Quand <text:span text:style-name="T2">je</text:span> me réveill<text:span text:style-name="T2">e</text:span>, <text:span text:style-name="T2">je</text:span> ne me rendor<text:span text:style-name="T2">s</text:span> pas.</text:p>
      <text:p text:style-name="P9">Ce son me donne envie de chanter.</text:p>
      <text:p text:style-name="P14">---------------</text:p>
      <text:p text:style-name="P20">tout / tous / toute / toutes</text:p>
      <text:p text:style-name="P5">Masculin <text:s/>/ singulier : <text:span text:style-name="T1">tout</text:span> le sable</text:p>
      <text:p text:style-name="P5">Masculin / pluriel : <text:span text:style-name="T1">tous</text:span> les matins</text:p>
      <text:p text:style-name="P5">Féminin / singulier : <text:span text:style-name="T1">toute</text:span> la crème</text:p>
      <text:p text:style-name="P5">Féminin / pluriel : <text:span text:style-name="T1">toutes</text:span> les pommes</text:p>
      <text:p text:style-name="P4"/>
      <text:p text:style-name="P22">Conjugaison avec <text:span text:style-name="T1">je</text:span> (1ère personne du singulier)</text:p>
      <text:p text:style-name="P1"/>
      <text:p text:style-name="P1"><text:span text:style-name="T1">Avec le sujet JE</text:span>, je ne mets <text:span text:style-name="T1">jamais de t</text:span> à la fin du verbe conjugué.</text:p>
      <text:p text:style-name="P1"/>
      <text:p text:style-name="P1">Je m'endors, je fais, je faisais, je fermerai, je peux, je veux, je fermerai</text:p>
      <text:p text:style-name="P1"/>
      <text:p text:style-name="P22">Le son [s] entre 2 voyelles </text:p>
      <text:p text:style-name="P16"/>
      <text:p text:style-name="P18">une contreba<text:span text:style-name="T4">ss</text:span>e<text:tab/><text:tab/><text:tab/><text:tab/><text:tab/>un oiseau</text:p>
      <text:p text:style-name="P18">un poi<text:span text:style-name="T4">ss</text:span>on<text:tab/><text:tab/><text:tab/><text:tab/><text:tab/><text:tab/>Ysaline</text:p>
      <text:p text:style-name="P13">Etude du texte de Bengusu</text:p>
      <text:p text:style-name="P13"/>
      <text:p text:style-name="P8"><text:span text:style-name="T2">Tous les matins</text:span>, ma contreba<text:span text:style-name="T2">ss</text:span>e chante.</text:p>
      <text:p text:style-name="P8">Quand <text:span text:style-name="T2">je</text:span> me réveill<text:span text:style-name="T2">e</text:span>, <text:span text:style-name="T2">je</text:span> ne me rendor<text:span text:style-name="T2">s</text:span> pas.</text:p>
      <text:p text:style-name="P10">Ce son me donne envie de chanter.</text:p>
      <text:p text:style-name="P15">---------------</text:p>
      <text:p text:style-name="P21">tout / tous / toute / toutes</text:p>
      <text:p text:style-name="P6">Masculin <text:s/>/ singulier : <text:span text:style-name="T1">tout</text:span> le sable</text:p>
      <text:p text:style-name="P6">Masculin / pluriel : <text:span text:style-name="T1">tous</text:span> les matins</text:p>
      <text:p text:style-name="P6">Féminin / singulier : <text:span text:style-name="T1">toute</text:span> la crème</text:p>
      <text:p text:style-name="P6">Féminin / pluriel : <text:span text:style-name="T1">toutes</text:span> les pommes</text:p>
      <text:p text:style-name="P11"/>
      <text:p text:style-name="P23">Conjugaison avec <text:span text:style-name="T1">je</text:span> (1ère personne du singulier)</text:p>
      <text:p text:style-name="P2"/>
      <text:p text:style-name="P3"><text:span text:style-name="T1">Avec le sujet JE</text:span>, je ne mets <text:span text:style-name="T1">jamais de t</text:span> à la fin du verbe conjugué.</text:p>
      <text:p text:style-name="P2"/>
      <text:p text:style-name="P2">Je m'endors, je fais, je faisais, je fermerai, je peux, je veux, je fermerai</text:p>
      <text:p text:style-name="P2"/>
      <text:p text:style-name="P23">Le son [s] entre 2 voyelles </text:p>
      <text:p text:style-name="P17"/>
      <text:p text:style-name="P19">une contreba<text:span text:style-name="T4">ss</text:span>e<text:tab/><text:tab/><text:tab/><text:tab/><text:tab/>un oiseau</text:p>
      <text:p text:style-name="P19">un poi<text:span text:style-name="T4">ss</text:span>on<text:tab/><text:tab/><text:tab/><text:tab/><text:tab/><text:tab/>Ysa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7851*" fo:start-indent="0cm" fo:end-indent="0.249cm"/>
          <style:column style:rel-width="785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8:33:45.971701018</meta:creation-date>
    <dc:date>2016-01-06T18:53:20.428761848</dc:date>
    <meta:editing-duration>PT19M33S</meta:editing-duration>
    <meta:editing-cycles>4</meta:editing-cycles>
    <meta:generator>LibreOffice/4.4.6.3$Linux_x86 LibreOffice_project/40m0$Build-3</meta:generator>
    <meta:document-statistic meta:table-count="0" meta:image-count="0" meta:object-count="0" meta:page-count="1" meta:paragraph-count="32" meta:word-count="226" meta:character-count="1202" meta:non-whitespace-character-count="986"/>
  </office:meta>
</office:document-meta>
</file>