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egoe Print"/>
    </style:style>
    <style:style style:name="P2" style:family="paragraph" style:parent-style-name="Standard">
      <style:paragraph-properties fo:text-align="justify" style:justify-single-word="false"/>
      <style:text-properties style:font-name="Segoe Pri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Ô !</text:p>
      <text:p text:style-name="P1">Ah !</text:p>
      <text:p text:style-name="P1">Quoi ?</text:p>
      <text:p text:style-name="P1">C'est beau !</text:p>
      <text:p text:style-name="P1">Toutes ces choses qui m'environnent…</text:p>
      <text:p text:style-name="P1">Ces bruits qui me galvanisent, sans arrêt.</text:p>
      <text:p text:style-name="P1">La vie semble s'étendre et se contracter autour de moi.</text:p>
      <text:p text:style-name="P1">Pour me donner plus de vie, plus d'envies, plus de satisfactions encore.</text:p>
      <text:p text:style-name="P1">Je remarque un son qui gratte avec énergie, fermeté et discrétion : c'est le bruit de celui qui s'emballe.</text:p>
      <text:p text:style-name="P1"/>
      <text:p text:style-name="P1">C'est étonnant comme ce son est doux : il s'arrête et reprend comme pour mimer les rythmes, les pauses ; peut-être les longueurs de certains instants.</text:p>
      <text:p text:style-name="P1"/>
      <text:p text:style-name="P1">Ces sons deviennent déjà plus brefs, plus secs comme si la réflexion reprenait le dessus sur les élans infinis qui se dessinaient.</text:p>
      <text:p text:style-name="P1"/>
      <text:p text:style-name="P1">Au loin, les vagues au mouvement éternel rythment l'ensemble de ce moment, démontrant que jamais rien ne s'arrête.</text:p>
      <text:p text:style-name="P1"/>
      <text:p text:style-name="P1">Les regards se perdent au loin : c'est le moment des rêveries.</text:p>
      <text:p text:style-name="P1">Les arbres sont là, s'érigeant, droits comme des I.</text:p>
      <text:p text:style-name="P1">Les tapis d'aiguilles invitent à la marche.</text:p>
      <text:p text:style-name="P1">Ou à la sieste.</text:p>
      <text:p text:style-name="P1">Quoi encore ?</text:p>
      <text:p text:style-name="P1">Tout. </text:p>
      <text:p text:style-name="P1">Angé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4T09:54:45.932000000</meta:creation-date>
    <dc:date>2015-11-04T16:24:47.37</dc:date>
    <meta:editing-duration>PT10M1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9" meta:word-count="165" meta:character-count="929"/>
    <dc:creator>Lucie Gaudet</dc:creator>
  </office:meta>
</office:document-meta>
</file>