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00e23f" officeooo:paragraph-rsid="0000e23f"/>
    </style:style>
    <style:style style:name="P2" style:family="paragraph" style:parent-style-name="Standard">
      <style:text-properties fo:font-weight="bold" officeooo:rsid="000422c9" officeooo:paragraph-rsid="000422c9" style:font-weight-asian="bold" style:font-weight-complex="bold"/>
    </style:style>
    <style:style style:name="P3" style:family="paragraph" style:parent-style-name="Standard">
      <style:text-properties fo:font-weight="normal" officeooo:rsid="000422c9" officeooo:paragraph-rsid="000422c9" style:font-weight-asian="normal" style:font-weight-complex="normal"/>
    </style:style>
    <style:style style:name="P4" style:family="paragraph" style:parent-style-name="Standard">
      <style:paragraph-properties fo:text-align="end" style:justify-single-word="false"/>
      <style:text-properties officeooo:rsid="0000e23f" officeooo:paragraph-rsid="000619b3"/>
    </style:style>
    <style:style style:name="T1" style:family="text">
      <style:text-properties officeooo:rsid="0002a832"/>
    </style:style>
    <style:style style:name="T2" style:family="text">
      <style:text-properties officeooo:rsid="000619b3"/>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e <text:span text:style-name="T2">pour lancer une</text:span> recherche libre (Physique-Chimie) – Stage second degré 2017</text:p>
      <text:p text:style-name="P1"/>
      <text:p text:style-name="P1"><text:tab/>Tu mets de l’eau jusqu’à la soupape. Tu met<text:span text:style-name="T2">s </text:span>le filtre. Tu remplis du café selon ton envie. Tu mets sur le feu. Lorsqu’elle fait du bruit, tu coupes le feu et tu peux boire ton café.</text:p>
      <text:p text:style-name="P1"><text:tab/>Tu crois savoir comment marche cette cafetière qu’on appelle à l’italienne. Quand tu fais bouillir de l’eau, elle s’évapore. Elle rejoint l’atmosphère. Les molécules d’eau, sous l’effet de la chaleur, se délient les unes des autres. Elles passent de l’état liquide à l’état gazeux. Elles s’agitent plus et donc prennent plus d’espace et donc… Et donc quoi ? Et bien elles occupent plus d’espace mais sont toujours autant nombreuses. Elles sont donc, ensemble, moins dense. Un même volume d’eau et de vapeur n’ont pas la même masse. Le gaz peut occuper tout l’espace disponible alors que le liquide épouse la forme de son contenant.</text:p>
      <text:p text:style-name="P1"><text:tab/>C’est donc la vapeur, créée par l’eau bouillante, qui monte dans la cafetière et se retrouve au contact du café. Elle se refroidi<text:span text:style-name="T2">t</text:span> dans la partie supérieure et redevient liquide. Les molécules d’eau sous forme vapeur sont infusées par le café qu’elles traversent. En redevenant liquide, cela fait du café.</text:p>
      <text:p text:style-name="P1"><text:tab/>Au fond, tu n’es pas vraiment convaincu. Tu te poses la question de l’utilité de la tige en dessous du filtre. Tu sais cette tige qui <text:span text:style-name="T1">vient quasiment au fond de la cafetière. Si tu penses à ta théorie précédente, elle ne sert à rien, cette tige. En effet, la vapeur d’eau n’a pas besoin de cette tige pour monter.</text:span></text:p>
      <text:p text:style-name="P1"><text:tab/><text:span text:style-name="T1">Il te faudra attendre un certains nombre d’année</text:span><text:span text:style-name="T2">s </text:span><text:span text:style-name="T1"><text:s/>pendant lesquel</text:span><text:span text:style-name="T2">le</text:span><text:span text:style-name="T1">s la question est restée enfouie, sans encombre d’ailleurs, pour enfin comprendre.</text:span></text:p>
      <text:p text:style-name="P1"><text:tab/><text:span text:style-name="T1">Une expérience sur la pression. Une seringue placée sur un tube en U à demi rempli d’eau. Tu jouais à déplacer les niveaux en tirant et poussant le piston. Tu agissais sur la différence de pression de chaque côté du U pour maîtriser la hauteur des surfaces libres.</text:span></text:p>
      <text:p text:style-name="P1"><text:tab/><text:span text:style-name="T1">Si alors tu mets le café d’un côté du U et que tu pousses assez sur le piston, l’eau passe à travers le café et déborde.</text:span></text:p>
      <text:p text:style-name="P1"><text:tab/><text:span text:style-name="T1">Quand à la conclusion, je te la laisse…</text:span></text:p>
      <text:p text:style-name="P4"><text:span text:style-name="T2">Lucas</text:span></text:p>
      <text:p text:style-name="P1"/>
      <text:p text:style-name="P2">Remarques :</text:p>
      <text:p text:style-name="P3"/>
      <text:p text:style-name="P3">Pistes de suite à ce texte :</text:p>
      <text:p text:style-name="P3">- Faire un schéma de la cafetière.</text:p>
      <text:p text:style-name="P3">- L’appliquer à un autre objet.</text:p>
      <text:p text:style-name="P3">- Comparaison avec un extracteur de ju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Liberation Sans" fo:font-size="14pt" style:font-name-asian="Noto Sans CJK SC Regular" style:font-size-asian="14pt" style:font-name-complex="FreeSans" style:font-size-complex="14pt"/>
    </style:style>
    <style:style style:name="Text_20_body" style:display-name="Text body" style:family="paragraph" style:parent-style-name="Standard" style:class="text">
      <style:paragraph-properties loext:contextual-spacing="false" fo:margin-top="0cm" fo:margin-bottom="0.247cm" style:contextual-spacing="false" fo:line-height="120%"/>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03T18:21:52.402940742</meta:creation-date>
    <dc:date>2017-11-19T17:40:20.08</dc:date>
    <meta:editing-duration>PT10M6S</meta:editing-duration>
    <meta:editing-cycles>3</meta:editing-cycles>
    <meta:generator>LibreOffice/4.0.3.3$Windows_x86 LibreOffice_project/0eaa50a932c8f2199a615e1eb30f7ac74279539</meta:generator>
    <meta:document-statistic meta:table-count="0" meta:image-count="0" meta:object-count="0" meta:page-count="1" meta:paragraph-count="15" meta:word-count="395" meta:character-count="2242" meta:non-whitespace-character-count="1852"/>
  </office:meta>
</office:document-meta>
</file>