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Calibri" svg:font-family="Calibri" style:font-family-generic="swiss"/>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Quotations">
      <style:text-properties fo:color="#000000" style:font-name="Calibri1" fo:font-size="12pt"/>
    </style:style>
    <style:style style:name="P2" style:family="paragraph" style:parent-style-name="Quotations">
      <style:paragraph-properties fo:margin-left="2cm" fo:margin-right="2cm" fo:margin-top="0cm" fo:margin-bottom="0cm" loext:contextual-spacing="false" fo:line-height="150%" fo:text-align="end" style:justify-single-word="false" fo:text-indent="0cm" style:auto-text-indent="false"/>
      <style:text-properties fo:color="#212121" style:font-name="Calibri1" fo:font-size="12pt"/>
    </style:style>
    <style:style style:name="P3" style:family="paragraph" style:parent-style-name="Quotations">
      <style:paragraph-properties fo:margin-left="2cm" fo:margin-right="2cm" fo:margin-top="0cm" fo:margin-bottom="0cm" loext:contextual-spacing="false" fo:line-height="150%" fo:text-align="center" style:justify-single-word="false" fo:text-indent="0cm" style:auto-text-indent="false"/>
      <style:text-properties fo:color="#212121" style:font-name="Calibri1" fo:font-size="16pt" fo:font-weight="bold"/>
    </style:style>
    <style:style style:name="P4" style:family="paragraph" style:parent-style-name="Quotations">
      <style:paragraph-properties fo:margin-left="2cm" fo:margin-right="2cm" fo:margin-top="0cm" fo:margin-bottom="0cm" loext:contextual-spacing="false" fo:line-height="150%" fo:text-indent="0cm" style:auto-text-indent="false"/>
    </style:style>
    <style:style style:name="P5" style:family="paragraph" style:parent-style-name="Quotations">
      <style:paragraph-properties fo:margin-left="2cm" fo:margin-right="2cm" fo:margin-top="0cm" fo:margin-bottom="0cm" loext:contextual-spacing="false" fo:line-height="150%" fo:text-align="start" style:justify-single-word="false" fo:text-indent="0cm" style:auto-text-indent="false"/>
      <style:text-properties style:font-name="Calibri1" officeooo:rsid="00083e5f" officeooo:paragraph-rsid="00083e5f"/>
    </style:style>
    <style:style style:name="P6" style:family="paragraph" style:parent-style-name="Quotations">
      <style:paragraph-properties fo:margin-top="0cm" fo:margin-bottom="0cm" loext:contextual-spacing="false" fo:line-height="150%"/>
      <style:text-properties style:font-name="Calibri1"/>
    </style:style>
    <style:style style:name="P7" style:family="paragraph" style:parent-style-name="Footnote">
      <style:text-properties officeooo:rsid="00094025" officeooo:paragraph-rsid="00094025"/>
    </style:style>
    <style:style style:name="P8" style:family="paragraph" style:parent-style-name="Footnote">
      <style:text-properties officeooo:rsid="000aff6c" officeooo:paragraph-rsid="000aff6c"/>
    </style:style>
    <style:style style:name="P9" style:family="paragraph" style:parent-style-name="Footnote">
      <style:text-properties officeooo:rsid="000c55d4" officeooo:paragraph-rsid="000c55d4"/>
    </style:style>
    <style:style style:name="P10" style:family="paragraph" style:parent-style-name="Quotations" style:list-style-name="L1">
      <style:paragraph-properties fo:margin-left="2cm" fo:margin-right="2cm" fo:margin-top="0cm" fo:margin-bottom="0cm" loext:contextual-spacing="false" fo:line-height="150%" fo:text-indent="0cm" style:auto-text-indent="false"/>
      <style:text-properties fo:color="#212121" style:font-name="Calibri1" fo:font-size="12pt"/>
    </style:style>
    <style:style style:name="P11" style:family="paragraph" style:parent-style-name="Quotations" style:list-style-name="L1">
      <style:paragraph-properties fo:margin-left="2cm" fo:margin-right="2cm" fo:margin-top="0cm" fo:margin-bottom="0cm" loext:contextual-spacing="false" fo:line-height="150%" fo:text-indent="0cm" style:auto-text-indent="false"/>
      <style:text-properties fo:color="#212121" style:font-name="Calibri1"/>
    </style:style>
    <style:style style:name="T1" style:family="text">
      <style:text-properties fo:font-style="italic" style:font-style-asian="italic" style:font-style-complex="italic"/>
    </style:style>
    <style:style style:name="T2" style:family="text">
      <style:text-properties fo:font-style="italic" officeooo:rsid="00094025" style:font-style-asian="italic" style:font-style-complex="italic"/>
    </style:style>
    <style:style style:name="T3" style:family="text">
      <style:text-properties fo:font-size="12pt"/>
    </style:style>
    <style:style style:name="T4" style:family="text">
      <style:text-properties fo:font-size="12pt" officeooo:rsid="000aff6c"/>
    </style:style>
    <style:style style:name="T5" style:family="text">
      <style:text-properties fo:color="#212121" style:font-name="Calibri1" fo:font-size="12pt"/>
    </style:style>
    <style:style style:name="T6" style:family="text">
      <style:text-properties fo:color="#212121" style:font-name="Calibri1" fo:font-size="12pt" officeooo:rsid="000c55d4"/>
    </style:style>
    <style:style style:name="T7" style:family="text">
      <style:text-properties fo:color="#212121" style:font-name="Calibri1" fo:font-size="12pt" officeooo:rsid="000e8cad"/>
    </style:style>
    <style:style style:name="T8" style:family="text">
      <style:text-properties style:text-position="sub 58%"/>
    </style:style>
    <style:style style:name="T9" style:family="text">
      <style:text-properties officeooo:rsid="00094025"/>
    </style:style>
    <style:style style:name="T10" style:family="text">
      <style:text-properties officeooo:rsid="000aff6c"/>
    </style:style>
    <style:style style:name="T11" style:family="text">
      <style:text-properties officeooo:rsid="000d19c3"/>
    </style:style>
    <style:style style:name="T12" style:family="text">
      <style:text-properties officeooo:rsid="000e8cad"/>
    </style:style>
    <style:style style:name="Sect1" style:family="section">
      <style:section-properties fo:background-color="#ffffff" fo:margin-left="0cm" fo:margin-right="0cm" style:editable="false">
        <style:columns fo:column-count="1" fo:column-gap="0cm"/>
        <style:background-image/>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Une trajectoire vers la Pédagogie Freinet</text:p>
      <text:section text:style-name="Sect1" text:name="divtagdefaultwrapper">
        <text:p text:style-name="P2">par Philippe Bertrand</text:p>
        <text:p text:style-name="P5">J'ai été étonné que, sur des listes de diffusion du mouvement Freinet, certains participants échange<text:span text:style-name="T9">assen</text:span>t volontiers sur la tenue de leur cahier-journal ou sur le suivi d'un travail individuel très scolaire, à l'aide de plans de travail n'ayant que très peu à voir avec l'outil d'autonomie qu'il<text:span text:style-name="T11">s</text:span> pourrai<text:span text:style-name="T11">en</text:span>t devenir dans un projet pédagogique émancipateur.</text:p>
        <text:p text:style-name="P5">En réaction, m'est venue à l'esprit une sorte de typologie des différentes organisations de classes, en fonction de la posture du maître quant aux apprentissages scolaires. Aussi caricaturale soit elle, cette typologie m'a évidemment renvoyé à ma propre expérience et à mes propres postures, à des instants « t », « t<text:span text:style-name="T8">1</text:span> », « t<text:span text:style-name="T8">2</text:span> », …, « t<text:span text:style-name="T8">n</text:span> » <text:span text:style-name="T9">de ma carrière. D'où l'idée de </text:span><text:span text:style-name="T2">trajectoire</text:span><text:span text:style-name="T9">. </text:span></text:p>
        <text:list xml:id="list2512319823713871213" text:style-name="L1">
          <text:list-item>
            <text:p text:style-name="P10">Pédagogie traditionnelle archétypale : alternance 'leçons - exercices d'application'</text:p>
          </text:list-item>
          <text:list-item>
            <text:p text:style-name="P10">Pédagogie traditionnelle avec différenciation : les meilleurs font toute la page d'exercices, les plus..."lents"<text:note text:id="ftn1" text:note-class="footnote"><text:note-citation>1</text:note-citation><text:note-body><text:p text:style-name="P7">J'ai découvert assez vite que le qualificatif «<text:span text:style-name="T1"> lent </text:span>» est très pratique en pédagogie dite traditionnelle. Les élèves en difficulté ne réussissent pas les exercices demandés. Comme, dès le lendemain, on passe à autre chose, il suffit de dire que l'élève est «<text:span text:style-name="T1"> lent </text:span>». C'est plus facile à entendre pour des parents que «<text:span text:style-name="T1"> malcomprenant </text:span>» ou «<text:span text:style-name="T1"> nul </text:span>» ou plus dévalorisant encore. Et la solution de remédiation est si simple ! Une deuxième couche : soit le redoublement, soit l'aide personnalisée, soit… Soyons confiants, l'institution est experte à définir les nouveaux éléments de langage qui enroberont cela de sucre administratif.</text:p></text:note-body></text:note> ne finissent pas le premier ex<text:span text:style-name="T9">ercice.</text:span> </text:p>
          </text:list-item>
          <text:list-item>
            <text:p text:style-name="P10">Pédagogie individualisée, type 'conspéd' : les enfants ont un plan de travail (individualisation !) sur lequel il y a la même chose pour tout le monde (exercices N°4, 5, 6 page 42). Il y a des plages, dans l'emploi du temps de la classe, prévues pour ce T.I. Les enfants doivent faire le boulot mais ils ont le choix d<text:span text:style-name="T9">u moment, au cours des dites plages réservées</text:span>.</text:p>
          </text:list-item>
          <text:list-item>
            <text:p text:style-name="P10">Pédagogie individualisée-type 'conspéd', avec différenciation (les ceintures jaunes ne feront pas l'exercice n°6). <text:span text:style-name="T9">Si le maître sait bien utiliser son ordinateur, il pourra même faire sortir de l'imprimante un plan nominatif, tenant compte de cette différenciation. Le vernis technologique apportera de la crédibilité au document.</text:span></text:p>
          </text:list-item>
          <text:list-item>
            <text:p text:style-name="P10"><text:soft-page-break/>Pédagogie individualisée : certains outils permettent à chaque enfant de travailler à son propre niveau (type fichiers PEMF)</text:p>
          </text:list-item>
          <text:list-item>
            <text:p text:style-name="P10">Pédagogie individualisée avec quête d'autonomie - introduction à l'auto-correction (type fichiers PEMF) et à l'entraide pour s'approprier le processus et en profiter pour se co-former.</text:p>
          </text:list-item>
          <text:list-item>
            <text:p text:style-name="P10">Outils de personnalisation : texte libre, calcul vivant, recherche maths, exposés d'enfants... Le maître a déjà choisi d'abandonner beaucoup de temps de leçon frontale. Du coup beaucoup d'apprentissages échappent à sa programmation. Voire adviennent sans qu'il sache comment ! Cependant, il filtre la vie qui <text:span text:style-name="T10">pénètre</text:span> en classe, en ne gardant que ce qui va servir le programme <text:span text:style-name="T10">(Instructions Officielles de l’Éducation Nationale en vigueur cette année là)</text:span>. Ou il se débrouille pour manipuler l'événement pour que ça y entre, dans le programme. Le plan de travail individuel ménage des espaces vierges pour prendre en compte les projets de l'enfant.</text:p>
          </text:list-item>
          <text:list-item>
            <text:p text:style-name="P11"> <text:span text:style-name="T3">Le maître observe que la méthode naturelle est déjà à l’œuvre et que les apprentissages acquis parce que nécessaires à la bonne réalisation d'un projet sont bien plus ancrés</text:span><text:span text:style-name="T3"><text:note text:id="ftn2" text:note-class="footnote"><text:note-citation>2</text:note-citation><text:note-body><text:p text:style-name="P8">Freinet parlait de "Techniques de vie". cf. Jean Roucaute : « Freinet et les techniques de Vie » (http://www.icem-pedagogie-freinet.org/node/11099)</text:p></text:note-body></text:note></text:span><text:span text:style-name="T3"> que ceux qu'on doit à une leçon+ex</text:span><text:span text:style-name="T4">ercice</text:span><text:span text:style-name="T3"> ou à un fichier, aussi bien conçu soit-il. Il se rassure en pointant ceux-ci sur un référentiel </text:span><text:span text:style-name="T4">issu du programme</text:span><text:span text:style-name="T3">. Le plan de travail est moins formel. La classe a besoin d'un plan de travail collectif. Il y a de plus en plus de plages 'vierges' dans l'emploi du temps de la classe.</text:span></text:p>
          </text:list-item>
          <text:list-item>
            <text:p text:style-name="P10">Le maître aide à organiser le temps et l'espace, afin que la <text:span text:style-name="T10">M</text:span>éthode <text:span text:style-name="T10">N</text:span>aturelle<text:note text:id="ftn3" text:note-class="footnote"><text:note-citation>3</text:note-citation><text:note-body><text:p text:style-name="P8">Célestin Freinet, La méthode naturelle (1963), t. 1 : L'apprentissage de la langue, t. 2 : L'apprentissage du dessin, Delachaux et Niestlé, 1968-1969. La méthode naturelle de lecture 1947, in Œuvres, Seuil, t. 2</text:p></text:note-body></text:note> puisse œuvrer aussi souvent que possible : créations de tous ordres (parlées, dansées, mathématiques, plastiques, littéraires, scientifiques...). Le plan de travail est de plus en plus prévu pour coordonner les projets individuels et collectifs. Pour certains enfants, il devient superflu. Le maître a compris que le programme est bien trop limitatif. Une personne qui vient passer une demi-journée dans la classe ne comprend <text:span text:style-name="T12">pas grand chose</text:span> à ce <text:soft-page-break/>qu'il s'y passe, s'il ne vient pas avec une curiosité bienveillante (<text:span text:style-name="T12">encore moins </text:span>s'il <text:span text:style-name="T12">s'obstine à réclamer</text:span> un cahier-journal et des progressions !)</text:p>
          </text:list-item>
          <text:list-item>
            <text:p text:style-name="P10">L'école n'est plus une institution mortifère mais un point de rencontre plus ou moins formel de <text:span text:style-name="T1">désirs-d'apprendre-par-soi-même-mais-ensemble</text:span> afin de se forger ses leviers pour changer le monde. Rien que ça. L'institution 'école' ayant vécu, resteront des murs, ma foi, assez pratiques pour y faire plein de choses, y compris apprendre. On pourrait même garder le mot 'école', ça rassurerait plein de gens et c'est un joli mot.</text:p>
          </text:list-item>
          <text:list-item>
            <text:p text:style-name="P10">@ suivre… <text:span text:style-name="T12">et pourquoi pas 12, 13, 14 ?</text:span></text:p>
          </text:list-item>
        </text:list>
        <text:p text:style-name="P4"><text:span text:style-name="T5">Bien sûr, autant de maîtres, autant de trajectoires différentes et de bonds en avant et de rétropédalages. Et je n'ai voulu évoquer que l'organisation des apprentissages dits scolaires. Il y en a tant d'autres dans une vie, sociale, d'enfant, </text:span><text:span text:style-name="T7">d'ado, de femme et d'homme </text:span><text:span text:style-name="T5">! <text:line-break/>Je ne sais pas bien à quel moment de cette trajectoire, je me suis autorisé à parler de Pédagogie Freinet, ni à quel moment je l'ai quittée, si je l'ai quittée. Freinet a écrit un truc pas mal pour caractériser cette notion de trajectoire. Il a list</text:span><text:span text:style-name="T7">é</text:span><text:span text:style-name="T5"> un certain nombre d'invariants</text:span><text:span text:style-name="T5"><text:note text:id="ftn4" text:note-class="footnote"><text:note-citation>4</text:note-citation><text:note-body><text:p text:style-name="P9">http://www.icem-pedagogie-freinet.org/node/2952</text:p></text:note-body></text:note></text:span><text:span text:style-name="T5">. C</text:span><text:span text:style-name="T6">e n</text:span><text:span text:style-name="T5">'est pas long et bien utile quand on cherche à se positionner.</text:span></text:p>
        <text:p text:style-name="P6"/>
        <text:p text:style-name="P1"><text:line-break/></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swiss"/>
    <style:font-face style:name="Calibri" svg:font-family="Calibri" style:font-family-generic="swiss"/>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libri" fo:font-family="Calibri"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ippe Bertrand</meta:initial-creator>
    <meta:creation-date>2016-03-30T13:27:35.359000000</meta:creation-date>
    <dc:date>2016-03-31T18:41:46.661000000</dc:date>
    <dc:creator>Philippe Bertrand</dc:creator>
    <meta:editing-duration>PT11M17S</meta:editing-duration>
    <meta:editing-cycles>3</meta:editing-cycles>
    <meta:generator>LibreOffice/4.3.7.2$Windows_x86 LibreOffice_project/8a35821d8636a03b8bf4e15b48f59794652c68ba</meta:generator>
    <meta:document-statistic meta:table-count="0" meta:image-count="0" meta:object-count="0" meta:page-count="3" meta:paragraph-count="21" meta:word-count="962" meta:character-count="6008" meta:non-whitespace-character-count="5072"/>
  </office:meta>
</office:document-meta>
</file>