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66f05" officeooo:paragraph-rsid="000ef4f7"/>
    </style:style>
    <style:style style:name="P2" style:family="paragraph" style:parent-style-name="Standard">
      <style:paragraph-properties fo:text-align="justify" style:justify-single-word="false"/>
      <style:text-properties officeooo:rsid="000e8c4d" officeooo:paragraph-rsid="000ef4f7"/>
    </style:style>
    <style:style style:name="P3" style:family="paragraph" style:parent-style-name="Standard">
      <style:paragraph-properties fo:text-align="justify" style:justify-single-word="false"/>
      <style:text-properties officeooo:rsid="000bd9da" officeooo:paragraph-rsid="000ef4f7"/>
    </style:style>
    <style:style style:name="T1" style:family="text">
      <style:text-properties officeooo:rsid="00090e47"/>
    </style:style>
    <style:style style:name="T2" style:family="text">
      <style:text-properties officeooo:rsid="00098dc4"/>
    </style:style>
    <style:style style:name="T3" style:family="text">
      <style:text-properties officeooo:rsid="0007e850"/>
    </style:style>
    <style:style style:name="T4" style:family="text">
      <style:text-properties officeooo:rsid="000beb4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village olympique ni les installations n’ont été édifiés sur un espace vierge, 2548 personnes ont été expulsées rien que pour le village <text:span text:style-name="T1">(autour de 70 000 au total)</text:span>, parfois avec violence, et toutes n’ont pas été relogées.</text:p>
      <text:p text:style-name="P1">L’exemple de la « Vila A<text:span text:style-name="T2">utodromo </text:span>» est particulièrement révélateur. <text:span text:style-name="T1">Quelque 6</text:span>00 familles vivaient dans cet ensemble de maisons <text:span text:style-name="T3">destiné à être rasé pour le parc olympique. Certains ont accepté le relogement dans des appartements (plus petits), les autres se sont regroupés en association pour lutter et rester chez eux. Parmi leurs démarches, ils ont fait appel à un architecte qui a proposé une solution (moins onéreuse) pour que les travaux épargnent leur quartier. Solution refusée. Après les offres d’indemnités, ils ont subi des pressions ; des manifestations (avec le soutien des habitants d’autres favelas) ont entrainé des violences de la part de la police. Un recours aux instances judiciaires a permis d’arrêter un moment les travaux. Finalement, seule une vingtaine de familles a pu rester, mais dans des maisonnettes toutes identiques.</text:span></text:p>
      <text:p text:style-name="P1"/>
      <text:p text:style-name="P3">Le coût de construction du village doit être compensé, pour le comité organisateur, par la vente des appartements. <text:span text:style-name="T4">Or peu de gens se présentent pour les acheter. Cela tient à l’exemple du village construit pour les Jeux panaméricains en 2007. Les tours, édifiées dans une zone marécageuse, ont commencé à se dégrader moins de 3 ans après leur construction. Déjà, les parkings souterrains sont condamnés à cause des fissures. Or le village olympique est construit sur le même type de terrain !</text:span></text:p>
      <text:p text:style-name="P2">Il y a eu, en plus, dès la livraison, de nombreux défauts (fuites d’eau, sanitaires défaillants) qui ont obligé le comité olympique à d’onéreuses réparations de dernière minu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17:48:59.760000000</meta:creation-date>
    <dc:date>2016-12-22T17:50:58.509000000</dc:date>
    <meta:editing-duration>PT2M</meta:editing-duration>
    <meta:editing-cycles>1</meta:editing-cycles>
    <meta:document-statistic meta:table-count="0" meta:image-count="0" meta:object-count="0" meta:page-count="1" meta:paragraph-count="4" meta:word-count="280" meta:character-count="1740" meta:non-whitespace-character-count="1464"/>
    <meta:generator>LibreOffice/5.2.1.2$Windows_x86 LibreOffice_project/31dd62db80d4e60af04904455ec9c9219178d620</meta:generator>
  </office:meta>
</office:document-meta>
</file>